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20.052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fo:font-weight="bold" style:font-weight-asian="bold" style:font-weight-complex="bold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Zarządzenia Nr <text:s/>82 /2015</text:p>
      <text:p text:style-name="P6">Dyrektora Powiatowego Szpitala Specjalistycznego</text:p>
      <text:p text:style-name="P6">w Stalowej Woli</text:p>
      <text:p text:style-name="P5"/>
      <text:p text:style-name="P5">DYREKTOR </text:p>
      <text:p text:style-name="P1">POWIATOWEGO SZPITALA SPECJALISTYCZNEGO </text:p>
      <text:p text:style-name="P1">w STALOWEJ WOLI przy ulicy STASZICA 4</text:p>
      <text:p text:style-name="P2"/>
      <text:list xml:id="list29232368" text:style-name="WW8Num5">
        <text:list-header>
          <text:p text:style-name="P15">Na podstawie art. 26 ustawy z 15 kwietnia 2011 r. o działalności leczniczej (Dz. U. z 2015 r. poz. 618, <text:s text:c="14"/>z późn. zm.); art. 146 ust. 1, art. 147-150, 151 ust. 1-5, art. 152, art. 153 i art. 154 ust. 1 i 2 ustawy <text:s text:c="24"/>z 27 sierpnia 2004 r. o świadczeniach opieki zdrowotnej, finansowanych ze środków publicznych <text:s/>(Dz. U. z 2015 r. poz. 581 <text:s/>z późn. zm.) odpowiednio stosowanym na podstawie art. 26 ustawy z 15 kwietnia 2011r o działalności leczniczej; Rozporządzenia Ministra Zdrowia z 22 listopada 2013 r. w sprawie świadczeń gwarantowanych z zakresu leczenia szpitalnego (Dz. U. z 2013 r. poz. 1520 z późn. zm.); Rozporządzenia Ministra Zdrowia z 6 listopada 2013 r. w sprawie świadczeń gwarantowanych z zakresu ambulatoryjnej opieki specjalistycznej (Dz. U. z 2013 r. poz. 1413 z późn. zm.); ustawy z 20 maja 2010 r o wyrobach medycznych (Dz. U. z 2015 r., poz. 876).</text:p>
        </text:list-header>
      </text:list>
      <text:p text:style-name="P7"/>
      <text:p text:style-name="P4">OGŁASZA KONKURS </text:p>
      <text:p text:style-name="P3">na udzielanie świadczeń zdrowotnych w zakresie <text:s/>zabezpieczenia procedur medycznych polegających na kwalifikowaniu zabiegów koronarografii i koronaroplastyki </text:p>
      <text:p text:style-name="P3">u pacjentów z chorobą niedokrwienną serca <text:s/></text:p>
      <text:p text:style-name="P3">w Pracowni Hemodynamiki SPZZOZ Powiatowego Szpitala Specjalistycznego </text:p>
      <text:p text:style-name="P3">w Stalowej Woli w godzinach zabezpieczenia dyżurowego tj.:</text:p>
      <text:p text:style-name="P12"/>
      <text:list xml:id="list29236967" text:style-name="L1">
        <text:list-item>
          <text:p text:style-name="P16"><text:span text:style-name="T8">w zakresie zadań lekarzy operatorów</text:span><text:span text:style-name="T5"> - dyżur stacjonarny jednego lekarza operatora 16 godzin <text:s text:c="14"/>na dobę tj. od 15:00 do 7:00 rano dnia następnego w dni powszednie oraz 24 godziny na dobę <text:s text:c="27"/>tj. od 7:00 do 7:00 rano dnia następnego w soboty, niedziele i święta,</text:span></text:p>
        </text:list-item>
        <text:list-item>
          <text:p text:style-name="P16"><text:span text:style-name="T8">w zakresie zadań średniego personelu medycznego</text:span><text:span text:style-name="T5"> – dyżur stacjonarny jednej pielęgniarki <text:s text:c="16"/>i technika, oraz jednej pielęgniarki pod telefonem 14 godzin na dobę tj. od 17:00 do 7:00 rano dnia następnego w dni powszednie oraz 24 godziny na dobę tj. od 7:00 do 7:00 rano dnia następnego w soboty, niedziele i święta,</text:span></text:p>
        </text:list-item>
      </text:list>
      <text:p text:style-name="P13"/>
      <text:p text:style-name="P8">Udzielanie świadczeń rozpocznie się na podstawie stosownej umowy zawartej na czas określony trzech lat, z podmiotem leczniczym wyłonionym w wyniku postępowania konkursowego.</text:p>
      <text:p text:style-name="P8"/>
      <text:p text:style-name="P8"><text:tab/>Oferty na formularzu wraz z załącznikami, należy składać <text:span text:style-name="T5">pod rygorem odrzucenia w formie papierowej w zamkniętych kopertach </text:span>pod adresem SPZZOZ Powiatowy Szpital Specjalistyczny <text:s text:c="19"/>w Stalowej Woli ul. Staszica 4, w terminie do dnia <text:span text:style-name="T1">6 listopada 2015 roku</text:span> z dopiskiem „KONKURS HEMODYNAMIKA ”. <text:s/></text:p>
      <text:p text:style-name="P8"/>
      <text:p text:style-name="P8"><text:span text:style-name="T9">Oferta powinna zawierać</text:span>:</text:p>
      <text:list xml:id="list29251043" text:style-name="L2">
        <text:list-header>
          <text:p text:style-name="P17">1. Oświadczenie Oferenta o zapoznaniu się z treścią ogłoszenia.</text:p>
          <text:p text:style-name="P17">2. Dane o Oferencie (odpowiednio):</text:p>
          <text:p text:style-name="P22">a) nazwę i siedzibę podmiotu leczniczego oraz nr wpisu do rejestru podmiotów leczniczych, lub</text:p>
          <text:p text:style-name="P22">b) imię i nazwisko oferenta, adres.</text:p>
          <text:p text:style-name="P17"><text:s text:c="2"/>c) potwierdzenie kwalifikacji zawodowych do wykonywania świadczeń objętych postępowaniem konkursowym,</text:p>
          <text:p text:style-name="P17"><text:s text:c="2"/>d) określenie jakich świadczeń zdrowotnych oferta dotyczy: rodzaj świadczenia, jego zakres oraz proponowaną kwotę należności brutto za jego realizację.</text:p>
          <text:p text:style-name="P17"><text:s text:c="5"/>e) oświadczenie o niekaraniu podpisane własnoręcznie. </text:p>
          <text:p text:style-name="P18"/>
          <text:p text:style-name="P17">Oferta powinna być sporządzona na formularzu ofertowym, który można pobrać w Dziale Kadr pok. 3a, Powiatowego Szpitala Specjalistycznego w Stalowej Woli, przy ul. Staszica 4, w godz. 8<text:span text:style-name="T2">00</text:span><text:span text:style-name="T5"> – 14</text:span><text:span text:style-name="T2">00</text:span><text:span text:style-name="T5"> <text:s text:c="21"/>od poniedziałku do piątku lub ze strony internetowej Szpitala. </text:span></text:p>
          <text:p text:style-name="P19"/>
        </text:list-header>
      </text:list>
      <text:list xml:id="list29232660" text:style-name="L3">
        <text:list-header>
          <text:p text:style-name="P21"><text:soft-page-break/></text:p>
          <text:p text:style-name="P21"/>
          <text:p text:style-name="P20"><text:span text:style-name="T1">I. </text:span>Otwarcie ofert nastąpi w siedzibie Powiatowego Szpitala Specjalistycznego w Stalowej Woli przy ulicy Staszica 4, w dniu <text:span text:style-name="T1">9 listopada 2015 roku</text:span> <text:span text:style-name="T1"><text:s/>o godzinie 10 </text:span><text:span text:style-name="T4">00</text:span><text:span text:style-name="T1">.</text:span></text:p>
          <text:p text:style-name="P20"><text:span text:style-name="T1">II. </text:span>Rozstrzygnięcia Konkursu dokona właściwa Komisja Konkursowa, powołana zarządzeniem Dyrektora Powiatowego Szpitala Specjalistycznego w Stalowej Woli w ciągu 3 dni od otwarcia ofert, a o wynikach powiadomi Oferentów w terminie 5 dni po rozstrzygnięciu Konkursu.</text:p>
        </text:list-header>
      </text:list>
      <text:p text:style-name="P9"><text:span text:style-name="T1">III. </text:span>Powiatowy Szpital Specjalistyczny zastrzega sobie prawo do odwołania Konkursu ofert w całości <text:s text:c="9"/>lub części, oraz do przesunięcia terminu składania ofert.</text:p>
      <text:p text:style-name="P11"/>
      <text:p text:style-name="P10">Organizator konkursu zastrzega sobie prawo nie przyjęcia oferty podmiotu, który według posiadanej przez organizatora opinii nie gwarantuje udzielania świadczeń zdrowotnych <text:s text:c="24"/>na odpowiednim poziomie.</text:p>
      <text:p text:style-name="P11"/>
      <text:p text:style-name="P9"><text:span text:style-name="T1">IV.</text:span> W toku postępowania konkursowego, Oferentowi którego interes prawny doznał uszczerbku <text:s text:c="20"/>w wyniku naruszenia zasad Konkursu, przysługują odpowiednio środki odwoławcze i skarga na zasadach określonych w art. 153 i 154 ustawy z dnia 27 sierpnia 2004 roku o świadczeniach opieki zdrowotnej finansowanych ze środków publicznych.</text:p>
      <text:p text:style-name="P9"><text:span text:style-name="T1">V. </text:span><text:s/>Oferent będzie związany złożoną ofertą przez okres 30 dni od upływu terminu składania ofert.</text:p>
      <text:p text:style-name="P9"/>
      <text:p text:style-name="P9">Powiatowy Szpital Specjalistyczny w Stalowej Woli zastrzega sobie prawo do unieważnienia Konkursu <text:s text:c="19"/>w okolicznościach wymienionych w art. 150 ustawy o świadczeniach opieki zdrowotnej finansowanych ze środków publicznych.</text:p>
      <text:p text:style-name="P9"/>
      <text:p text:style-name="P8"><text:span text:style-name="T6">Szczegółowych informacji dotyczących Konkursu ofert w siedzibie Szpitala, od poniedziałku do piątku <text:s text:c="18"/>w godz. 8</text:span><text:span text:style-name="T3">00</text:span><text:span text:style-name="T6"> do 14</text:span><text:span text:style-name="T3">00</text:span><text:span text:style-name="T6">, udziela </text:span><text:span text:style-name="T7">Z-ca Dyrektora ds Lecznictwa – Andrzej Komsa </text:span></text:p>
      <text:p text:style-name="P8"><text:span text:style-name="T7"><text:s text:c="37"/></text:span><text:span text:style-name="T6">oraz </text:span><text:span text:style-name="T7">lek. med. Marek Ujda</text:span></text:p>
      <text:p text:style-name="P9">Telefon kontaktowy: 15 / 843 32 05 oraz 15/8433135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Stalowa Wola, dnia 20 października 2015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628cm" fo:margin-left="1.561cm" fo:margin-right="1.3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: VI/         /R          /M/03                                                       ZAŚWIADCZENIE</dc:title>
    <meta:initial-creator>Kadry</meta:initial-creator>
    <meta:creation-date>2009-10-08T09:12:00</meta:creation-date>
    <dc:date>2015-10-27T09:11:34.43</dc:date>
    <meta:print-date>2015-10-27T09:11:07.36</meta:print-date>
    <meta:editing-cycles>88</meta:editing-cycles>
    <meta:editing-duration>PT14H02M55S</meta:editing-duration>
    <meta:generator>OpenOffice.org/3.1$Win32 OpenOffice.org_project/310m19$Build-9420</meta:generator>
    <meta:document-statistic meta:table-count="0" meta:image-count="0" meta:object-count="0" meta:page-count="2" meta:paragraph-count="36" meta:word-count="728" meta:character-count="5219"/>
  </office:meta>
</office:document-meta>
</file>