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3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style:text-position="super 58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12.16cm" fo:margin-right="0cm" fo:margin-top="0cm" fo:margin-bottom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Tekst_20_podstawowy_20_2">
      <style:text-properties fo:font-size="12pt" style:font-size-asian="12pt" style:font-size-complex="12pt"/>
    </style:style>
    <style:style style:name="P21" style:family="paragraph" style:parent-style-name="Tekst_20_podstawowy_20_2">
      <style:text-properties fo:font-size="6pt" style:font-size-asian="6pt" style:font-size-complex="6pt"/>
    </style:style>
    <style:style style:name="P22" style:family="paragraph" style:parent-style-name="Tekst_20_podstawowy_20_2">
      <style:text-properties style:font-name="Times New Roman" fo:font-size="12pt" style:font-size-asian="12pt" style:font-size-complex="12pt"/>
    </style:style>
    <style:style style:name="P23" style:family="paragraph" style:parent-style-name="Tekst_20_podstawowy_20_2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2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26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text-position="super 58%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fo:font-weight="normal" style:letter-kerning="true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/>
    </style:style>
    <style:style style:name="T10" style:family="text">
      <style:text-properties fo:color="#000000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style:text-position="super 58%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 <text:s text:c="4"/>Załącznik nr 2 do </text:p>
      <text:p text:style-name="P3"><text:tab/><text:tab/><text:tab/><text:tab/><text:tab/><text:tab/><text:tab/><text:tab/>Szczegółowych Warunków <text:span text:style-name="T1">Konkursu Ofert</text:span></text:p>
      <text:h text:style-name="P24" text:outline-level="1"/>
      <text:h text:style-name="P25" text:outline-level="1">OFERTA HEMODYNAMIKA</text:h>
      <text:p text:style-name="P4"/>
      <text:p text:style-name="P20">Na udzielanie świadczeń zdrowotnych w zakresie zabezpieczenia procedur medycznych polegających na kwalifikowaniu i wykonywaniu zabiegów koronarografii i koronaroplastyki <text:s text:c="21"/>u pacjentów z chorobą niedokrwienną serca w Pracowni Hemodynamiki, Powiatowego Szpitala Specjalistycznego w Stalowej Woli</text:p>
      <text:p text:style-name="P21"/>
      <text:p text:style-name="P22"/>
      <text:p text:style-name="P8">I. Dane o oferencie:</text:p>
      <text:p text:style-name="P8"/>
      <text:p text:style-name="P8">...............................................................................................................................</text:p>
      <text:p text:style-name="P8">(pełna nazwa podmiotu leczniczego oraz osoba reprezentująca/właściciel)</text:p>
      <text:p text:style-name="P8"/>
      <text:p text:style-name="P8">...............................................................................................................................</text:p>
      <text:p text:style-name="P8">(dokładny adres, nr telefonu)</text:p>
      <text:p text:style-name="P8"/>
      <text:p text:style-name="P8">...............................................................................................................................</text:p>
      <text:p text:style-name="P8">(nr wpisu do rejestru podmiotów wykonujących działalność leczniczą, NIP, REGON)</text:p>
      <text:p text:style-name="P12"/>
      <text:p text:style-name="P14"><text:span text:style-name="T2">Załączniki do oferty</text:span><text:span text:style-name="T3">:</text:span></text:p>
      <text:p text:style-name="P8">1) dokument stwierdzający status podmiotu leczniczego, np. wypis z rejestru,</text:p>
      <text:p text:style-name="P8">2) wpis do KRS,</text:p>
      <text:p text:style-name="P8">3) kopia REGON,</text:p>
      <text:p text:style-name="P9">4) kopia umowy ubezpieczenia OC zgodnie z art. 25 ustawy z dnia 15 kwietnia 2011 roku <text:s text:c="26"/>o działalności leczniczej <text:span text:style-name="T6">(Dz. U. z 2015 r. poz. 618, <text:s/>z późn. zm.)</text:span></text:p>
      <text:p text:style-name="P15">5) wykaz osób wykonujących świadczenia w imieniu oferenta oraz uwierzytelnione kopie dokumentów potwierdzających posiadane przez nich kwalifikacje (dyplom, prawo wykonywania zawodu, dyplom potwierdzający inne wymagane kwalifikacje zawodowe, w tym posiadane specjalizacje) stanowiący załącznik(i) do oferty,</text:p>
      <text:p text:style-name="P18"/>
      <text:p text:style-name="P17"><text:span text:style-name="T1">II. </text:span><text:span text:style-name="T7">Oświadczam, że zapoznałem /zapoznałam *</text:span><text:span text:style-name="T9">)</text:span><text:span text:style-name="T7"> się z treścią ogłoszenia oraz warunkami udzielania świadczeń zdrowotnych w zakresie zabezpieczenia procedur medycznych objętych postępowaniem konkursowym, <text:s/>nie zgłaszam zastrzeżeń i akceptuję projekt umowy na wykonywanie tych świadczeń.</text:span></text:p>
      <text:p text:style-name="P5"><text:tab/><text:tab/><text:tab/><text:tab/><text:tab/><text:tab/><text:tab/><text:tab/><text:tab/><text:tab/></text:p>
      <text:p text:style-name="P5"/>
      <text:p text:style-name="P5"><text:tab/><text:tab/><text:tab/><text:tab/><text:tab/><text:tab/><text:tab/><text:tab/><text:tab/><text:tab/>…..............................</text:p>
      <text:p text:style-name="P16"><text:span text:style-name="T4"><text:tab/><text:tab/><text:tab/><text:tab/><text:tab/><text:tab/><text:tab/><text:tab/><text:tab/><text:tab/> <text:s text:c="8"/></text:span><text:span text:style-name="T5">podpis oferenta</text:span></text:p>
      <text:p text:style-name="P15"><text:span text:style-name="T3">III. </text:span>Oświadczam, że umowę ubezpieczenia OC, zawrę zgodnie z art. 25 ustawy z dnia 15 kwietnia 2011 roku o działalności leczniczej <text:span text:style-name="T10">(Dz. U. z 2015 r., poz. 618 z późn. zm.) a dowód ubezpieczenia dostarczę nie później, niż w dniu podpisania umowy na udzielanie usług będących przedmiotem oferty *</text:span><text:span text:style-name="T11">)</text:span><text:span text:style-name="T10"> </text:span></text:p>
      <text:p text:style-name="P20"><text:tab/><text:tab/><text:tab/><text:tab/><text:tab/><text:tab/><text:tab/><text:tab/><text:tab/><text:tab/></text:p>
      <text:p text:style-name="P20"/>
      <text:p text:style-name="P23"><text:tab/><text:tab/><text:tab/><text:tab/><text:tab/><text:tab/><text:tab/><text:tab/><text:tab/><text:tab/>…..............................</text:p>
      <text:p text:style-name="P20"><text:span text:style-name="T4"><text:tab/><text:tab/><text:tab/><text:tab/><text:tab/><text:tab/><text:tab/><text:tab/><text:tab/><text:tab/> <text:s text:c="8"/></text:span><text:span text:style-name="T5">podpis oferenta</text:span></text:p>
      <text:p text:style-name="P1"/>
      <text:p text:style-name="P1">IV. Proponowane warunki finansowe za realizację zamówienia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oft-page-break/></text:p>
      <text:p text:style-name="P1">V. Określenie jakich świadczeń zdrowotnych dotyczy oferta:</text:p>
      <text:p text:style-name="P5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8">VI. Proponowany czas trwania umowy:</text:p>
      <text:p text:style-name="P5"/>
      <text:p text:style-name="P5">...........................................................................................</text:p>
      <text:p text:style-name="P5"/>
      <text:p text:style-name="P5"><text:tab/><text:tab/><text:tab/><text:tab/><text:tab/><text:tab/><text:tab/><text:tab/><text:tab/><text:tab/>…..............................</text:p>
      <text:p text:style-name="P19"><text:tab/> <text:s text:c="7"/><text:span text:style-name="T8">podpis oferenta</text:span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8" text:outline-level="2">Decyzja o przyjęciu lub odrzuceniu oferty</text:h>
      <text:p text:style-name="P10"/>
      <text:p text:style-name="P16"><text:span text:style-name="T7">Oferta została przyjęta/odrzucona*</text:span><text:span text:style-name="T9">)</text:span><text:span text:style-name="T7">.</text:span></text:p>
      <text:p text:style-name="P8">Wyrażam zgodę na zawarcie umowy na czas ............................... </text:p>
      <text:p text:style-name="P8">tj. od dnia ............................. do dnia .......................... .</text:p>
      <text:p text:style-name="P8"/>
      <text:p text:style-name="P8">Oferta została odrzucona z powodu 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11">................................................</text:p>
      <text:p text:style-name="P13">podpis dyrektora lub osoby upoważnionej</text:p>
      <text:p text:style-name="P8"/>
      <text:p text:style-name="P5"/>
      <text:p text:style-name="P5"/>
      <text:p text:style-name="P7">__________________</text:p>
      <text:p text:style-name="P27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text-properties style:letter-kerning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13S</meta:editing-duration>
    <meta:editing-cycles>4</meta:editing-cycles>
    <meta:generator>OpenOffice.org/3.1$Win32 OpenOffice.org_project/310m19$Build-9420</meta:generator>
    <dc:date>2015-10-20T10:13:55.27</dc:date>
    <meta:document-statistic meta:table-count="0" meta:image-count="0" meta:object-count="0" meta:page-count="2" meta:paragraph-count="43" meta:word-count="314" meta:character-count="4360"/>
    <meta:user-defined meta:name="Info 1"/>
    <meta:user-defined meta:name="Info 2"/>
    <meta:user-defined meta:name="Info 3"/>
    <meta:user-defined meta:name="Info 4"/>
  </office:meta>
</office:document-meta>
</file>