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2pt" style:font-size-asian="12pt" style:font-size-complex="12pt"/>
    </style:style>
    <style:style style:name="P2" style:family="paragraph" style:parent-style-name="Tekst_20_podstawowy_20_2">
      <style:text-properties fo:font-size="6pt" style:font-size-asian="6pt" style:font-size-complex="6pt"/>
    </style:style>
    <style:style style:name="P3" style:family="paragraph" style:parent-style-name="Tekst_20_podstawowy_20_2">
      <style:text-properties style:font-name="Times New Roman" fo:font-size="12pt" style:font-size-asian="12pt" style:font-size-complex="12pt"/>
    </style:style>
    <style:style style:name="P4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Body_20_Text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Subtitle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526cm" fo:margin-right="0cm" fo:text-align="justify" style:justify-single-word="false" fo:text-indent="-0.526cm" style:auto-text-indent="false"/>
      <style:text-properties style:text-position="0% 100%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text-position="0% 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use-window-font-color="true" style:text-position="0% 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margin-left="12.16cm" fo:margin-right="0cm" fo:margin-top="0cm" fo:margin-bottom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12.16cm" fo:margin-right="0cm" fo:margin-top="0cm" fo:margin-bottom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1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Text_20_body">
      <style:text-properties fo:font-size="12pt" style:font-size-asian="12pt" style:font-size-complex="12pt"/>
    </style:style>
    <style:style style:name="P3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3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3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3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3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3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master-page-name="Konwertuj_20_1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6" style:family="paragraph" style:parent-style-name="Standard" style:master-page-name="Konwertuj_20_2">
      <style:paragraph-properties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text-position="super 58%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Arial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text-position="0% 100%"/>
    </style:style>
    <style:style style:name="T16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font-name="Ari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style:font-size-asian="10pt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 <text:s text:c="3"/>Załącznik nr 2 do </text:p>
      <text:p text:style-name="P5"><text:tab/><text:tab/><text:tab/><text:tab/><text:tab/><text:tab/><text:tab/><text:tab/>Szczegółowych Warunków <text:span text:style-name="T1">Konkursu Ofert</text:span></text:p>
      <text:h text:style-name="P33" text:outline-level="1"/>
      <text:h text:style-name="P34" text:outline-level="1">OFERTA L/O</text:h>
      <text:p text:style-name="P13"/>
      <text:p text:style-name="P1">Na udzielanie świadczeń zdrowotnych zgodnie z zasadami wykonywania zawodu <text:span text:style-name="T9">lekarza</text:span> <text:s text:c="24"/><text:span text:style-name="T9">w oddziałach szpitalnych</text:span> Powiatowego Szpitala Specjalistycznego w Stalowej Woli – </text:p>
      <text:p text:style-name="P2"/>
      <text:p text:style-name="P1">oddział/ pracownia<text:span text:style-name="T10">*)</text:span> ....................................................................................................</text:p>
      <text:p text:style-name="P3"/>
      <text:p text:style-name="P10">I. Dane o oferencie:</text:p>
      <text:p text:style-name="P10"/>
      <text:p text:style-name="P10">...............................................................................................................................</text:p>
      <text:p text:style-name="P10">(imię i nazwisko, adres)</text:p>
      <text:p text:style-name="P10"/>
      <text:p text:style-name="P10">...............................................................................................................................</text:p>
      <text:p text:style-name="P10">(prawo wykonywania zawodu lekarza)</text:p>
      <text:p text:style-name="P10"/>
      <text:p text:style-name="P10">...............................................................................................................................</text:p>
      <text:p text:style-name="P10">(staż pracy, posiadane specjalizacje – stopień)</text:p>
      <text:p text:style-name="P16"/>
      <text:p text:style-name="P19"><text:span text:style-name="T5">Załączniki do oferty</text:span><text:span text:style-name="T6">:</text:span></text:p>
      <text:p text:style-name="P10">1) kserokopia dyplomu lekarza i posiadanych specjalizacji oraz innych dokumentów potwierdzających posiadane kwalifikacje</text:p>
      <text:p text:style-name="P10">2) kserokopia prawa wykonywania zawodu</text:p>
      <text:p text:style-name="P10">3) kserokopia wpisu do rejestru praktyk lekarskich </text:p>
      <text:p text:style-name="P10">4) kserokopia wpisu do ewidencji działalności gospodarczej </text:p>
      <text:p text:style-name="P19">5) polisa ubezpieczeniowa </text:p>
      <text:p text:style-name="P24">6) zaświadczenie lekarza medycyny pracy o braku przeciwwskazań do wykonywania zadań objętych kontraktem</text:p>
      <text:p text:style-name="P25">7) oświadczenie oferenta o niekaralności za przestępstwa oraz w związku z wykonywaną pracą </text:p>
      <text:p text:style-name="P10"/>
      <text:p text:style-name="P21"><text:span text:style-name="T1">II. </text:span><text:span text:style-name="T14">Oświadczam, że zapoznałem /zapoznałam *</text:span><text:span text:style-name="T11">)</text:span><text:span text:style-name="T14"> się z treścią ogłoszenia oraz warunkami udzielania świadczeń zdrowotnych w Powiatowym Szpitalu </text:span>Specjalistycznym w Stalowej Woli zgodnie <text:s text:c="21"/>z zasadami wykonywania zawodu lekarza w oddziale .......................................................................... </text:p>
      <text:list xml:id="list29166897" text:style-name="L1">
        <text:list-item>
          <text:p text:style-name="P43">w godz. od 7.00 do<text:span text:style-name="T10"> </text:span><text:span text:style-name="T15">15.00</text:span> w dni powszednie</text:p>
        </text:list-item>
        <text:list-item>
          <text:p text:style-name="P43">w godz. od 15.00 do 7.00 rano dnia następnego w dni powszednie</text:p>
        </text:list-item>
        <text:list-item>
          <text:p text:style-name="P43">w godz. od 7.00 do<text:span text:style-name="T10"> </text:span><text:span text:style-name="T15">7.00</text:span> ran dnia następnego w soboty, niedziele i święta *<text:span text:style-name="T10">)</text:span>.</text:p>
        </text:list-item>
      </text:list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…..............................</text:p>
      <text:p text:style-name="P20"><text:span text:style-name="T7"><text:tab/><text:tab/><text:tab/><text:tab/><text:tab/><text:tab/><text:tab/><text:tab/><text:tab/><text:tab/> <text:s text:c="8"/></text:span><text:span text:style-name="T8">podpis oferenta</text:span></text:p>
      <text:p text:style-name="P20"><text:span text:style-name="T7">III. </text:span>Oświadczam, że umowę ubezpieczenia zawrę zgodnie z art. 25 ustawy z dnia 15 kwietnia 2011 roku o działalności leczniczej <text:span text:style-name="T16">(Dz. U. z 2015 r., poz. 618 z późn. zm.) .</text:span></text:p>
      <text:p text:style-name="P1"><text:tab/><text:tab/><text:tab/><text:tab/><text:tab/><text:tab/><text:tab/><text:tab/><text:tab/><text:tab/></text:p>
      <text:p text:style-name="P4"><text:tab/><text:tab/><text:tab/><text:tab/><text:tab/><text:tab/><text:tab/><text:tab/><text:tab/><text:tab/>…..............................</text:p>
      <text:p text:style-name="P1"><text:span text:style-name="T7"><text:tab/><text:tab/><text:tab/><text:tab/><text:tab/><text:tab/><text:tab/><text:tab/><text:tab/><text:tab/> <text:s text:c="8"/></text:span><text:span text:style-name="T8">podpis oferenta</text:span></text:p>
      <text:p text:style-name="P1">IV. <text:span text:style-name="T2">Oświadczam, iż nie byłam(em) karana(y) za przestępstwo popełnione umyślnie oraz, <text:s text:c="28"/>że korzystam z pełni praw publicznych.</text:span></text:p>
      <text:p text:style-name="P8">Ponadto oświadczam, że nie nie jestem; zawieszona(y) w prawie wykonywania zawodu, ograniczona(y) w wykonywaniu określonych czynności medycznych na podstawie przepisów <text:s text:c="21"/>o zawodach lekarza i lekarza dentysty, przepisów o izbach lekarskich, ani też ukarana(y) karą zwieszenia prawa wykonywania zawodu, pozbawiona(y) możliwości wykonywania zawodu prawomocnym orzeczeniem środka karnego zakazu wykonywania zawodu ani też zawieszona(y) <text:s text:c="18"/>w wykonywaniu zawodu zastosowanym środkiem zapobiegawczym;</text:p>
      <text:p text:style-name="P14"/>
      <text:p text:style-name="P14"><text:tab/><text:tab/><text:tab/><text:tab/><text:tab/><text:tab/><text:tab/><text:tab/><text:tab/><text:tab/>…..............................</text:p>
      <text:p text:style-name="P27"><text:span text:style-name="T17"><text:tab/> <text:s text:c="7"/></text:span><text:span text:style-name="T12">podpis oferenta</text:span></text:p>
      <text:p text:style-name="P31"><text:soft-page-break/>IV. Proponowana kwota należności (zł/godz.) za realizację zamówienia:</text:p>
      <text:p text:style-name="P32">............. <text:s text:c="4"/>zł za godzinę pracy w dni powszednie w godz. 7.00 – 15.00</text:p>
      <text:p text:style-name="P32">............. <text:s text:c="4"/>zł za godzinę pracy w dni powszednie w godz. 15.00 – 7.00</text:p>
      <text:p text:style-name="P32">............. <text:s text:c="4"/>zł za godzinę pracy w sobotę niedzielę i święta w godz. 7.00 – 7.00</text:p>
      <text:p text:style-name="P31"/>
      <text:p text:style-name="P31">VI. Określenie jakich świadczeń zdrowotnych dotyczy oferta:</text:p>
      <text:p text:style-name="P14"/>
      <text:p text:style-name="P14">...........................................................................................</text:p>
      <text:p text:style-name="P14"/>
      <text:p text:style-name="P14">...........................................................................................</text:p>
      <text:p text:style-name="P14"/>
      <text:p text:style-name="P10">VII. Proponowany czas trwania umowy:</text:p>
      <text:p text:style-name="P14"/>
      <text:p text:style-name="P14">...........................................................................................</text:p>
      <text:p text:style-name="P14"/>
      <text:p text:style-name="P14"><text:tab/><text:tab/><text:tab/><text:tab/><text:tab/><text:tab/><text:tab/><text:tab/><text:tab/><text:tab/>…..............................</text:p>
      <text:p text:style-name="P28"><text:tab/> <text:s text:c="7"/><text:span text:style-name="T10">podpis oferenta</text:span></text:p>
      <text:p text:style-name="P14"/>
      <text:p text:style-name="P10"/>
      <text:p text:style-name="P10"/>
      <text:h text:style-name="P30" text:outline-level="2">Decyzja o przyjęciu lub odrzuceniu oferty</text:h>
      <text:p text:style-name="P11"/>
      <text:p text:style-name="P20"><text:span text:style-name="T14">Oferta została przyjęta/odrzucona*</text:span><text:span text:style-name="T11">)</text:span><text:span text:style-name="T14">.</text:span></text:p>
      <text:p text:style-name="P10">Wyrażam zgodę na zawarcie umowy na czas ........................ </text:p>
      <text:p text:style-name="P10">tj. od dnia ........................ do dnia .................... .</text:p>
      <text:p text:style-name="P10"/>
      <text:p text:style-name="P10">Oferta została odrzucona z powodu 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................................................</text:p>
      <text:p text:style-name="P17">podpis dyrektora lub osoby upoważnionej</text:p>
      <text:p text:style-name="P10"/>
      <text:p text:style-name="P14"/>
      <text:p text:style-name="P14"/>
      <text:p text:style-name="P15">__________________</text:p>
      <text:p text:style-name="P9">*) niepotrzebne skreślić</text:p>
      <text:p text:style-name="P40"><text:s/><text:tab/><text:tab/><text:tab/><text:tab/><text:tab/><text:tab/><text:tab/><text:tab/> <text:s text:c="6"/>Załącznik nr 2 do </text:p>
      <text:p text:style-name="P6"><text:span text:style-name="T6"><text:tab/><text:tab/><text:tab/><text:tab/><text:tab/><text:tab/><text:tab/><text:tab/>Szczegółowych Warunków </text:span><text:span text:style-name="T1">Konkursu Ofert</text:span></text:p>
      <text:h text:style-name="P35" text:outline-level="1"/>
      <text:h text:style-name="P36" text:outline-level="1">OFERTA L/G</text:h>
      <text:p text:style-name="P18"/>
      <text:p text:style-name="Tekst_20_podstawowy_20_2"><text:span text:style-name="T18">Na udzielanie świadczeń zdrowotnych zgodnie z zasadami wykonywania zawodu </text:span><text:span text:style-name="T19">lekarza</text:span><text:span text:style-name="T18"> – </text:span><text:span text:style-name="T19">poprzez pozostawanie w gotowości</text:span><text:span text:style-name="T18"> umożliwiającej wezwanie oraz stawienie się na każde wezwanie <text:s text:c="22"/>w przypadku zaistnienia takiej konieczności do oddziału/pracowni</text:span><text:span text:style-name="T13">*)</text:span><text:span text:style-name="T18"> ….................................................. Powiatowego Szpitala Specjalistycznego w Stalowej Woli </text:span></text:p>
      <text:p text:style-name="P10"/>
      <text:p text:style-name="P10">I. Dane o oferencie:</text:p>
      <text:p text:style-name="P10"/>
      <text:p text:style-name="P10">...............................................................................................................................</text:p>
      <text:p text:style-name="P10">(imię i nazwisko, adres)</text:p>
      <text:p text:style-name="P10"/>
      <text:p text:style-name="P10">...............................................................................................................................</text:p>
      <text:p text:style-name="P10">(prawo wykonywania zawodu lekarza)</text:p>
      <text:p text:style-name="P10"/>
      <text:p text:style-name="P10">...............................................................................................................................</text:p>
      <text:p text:style-name="P10">(staż pracy, posiadane specjalizacje – stopień)</text:p>
      <text:p text:style-name="P16"/>
      <text:p text:style-name="P19"><text:span text:style-name="T5">Załączniki do oferty</text:span><text:span text:style-name="T6">:</text:span></text:p>
      <text:p text:style-name="P10">1) kserokopia dyplomu lekarza i posiadanych specjalizacji oraz innych dokumentów potwierdzających posiadane kwalifikacje</text:p>
      <text:p text:style-name="P10">2) kserokopia prawa wykonywania zawodu</text:p>
      <text:p text:style-name="P10">3) kserokopia wpisu do rejestru praktyk lekarskich </text:p>
      <text:p text:style-name="P10">4) kserokopia wpisu do ewidencji działalności gospodarczej </text:p>
      <text:p text:style-name="P19">5) polisa ubezpieczeniowa </text:p>
      <text:p text:style-name="P24">6) zaświadczenie lekarza medycyny pracy o braku przeciwwskazań do wykonywania zadań objętych kontraktem</text:p>
      <text:p text:style-name="P25">7) oświadczenie oferenta o niekaralności za przestępstwa oraz w związku z wykonywaną pracą </text:p>
      <text:p text:style-name="P10"/>
      <text:p text:style-name="P21"><text:span text:style-name="T1">II. </text:span><text:span text:style-name="T14">Oświadczam, że zapoznałem /zapoznałam *</text:span><text:span text:style-name="T11">)</text:span><text:span text:style-name="T14"> się z treścią ogłoszenia oraz warunkami udzielania świadczeń zdrowotnych w Powiatowym Szpitalu </text:span>Specjalistycznym w Stalowej Woli zgodnie <text:s text:c="21"/>z zasadami wykonywania zawodu lekarza w oddziale .......................................................................... </text:p>
      <text:list xml:id="list29173159" text:continue-numbering="true" text:style-name="L1">
        <text:list-item>
          <text:p text:style-name="P43">w godz. od 15.00 do 7.00 rano dnia następnego w dni powszednie</text:p>
        </text:list-item>
        <text:list-item>
          <text:p text:style-name="P43">w godz. od 7.00 do<text:span text:style-name="T10"> </text:span><text:span text:style-name="T15">7.00</text:span> ran dnia następnego w soboty, niedziele i święta.</text:p>
        </text:list-item>
      </text:list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…..............................</text:p>
      <text:p text:style-name="P20"><text:span text:style-name="T7"><text:tab/><text:tab/><text:tab/><text:tab/><text:tab/><text:tab/><text:tab/><text:tab/><text:tab/><text:tab/> <text:s text:c="8"/></text:span><text:span text:style-name="T8">podpis oferenta</text:span></text:p>
      <text:p text:style-name="P20"><text:span text:style-name="T7">III. </text:span>Oświadczam, że umowę ubezpieczenia zawrę zgodnie z art. 25 ustawy z dnia 15 kwietnia 2011 roku o działalności leczniczej <text:span text:style-name="T16">(Dz. U. z 2015 r., poz. 618 z późn. zm.) .</text:span></text:p>
      <text:p text:style-name="P1"><text:tab/><text:tab/><text:tab/><text:tab/><text:tab/><text:tab/><text:tab/><text:tab/><text:tab/><text:tab/></text:p>
      <text:p text:style-name="P4"><text:tab/><text:tab/><text:tab/><text:tab/><text:tab/><text:tab/><text:tab/><text:tab/><text:tab/><text:tab/>…..............................</text:p>
      <text:p text:style-name="P1"><text:span text:style-name="T7"><text:tab/><text:tab/><text:tab/><text:tab/><text:tab/><text:tab/><text:tab/><text:tab/><text:tab/><text:tab/> <text:s text:c="8"/></text:span><text:span text:style-name="T8">podpis oferenta</text:span></text:p>
      <text:p text:style-name="P1">IV. <text:span text:style-name="T2">Oświadczam, iż nie byłam(em) karana(y) za przestępstwo popełnione umyślnie oraz, <text:s text:c="28"/>że korzystam z pełni praw publicznych.</text:span></text:p>
      <text:p text:style-name="P8">Ponadto oświadczam, że nie nie jestem; zawieszona(y) w prawie wykonywania zawodu, ograniczona(y) w wykonywaniu określonych czynności medycznych na podstawie przepisów <text:s text:c="21"/>o zawodach lekarza i lekarza dentysty, przepisów o izbach lekarskich, ani też ukarana(y) karą <text:soft-page-break/>zwieszenia prawa wykonywania zawodu, pozbawiona(y) możliwości wykonywania zawodu prawomocnym orzeczeniem środka karnego zakazu wykonywania zawodu ani też zawieszona(y) <text:s text:c="18"/>w wykonywaniu zawodu zastosowanym środkiem zapobiegawczym;</text:p>
      <text:p text:style-name="P14"/>
      <text:p text:style-name="P14"><text:tab/><text:tab/><text:tab/><text:tab/><text:tab/><text:tab/><text:tab/><text:tab/><text:tab/><text:tab/>…..............................</text:p>
      <text:p text:style-name="P27"><text:span text:style-name="T17"><text:tab/> <text:s text:c="7"/></text:span><text:span text:style-name="T12">podpis oferenta</text:span></text:p>
      <text:p text:style-name="P31">IV. Proponowana kwota należności (zł/godz.) za realizację zamówienia:</text:p>
      <text:p text:style-name="P32">............. <text:s text:c="4"/>zł za godzinę pracy w dni powszednie w godz. 15.00 – 7.00</text:p>
      <text:p text:style-name="P32">............. <text:s text:c="4"/>zł za godzinę pracy w sobotę niedzielę i święta w godz. 7.00 – 7.00</text:p>
      <text:p text:style-name="P31"/>
      <text:p text:style-name="P31">VI. Określenie jakich świadczeń zdrowotnych dotyczy oferta:</text:p>
      <text:p text:style-name="P14"/>
      <text:p text:style-name="P14">...........................................................................................</text:p>
      <text:p text:style-name="P14"/>
      <text:p text:style-name="P14">...........................................................................................</text:p>
      <text:p text:style-name="P14"/>
      <text:p text:style-name="P10">VII. Proponowany czas trwania umowy:</text:p>
      <text:p text:style-name="P14"/>
      <text:p text:style-name="P14">...........................................................................................</text:p>
      <text:p text:style-name="P14"/>
      <text:p text:style-name="P14"><text:tab/><text:tab/><text:tab/><text:tab/><text:tab/><text:tab/><text:tab/><text:tab/><text:tab/><text:tab/>…..............................</text:p>
      <text:p text:style-name="P28"><text:tab/> <text:s text:c="7"/><text:span text:style-name="T10">podpis oferenta</text:span></text:p>
      <text:p text:style-name="P14"/>
      <text:p text:style-name="P10"/>
      <text:p text:style-name="P10"/>
      <text:h text:style-name="P30" text:outline-level="2">Decyzja o przyjęciu lub odrzuceniu oferty</text:h>
      <text:p text:style-name="P11"/>
      <text:p text:style-name="P20"><text:span text:style-name="T14">Oferta została przyjęta/odrzucona*</text:span><text:span text:style-name="T11">)</text:span><text:span text:style-name="T14">.</text:span></text:p>
      <text:p text:style-name="P10">Wyrażam zgodę na zawarcie umowy na czas ........................ </text:p>
      <text:p text:style-name="P10">tj. od dnia ........................ do dnia .................... .</text:p>
      <text:p text:style-name="P10"/>
      <text:p text:style-name="P10">Oferta została odrzucona z powodu 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................................................</text:p>
      <text:p text:style-name="P17">podpis dyrektora lub osoby upoważnionej</text:p>
      <text:p text:style-name="P10"/>
      <text:p text:style-name="P14"/>
      <text:p text:style-name="P29"/>
      <text:p text:style-name="P22"><text:span text:style-name="T3">*) niepotrzebne skreślić</text:span><text:span text:style-name="T20"> <text:s text:c="64"/></text:span>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<text:tab/> <text:s text:c="20"/>Załącznik nr 2 do </text:p>
      <text:p text:style-name="P6"><text:tab/><text:tab/><text:tab/><text:tab/><text:tab/><text:tab/><text:tab/><text:tab/>Szczegółowych Warunków Konkursu Ofert</text:p>
      <text:h text:style-name="P35" text:outline-level="1"/>
      <text:h text:style-name="P36" text:outline-level="1">OFERTA L/ZW</text:h>
      <text:p text:style-name="P2"/>
      <text:p text:style-name="P1">Na udzielanie świadczeń zdrowotnych zgodnie z zasadami wykonywania zawodu <text:span text:style-name="T9">lekarza</text:span> <text:s text:c="26"/><text:span text:style-name="T9">w zespołach wyjazdowych</text:span> Pomocy Doraźnej i Ratownictwie Medycznym Powiatowego Szpitala Specjalistycznego w Stalowej Woli – …................................................................</text:p>
      <text:p text:style-name="P1"/>
      <text:p text:style-name="P10">I. Dane o oferencie:</text:p>
      <text:p text:style-name="P10"/>
      <text:p text:style-name="P10">...............................................................................................................................</text:p>
      <text:p text:style-name="P10">(imię i nazwisko, adres)</text:p>
      <text:p text:style-name="P10"/>
      <text:p text:style-name="P10">...............................................................................................................................</text:p>
      <text:p text:style-name="P10">(prawo wykonywania zawodu lekarza)</text:p>
      <text:p text:style-name="P10"/>
      <text:p text:style-name="P10">...............................................................................................................................</text:p>
      <text:p text:style-name="P10">(staż pracy, posiadane specjalizacje – stopień)</text:p>
      <text:p text:style-name="P16"/>
      <text:p text:style-name="P19"><text:span text:style-name="T5">Załączniki do oferty</text:span><text:span text:style-name="T6">:</text:span></text:p>
      <text:p text:style-name="P10">1) kserokopia dyplomu lekarza i posiadanych specjalizacji oraz innych dokumentów potwierdzających posiadane kwalifikacje</text:p>
      <text:p text:style-name="P10">2) kserokopia prawa wykonywania zawodu</text:p>
      <text:p text:style-name="P10">3) kserokopia wpisu do rejestru praktyk lekarskich </text:p>
      <text:p text:style-name="P10">4) kserokopia wpisu do ewidencji działalności gospodarczej </text:p>
      <text:p text:style-name="P19">5) polisa ubezpieczeniowa </text:p>
      <text:p text:style-name="P24">6) zaświadczenie lekarza medycyny pracy o braku przeciwwskazań do wykonywania zadań objętych kontraktem</text:p>
      <text:p text:style-name="P26">7) oświadczenie oferenta o niekaralności za przestępstwa oraz w związku z wykonywaną pracą </text:p>
      <text:p text:style-name="P14"/>
      <text:p text:style-name="P21"><text:span text:style-name="T7">II. </text:span>Oświadczam, że zapoznałem /zapoznałam *<text:span text:style-name="T10">)</text:span> się z treścią ogłoszenia oraz warunkami udzielania świadczeń zdrowotnych w Powiatowym Szpitalu Specjalistycznym w Stalowej Woli zgodnie <text:s text:c="19"/>z zasadami wykonywania zawodu lekarza w Pomocy Doraźnej i Ratownictwie Medycznym w godz. od 7<text:span text:style-name="T10">00</text:span> do 7<text:span text:style-name="T10">00</text:span> dnia następnego w dni powszednie, soboty, niedziele i święta.</text:p>
      <text:p text:style-name="P20"/>
      <text:p text:style-name="P20"/>
      <text:p text:style-name="P14"><text:tab/><text:tab/><text:tab/><text:tab/><text:tab/><text:tab/><text:tab/><text:tab/><text:tab/><text:tab/>…..............................</text:p>
      <text:p text:style-name="P14"><text:tab/><text:tab/><text:tab/><text:tab/><text:tab/><text:tab/><text:tab/><text:tab/><text:tab/><text:tab/> <text:s text:c="8"/><text:span text:style-name="T10">podpis oferenta</text:span></text:p>
      <text:p text:style-name="P20"><text:span text:style-name="T7">III. </text:span>Oświadczam, że umowę ubezpieczenia zawrę zgodnie z art. 25 ustawy z dnia 15 kwietnia 2011 roku o działalności leczniczej <text:span text:style-name="T16">(Dz. U. z 2015 r., poz. 618 z późn. zm.) .</text:span></text:p>
      <text:p text:style-name="P1"><text:tab/><text:tab/><text:tab/><text:tab/><text:tab/><text:tab/><text:tab/><text:tab/><text:tab/><text:tab/></text:p>
      <text:p text:style-name="P4"><text:tab/><text:tab/><text:tab/><text:tab/><text:tab/><text:tab/><text:tab/><text:tab/><text:tab/><text:tab/>…..............................</text:p>
      <text:p text:style-name="P1"><text:span text:style-name="T7"><text:tab/><text:tab/><text:tab/><text:tab/><text:tab/><text:tab/><text:tab/><text:tab/><text:tab/><text:tab/> <text:s text:c="8"/></text:span><text:span text:style-name="T8">podpis oferenta</text:span></text:p>
      <text:p text:style-name="P1"/>
      <text:p text:style-name="P1">IV. <text:span text:style-name="T2">Oświadczam, iż nie byłam(em) karana(y) za przestępstwo popełnione umyślnie oraz, <text:s text:c="28"/>że korzystam z pełni praw publicznych. Ponadto oświadczam, że nie nie jestem; zawieszona(y) <text:s text:c="18"/>w prawie wykonywania zawodu, ograniczona(y) w wykonywaniu określonych czynności medycznych na podstawie przepisów o zawodach lekarza i lekarza dentysty, przepisów o izbach lekarskich, ani też ukarana(y) karą zwieszenia prawa wykonywania zawodu, pozbawiona(y) możliwości wykonywania zawodu prawomocnym orzeczeniem środka karnego zakazu wykonywania </text:span><text:soft-page-break/><text:span text:style-name="T2">zawodu ani też zawieszona(y) w wykonywaniu zawodu zastosowanym środkiem zapobiegawczym.</text:span></text:p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…..............................</text:p>
      <text:p text:style-name="P27"><text:span text:style-name="T17"><text:tab/> <text:s text:c="7"/></text:span><text:span text:style-name="T12">podpis oferenta</text:span></text:p>
      <text:p text:style-name="P31">IV. Proponowana kwota należności (zł/godz.) za realizację zamówienia:</text:p>
      <text:p text:style-name="P32">............. <text:s text:c="4"/>zł za godzinę pracy w dni powszednie, soboty niedzielę i święta w godz. 7.00 – 7.00</text:p>
      <text:p text:style-name="P31"/>
      <text:p text:style-name="P31">VI. Określenie jakich świadczeń zdrowotnych dotyczy oferta:</text:p>
      <text:p text:style-name="P14"/>
      <text:p text:style-name="P14">...........................................................................................</text:p>
      <text:p text:style-name="P14"/>
      <text:p text:style-name="P14">...........................................................................................</text:p>
      <text:p text:style-name="P14"/>
      <text:p text:style-name="P10">VII. Proponowany czas trwania umowy:</text:p>
      <text:p text:style-name="P14"/>
      <text:p text:style-name="P14">...........................................................................................</text:p>
      <text:p text:style-name="P14"/>
      <text:p text:style-name="P14"><text:tab/><text:tab/><text:tab/><text:tab/><text:tab/><text:tab/><text:tab/><text:tab/><text:tab/><text:tab/>…..............................</text:p>
      <text:p text:style-name="P28"><text:tab/> <text:s text:c="7"/><text:span text:style-name="T10">podpis oferenta</text:span></text:p>
      <text:p text:style-name="P14"/>
      <text:p text:style-name="P10"/>
      <text:p text:style-name="P10"/>
      <text:h text:style-name="P30" text:outline-level="2">Decyzja o przyjęciu lub odrzuceniu oferty</text:h>
      <text:p text:style-name="P11"/>
      <text:p text:style-name="P20"><text:span text:style-name="T14">Oferta została przyjęta/odrzucona*</text:span><text:span text:style-name="T11">)</text:span><text:span text:style-name="T14">.</text:span></text:p>
      <text:p text:style-name="P10">Wyrażam zgodę na zawarcie umowy na czas ........................ </text:p>
      <text:p text:style-name="P10">tj. od dnia ........................ do dnia .................... .</text:p>
      <text:p text:style-name="P10"/>
      <text:p text:style-name="P10">Oferta została odrzucona z powodu 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................................................</text:p>
      <text:p text:style-name="P17">podpis dyrektora lub osoby upoważnionej</text:p>
      <text:p text:style-name="P10"/>
      <text:p text:style-name="P14"/>
      <text:p text:style-name="P14"/>
      <text:p text:style-name="P15">__________________</text:p>
      <text:p text:style-name="P9">*) niepotrzebne skreślić</text:p>
      <text:p text:style-name="P46"><text:tab/><text:tab/><text:tab/><text:tab/><text:tab/><text:tab/><text:tab/><text:tab/> <text:s text:c="5"/>Załącznik nr 2 do </text:p>
      <text:p text:style-name="P6"><text:span text:style-name="T6"><text:tab/><text:tab/><text:tab/><text:tab/><text:tab/><text:tab/><text:tab/><text:tab/>Szczegółowych Warunków </text:span><text:span text:style-name="T1">Konkursu Ofert</text:span></text:p>
      <text:h text:style-name="P37" text:outline-level="1"/>
      <text:h text:style-name="P38" text:outline-level="1">OFERTA L/karetka transportowa</text:h>
      <text:p text:style-name="P1"/>
      <text:p text:style-name="P1">Na udzielanie świadczeń zdrowotnych zgodnie z zasadami wykonywania zawodu <text:span text:style-name="T9">lekarza</text:span> <text:s text:c="26"/>Pomocy Doraźnej i Ratownictwie Medycznym Powiatowego Szpitala Specjalistycznego w Stalowej Woli – karetka transportowa</text:p>
      <text:p text:style-name="P1"/>
      <text:p text:style-name="P10">I. Dane o oferencie:</text:p>
      <text:p text:style-name="P10"/>
      <text:p text:style-name="P10">...............................................................................................................................</text:p>
      <text:p text:style-name="P10">(imię i nazwisko, adres)</text:p>
      <text:p text:style-name="P10"/>
      <text:p text:style-name="P10">...............................................................................................................................</text:p>
      <text:p text:style-name="P10">(prawo wykonywania zawodu lekarza)</text:p>
      <text:p text:style-name="P10"/>
      <text:p text:style-name="P10">...............................................................................................................................</text:p>
      <text:p text:style-name="P10">(staż pracy, posiadane specjalizacje – stopień)</text:p>
      <text:p text:style-name="P16"/>
      <text:p text:style-name="P19"><text:span text:style-name="T5">Załączniki do oferty</text:span><text:span text:style-name="T6">:</text:span></text:p>
      <text:p text:style-name="P10">1) kserokopia dyplomu lekarza i posiadanych specjalizacji oraz innych dokumentów potwierdzających posiadane kwalifikacje</text:p>
      <text:p text:style-name="P10">2) kserokopia prawa wykonywania zawodu</text:p>
      <text:p text:style-name="P10">3) kserokopia wpisu do rejestru praktyk lekarskich </text:p>
      <text:p text:style-name="P10">4) kserokopia wpisu do ewidencji działalności gospodarczej </text:p>
      <text:p text:style-name="P19">5) polisa ubezpieczeniowa </text:p>
      <text:p text:style-name="P24">6) zaświadczenie lekarza medycyny pracy o braku przeciwwskazań do wykonywania zadań objętych kontraktem</text:p>
      <text:p text:style-name="P26">7) oświadczenie oferenta o niekaralności za przestępstwa oraz w związku z wykonywaną pracą </text:p>
      <text:p text:style-name="P14"/>
      <text:p text:style-name="P21"><text:span text:style-name="T7">II. </text:span>Oświadczam, że zapoznałem /zapoznałam *<text:span text:style-name="T10">)</text:span> się z treścią ogłoszenia oraz warunkami udzielania świadczeń zdrowotnych w Powiatowym Szpitalu Specjalistycznym w Stalowej Woli zgodnie <text:s text:c="19"/>z zasadami wykonywania zawodu lekarza w Pomocy Doraźnej i Ratownictwie Medycznym </text:p>
      <text:list xml:id="list29174041" text:continue-numbering="true" text:style-name="L1">
        <text:list-item>
          <text:p text:style-name="P43">w godz. od 15.00 do 7.00 rano dnia następnego w dni powszednie</text:p>
        </text:list-item>
        <text:list-item>
          <text:p text:style-name="P43">w godz. od 7.00 do<text:span text:style-name="T10"> </text:span><text:span text:style-name="T15">7.00</text:span> ran dnia następnego w soboty, niedziele i święta.</text:p>
        </text:list-item>
      </text:list>
      <text:p text:style-name="P20"/>
      <text:p text:style-name="P20"/>
      <text:p text:style-name="P14"><text:tab/><text:tab/><text:tab/><text:tab/><text:tab/><text:tab/><text:tab/><text:tab/><text:tab/><text:tab/>…..............................</text:p>
      <text:p text:style-name="P14"><text:tab/><text:tab/><text:tab/><text:tab/><text:tab/><text:tab/><text:tab/><text:tab/><text:tab/><text:tab/> <text:s text:c="8"/><text:span text:style-name="T10">podpis oferenta</text:span></text:p>
      <text:p text:style-name="P20"><text:span text:style-name="T7">III. </text:span>Oświadczam, że umowę ubezpieczenia zawrę zgodnie z art. 25 ustawy z dnia 15 kwietnia 2011 roku o działalności leczniczej <text:span text:style-name="T16">(Dz. U. z 2015 r., poz. 618 z późn. zm.) .</text:span></text:p>
      <text:p text:style-name="P1"><text:tab/><text:tab/><text:tab/><text:tab/><text:tab/><text:tab/><text:tab/><text:tab/><text:tab/><text:tab/></text:p>
      <text:p text:style-name="P4"><text:tab/><text:tab/><text:tab/><text:tab/><text:tab/><text:tab/><text:tab/><text:tab/><text:tab/><text:tab/>…..............................</text:p>
      <text:p text:style-name="P1"><text:span text:style-name="T7"><text:tab/><text:tab/><text:tab/><text:tab/><text:tab/><text:tab/><text:tab/><text:tab/><text:tab/><text:tab/> <text:s text:c="8"/></text:span><text:span text:style-name="T8">podpis oferenta</text:span></text:p>
      <text:p text:style-name="P1"/>
      <text:p text:style-name="P1">IV. <text:span text:style-name="T2">Oświadczam, iż nie byłam(em) karana(y) za przestępstwo popełnione umyślnie oraz, <text:s text:c="28"/>że korzystam z pełni praw publicznych. Ponadto oświadczam, że nie nie jestem; zawieszona(y) <text:s text:c="18"/></text:span><text:soft-page-break/><text:span text:style-name="T2">w prawie wykonywania zawodu, ograniczona(y) w wykonywaniu określonych czynności medycznych na podstawie przepisów o zawodach lekarza i lekarza dentysty, przepisów o izbach lekarskich, ani też ukarana(y) karą zwieszenia prawa wykonywania zawodu, pozbawiona(y) możliwości wykonywania zawodu prawomocnym orzeczeniem środka karnego zakazu wykonywania zawodu ani też zawieszona(y) w wykonywaniu zawodu zastosowanym środkiem zapobiegawczym.</text:span></text:p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…..............................</text:p>
      <text:p text:style-name="P27"><text:span text:style-name="T17"><text:tab/> <text:s text:c="7"/></text:span><text:span text:style-name="T12">podpis oferenta</text:span></text:p>
      <text:p text:style-name="P31">IV. Proponowana kwota należności (zł/godz.) za realizację zamówienia:</text:p>
      <text:p text:style-name="P32">............. <text:s text:c="4"/>zł za godzinę pracy w dni powszednie w godz. 15.00 – 7.00, </text:p>
      <text:p text:style-name="P32">…......... <text:s text:c="4"/>zł za godzinę pracy w soboty niedzielę i święta w godz. 7.00 – 7.00</text:p>
      <text:p text:style-name="P31"/>
      <text:p text:style-name="P31">VI. Określenie jakich świadczeń zdrowotnych dotyczy oferta:</text:p>
      <text:p text:style-name="P14"/>
      <text:p text:style-name="P14">...........................................................................................</text:p>
      <text:p text:style-name="P14"/>
      <text:p text:style-name="P14">...........................................................................................</text:p>
      <text:p text:style-name="P14"/>
      <text:p text:style-name="P10">VII. Proponowany czas trwania umowy:</text:p>
      <text:p text:style-name="P14"/>
      <text:p text:style-name="P14">...........................................................................................</text:p>
      <text:p text:style-name="P14"/>
      <text:p text:style-name="P14"><text:tab/><text:tab/><text:tab/><text:tab/><text:tab/><text:tab/><text:tab/><text:tab/><text:tab/><text:tab/>…..............................</text:p>
      <text:p text:style-name="P28"><text:tab/> <text:s text:c="7"/><text:span text:style-name="T10">podpis oferenta</text:span></text:p>
      <text:p text:style-name="P14"/>
      <text:p text:style-name="P10"/>
      <text:p text:style-name="P10"/>
      <text:h text:style-name="P30" text:outline-level="2">Decyzja o przyjęciu lub odrzuceniu oferty</text:h>
      <text:p text:style-name="P11"/>
      <text:p text:style-name="P20"><text:span text:style-name="T14">Oferta została przyjęta/odrzucona*</text:span><text:span text:style-name="T11">)</text:span><text:span text:style-name="T14">.</text:span></text:p>
      <text:p text:style-name="P10">Wyrażam zgodę na zawarcie umowy na czas ........................ </text:p>
      <text:p text:style-name="P10">tj. od dnia ........................ do dnia .................... .</text:p>
      <text:p text:style-name="P10"/>
      <text:p text:style-name="P10">Oferta została odrzucona z powodu 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................................................</text:p>
      <text:p text:style-name="P17">podpis dyrektora lub osoby upoważnionej</text:p>
      <text:p text:style-name="P14"/>
      <text:p text:style-name="P14"/>
      <text:p text:style-name="P15">__________________</text:p>
      <text:p text:style-name="P7"><text:span text:style-name="T4">*) niepotrzebne skreślić</text:span><text:span text:style-name="T21"> <text:tab/><text:tab/><text:tab/><text:tab/><text:tab/><text:tab/><text:tab/><text:tab/> <text:s text:c="4"/></text:span></text:p>
      <text:p text:style-name="P7"><text:soft-page-break/></text:p>
      <text:p text:style-name="P42"><text:tab/><text:tab/><text:tab/><text:tab/><text:tab/><text:tab/><text:tab/><text:tab/> <text:s text:c="5"/>Załącznik nr 2 do </text:p>
      <text:p text:style-name="P6"><text:tab/><text:tab/><text:tab/><text:tab/><text:tab/><text:tab/><text:tab/><text:tab/>Szczegółowych Warunków Konkursu Ofert</text:p>
      <text:h text:style-name="P35" text:outline-level="1"/>
      <text:h text:style-name="P36" text:outline-level="1">OFERTA L/SOR</text:h>
      <text:p text:style-name="P13"/>
      <text:p text:style-name="P1">Na udzielanie świadczeń zdrowotnych zgodnie z zasadami wykonywania zawodu <text:span text:style-name="T9">lekarza</text:span> <text:s text:c="24"/><text:span text:style-name="T9">w Szpitalnym Oddziale Ratunkowym</text:span> Powiatowego Szpitala Specjalistycznego w Stalowej Woli – dyżur stacjonarny zwykły </text:p>
      <text:p text:style-name="P1"/>
      <text:p text:style-name="P10">I. Dane o oferencie:</text:p>
      <text:p text:style-name="P10"/>
      <text:p text:style-name="P10">...............................................................................................................................</text:p>
      <text:p text:style-name="P10">(imię i nazwisko, adres)</text:p>
      <text:p text:style-name="P10"/>
      <text:p text:style-name="P10">...............................................................................................................................</text:p>
      <text:p text:style-name="P10">(prawo wykonywania zawodu lekarza)</text:p>
      <text:p text:style-name="P10"/>
      <text:p text:style-name="P10">...............................................................................................................................</text:p>
      <text:p text:style-name="P10">(staż pracy, posiadane specjalizacje – stopień)</text:p>
      <text:p text:style-name="P16"/>
      <text:p text:style-name="P19"><text:span text:style-name="T5">Załączniki do oferty</text:span><text:span text:style-name="T6">:</text:span></text:p>
      <text:p text:style-name="P10">1) kserokopia dyplomu lekarza i posiadanych specjalizacji oraz innych dokumentów potwierdzających posiadane kwalifikacje</text:p>
      <text:p text:style-name="P10">2) kserokopia prawa wykonywania zawodu</text:p>
      <text:p text:style-name="P10">3) kserokopia wpisu do rejestru praktyk lekarskich </text:p>
      <text:p text:style-name="P10">4) kserokopia wpisu do ewidencji działalności gospodarczej </text:p>
      <text:p text:style-name="P19">5) polisa ubezpieczeniowa </text:p>
      <text:p text:style-name="P24">6) zaświadczenie lekarza medycyny pracy o braku przeciwwskazań do wykonywania zadań objętych kontraktem</text:p>
      <text:p text:style-name="P26">7) oświadczenie oferenta o niekaralności za przestępstwa oraz w związku z wykonywaną pracą </text:p>
      <text:p text:style-name="P14"/>
      <text:p text:style-name="P21"><text:span text:style-name="T1">II. </text:span><text:span text:style-name="T14">Oświadczam, że zapoznałem /zapoznałam *</text:span><text:span text:style-name="T11">)</text:span><text:span text:style-name="T14"> się z treścią ogłoszenia oraz warunkami udzielania świadczeń zdrowotnych w Powiatowym Szpitalu </text:span>Specjalistycznym w Stalowej Woli zgodnie <text:s text:c="21"/>z zasadami wykonywania zawodu lekarza w Szpitalnym Oddziale Ratunkowym </text:p>
      <text:list xml:id="list29183180" text:continue-numbering="true" text:style-name="L1">
        <text:list-item>
          <text:p text:style-name="P43">w godz. od 15.00 do 7.00 rano dnia następnego w dni powszednie</text:p>
        </text:list-item>
        <text:list-item>
          <text:p text:style-name="P43">w godz. od 7.00 do<text:span text:style-name="T10"> </text:span><text:span text:style-name="T15">7.00</text:span> ran dnia następnego w soboty, niedziele i święta.</text:p>
        </text:list-item>
      </text:list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…..............................</text:p>
      <text:p text:style-name="P20"><text:span text:style-name="T7"><text:tab/><text:tab/><text:tab/><text:tab/><text:tab/><text:tab/><text:tab/><text:tab/><text:tab/><text:tab/> <text:s text:c="8"/></text:span><text:span text:style-name="T8">podpis oferenta</text:span></text:p>
      <text:p text:style-name="P20"><text:span text:style-name="T7">III. </text:span>Oświadczam, że umowę ubezpieczenia zawrę zgodnie z art. 25 ustawy z dnia 15 kwietnia 2011 roku o działalności leczniczej <text:span text:style-name="T16">(Dz. U. z 2015 r., poz. 618 z późn. zm.) .</text:span></text:p>
      <text:p text:style-name="P1"><text:tab/><text:tab/><text:tab/><text:tab/><text:tab/><text:tab/><text:tab/><text:tab/><text:tab/><text:tab/></text:p>
      <text:p text:style-name="P4"><text:tab/><text:tab/><text:tab/><text:tab/><text:tab/><text:tab/><text:tab/><text:tab/><text:tab/><text:tab/>…..............................</text:p>
      <text:p text:style-name="P1"><text:span text:style-name="T7"><text:tab/><text:tab/><text:tab/><text:tab/><text:tab/><text:tab/><text:tab/><text:tab/><text:tab/><text:tab/> <text:s text:c="8"/></text:span><text:span text:style-name="T8">podpis oferenta</text:span></text:p>
      <text:p text:style-name="P1">IV. <text:span text:style-name="T2">Oświadczam, iż nie byłam(em) karana(y) za przestępstwo popełnione umyślnie oraz, <text:s text:c="28"/>że korzystam z pełni praw publicznych.</text:span></text:p>
      <text:p text:style-name="P8">Ponadto oświadczam, że nie nie jestem; zawieszona(y) w prawie wykonywania zawodu, ograniczona(y) w wykonywaniu określonych czynności medycznych na podstawie przepisów <text:s text:c="21"/><text:soft-page-break/>o zawodach lekarza i lekarza dentysty, przepisów o izbach lekarskich, ani też ukarana(y) karą zwieszenia prawa wykonywania zawodu, pozbawiona(y) możliwości wykonywania zawodu prawomocnym orzeczeniem środka karnego zakazu wykonywania zawodu ani też zawieszona(y) <text:s text:c="18"/>w wykonywaniu zawodu zastosowanym środkiem zapobiegawczym;</text:p>
      <text:p text:style-name="P14"/>
      <text:p text:style-name="P14"><text:tab/><text:tab/><text:tab/><text:tab/><text:tab/><text:tab/><text:tab/><text:tab/><text:tab/><text:tab/>…..............................</text:p>
      <text:p text:style-name="P27"><text:span text:style-name="T17"><text:tab/> <text:s text:c="7"/></text:span><text:span text:style-name="T12">podpis oferenta</text:span></text:p>
      <text:p text:style-name="P31">IV. Proponowana kwota należności (zł/godz.) za realizację zamówienia:</text:p>
      <text:p text:style-name="P32">............. <text:s text:c="4"/>zł za godzinę pracy w dni powszednie w godz. 15.00 – 7.00</text:p>
      <text:p text:style-name="P32">............. <text:s text:c="4"/>zł za godzinę pracy w soboty niedzielę i święta w godz. 7.00 – 7.00</text:p>
      <text:p text:style-name="P31"/>
      <text:p text:style-name="P31">VI. Określenie jakich świadczeń zdrowotnych dotyczy oferta:</text:p>
      <text:p text:style-name="P14"/>
      <text:p text:style-name="P14">...........................................................................................</text:p>
      <text:p text:style-name="P14"/>
      <text:p text:style-name="P14">...........................................................................................</text:p>
      <text:p text:style-name="P14"/>
      <text:p text:style-name="P10">VII. Proponowany czas trwania umowy:</text:p>
      <text:p text:style-name="P14"/>
      <text:p text:style-name="P14">...........................................................................................</text:p>
      <text:p text:style-name="P14"/>
      <text:p text:style-name="P14"><text:tab/><text:tab/><text:tab/><text:tab/><text:tab/><text:tab/><text:tab/><text:tab/><text:tab/><text:tab/>…..............................</text:p>
      <text:p text:style-name="P28"><text:tab/> <text:s text:c="7"/><text:span text:style-name="T10">podpis oferenta</text:span></text:p>
      <text:p text:style-name="P14"/>
      <text:p text:style-name="P10"/>
      <text:p text:style-name="P10"/>
      <text:h text:style-name="P30" text:outline-level="2">Decyzja o przyjęciu lub odrzuceniu oferty</text:h>
      <text:p text:style-name="P11"/>
      <text:p text:style-name="P20"><text:span text:style-name="T14">Oferta została przyjęta/odrzucona*</text:span><text:span text:style-name="T11">)</text:span><text:span text:style-name="T14">.</text:span></text:p>
      <text:p text:style-name="P10">Wyrażam zgodę na zawarcie umowy na czas ........................ </text:p>
      <text:p text:style-name="P10">tj. od dnia ........................ do dnia .................... .</text:p>
      <text:p text:style-name="P10"/>
      <text:p text:style-name="P10">Oferta została odrzucona z powodu 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................................................</text:p>
      <text:p text:style-name="P17">podpis dyrektora lub osoby upoważnionej</text:p>
      <text:p text:style-name="P10"/>
      <text:p text:style-name="P14"/>
      <text:p text:style-name="P14"/>
      <text:p text:style-name="P15">__________________</text:p>
      <text:p text:style-name="P9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letter-kerning="tru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2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54S</meta:editing-duration>
    <meta:editing-cycles>3</meta:editing-cycles>
    <meta:generator>OpenOffice.org/3.1$Win32 OpenOffice.org_project/310m19$Build-9420</meta:generator>
    <dc:date>2015-09-16T09:02:17.68</dc:date>
    <meta:document-statistic meta:table-count="0" meta:image-count="0" meta:object-count="0" meta:page-count="10" meta:paragraph-count="262" meta:word-count="1989" meta:character-count="21080"/>
    <meta:user-defined meta:name="Info 1"/>
    <meta:user-defined meta:name="Info 2"/>
    <meta:user-defined meta:name="Info 3"/>
    <meta:user-defined meta:name="Info 4"/>
  </office:meta>
</office:document-meta>
</file>