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8" style:family="paragraph" style:parent-style-name="Standard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  <style:text-properties style:text-position="0% 100%" fo:font-size="6pt" style:text-underline-style="none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6pt" fo:font-weight="bold" style:font-size-asian="6pt" style:font-weight-asian="bold" style:font-size-complex="6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style:text-underline-style="none" fo:font-weight="normal" style:font-size-asian="6pt" style:font-weight-asian="normal" style:font-size-complex="6pt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style:text-underline-style="none" fo:font-weight="normal" style:font-size-asian="6pt" style:font-weight-asian="normal" style:font-size-complex="6pt" style:font-weight-complex="normal"/>
    </style:style>
    <style:style style:name="P2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fo:font-weight="normal" style:font-size-asian="6pt" style:font-weight-asian="normal" style:font-size-complex="6pt" style:font-weight-complex="normal"/>
    </style:style>
    <style:style style:name="P2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2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none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style:text-underline-style="none"/>
    </style:style>
    <style:style style:name="T7" style:family="text">
      <style:text-properties style:text-position="0% 100%" style:text-underline-style="none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Zarządzenia Nr 77 /2015</text:p>
      <text:p text:style-name="P8">Dyrektora Powiatowego Szpitala Specjalistycznego</text:p>
      <text:p text:style-name="P8">w Stalowej Woli</text:p>
      <text:p text:style-name="P7"/>
      <text:p text:style-name="P7">DYREKTOR </text:p>
      <text:p text:style-name="P1">POWIATOWEGO SZPITALA SPECJALISTYCZNEGO </text:p>
      <text:p text:style-name="P1">w STALOWEJ WOLI przy ulicy STASZICA 4</text:p>
      <text:p text:style-name="P2"/>
      <text:p text:style-name="P4">Na podstawie art. 26 ustawy z dnia 15 kwietnia 2011 roku o działalności leczniczej (Dz. U. z 2013 roku, poz 217 z późn. zm.) art. 146 ust.1 art. 147-150, art. 151 ust. 1-5, art. 152-154 ust. 1 i 2 <text:s/>ustawy z dnia <text:s text:c="12"/>27 sierpnia 2004 roku o świadczeniach opieki zdrowotnej finansowanych ze środków publicznych (Dz. U. <text:s/>z 2015 roku, poz. 581, z późn. zm.) - odpowiednio stosowanym na podstawie art. 26 ustawy z 15 kwietnia 2011 roku o działalności leczniczej oraz rozporządzenia Ministra Zdrowia z dnia 22 listopada 2013 roku w sprawie świadczeń gwarantowanych z zakresu leczenia szpitalnego ( Dz. U. <text:s/>z 2013 roku, poz. 1520 <text:s text:c="12"/>z późn. zm.); Rozporządzenia Ministra Zdrowia z 6 listopada 2013 roku w sprawie świadczeń gwarantowanych z zakresu ambulatoryjnej opieki specjalistycznej (Dz. U. z 2013 roku, pozycja 1413 <text:s text:c="16"/>z późn. zm.); ustawy z 20 maja 2010 roku o wyrobach medycznych (Dz. U. z 2015 roku poz 876) </text:p>
      <text:p text:style-name="P10"/>
      <text:p text:style-name="P6">OGŁASZA KONKURS OTWARTY </text:p>
      <text:p text:style-name="P3">1) na zabezpieczenie całodobowych świadczeń zdrowotnych </text:p>
      <text:p text:style-name="P3">w godzinach normalnego funkcjonowania oddziału oraz w trybie dyżurów medycznych</text:p>
      <text:p text:style-name="P3">2) na udzielanie świadczeń zdrowotnych polegających na pozostawaniu w gotowości umożliwiającej wezwanie oraz stawienie się na każde wezwanie </text:p>
      <text:p text:style-name="P3">w zakresie zabezpieczenia specjalistycznej opieki lekarskiej</text:p>
      <text:p text:style-name="P3">zgodnie z ustawą o zawodzie lekarza </text:p>
      <text:p text:style-name="P3">w niżej wymienionych oddziałach Powiatowego Szpitala Specjalistycznego w Stalowej Woli</text:p>
      <text:p text:style-name="P14">w okresie od 28 września 2015 roku do 27 września 2018 roku</text:p>
      <text:p text:style-name="P5"/>
      <text:list xml:id="list29223680" text:style-name="L1">
        <text:list-header>
          <text:p text:style-name="P18">Oddziały zachowawcze:</text:p>
          <text:p text:style-name="P20">- Oddział Chorób Wewnętrznych</text:p>
          <text:p text:style-name="P20">- Oddział Dermatologiczny</text:p>
          <text:p text:style-name="P20">- Oddział Pediatryczny</text:p>
          <text:p text:style-name="P20">- Oddział Kardiologiczny</text:p>
          <text:p text:style-name="P20">- Oddział Kardiologii Inwazyjnej i Angiologii z Pracownią Hemodynamiki</text:p>
          <text:p text:style-name="P20">- Oddział Intensywnego Nadzoru Kardiologicznego</text:p>
          <text:p text:style-name="P20">- Oddział Psychiatryczny</text:p>
          <text:p text:style-name="P20">- Oddział Dzienny Psychiatryczny</text:p>
          <text:p text:style-name="P20">- Oddział Leczenia Alkoholowych Zespołów Abstynencyjnych</text:p>
          <text:p text:style-name="P20">- Oddział Nefrologii i Dializoterapii</text:p>
          <text:p text:style-name="P20">- Oddział Neurologiczny i Oddział Udarowy</text:p>
          <text:p text:style-name="P20">- Oddział Anestezjologii i Intensywnej Terapii</text:p>
          <text:p text:style-name="P20">- Szpitalny Oddział Ratunkowy</text:p>
          <text:p text:style-name="P20">- Zakład Podstawowej Opieki Zdrowotnej</text:p>
        </text:list-header>
      </text:list>
      <text:p text:style-name="P9"/>
      <text:list xml:id="list29291514" text:continue-numbering="true" text:style-name="L1">
        <text:list-header>
          <text:p text:style-name="P18">Oddziały zabiegowe:</text:p>
          <text:p text:style-name="P20">- Oddział Okulistyczny</text:p>
          <text:p text:style-name="P20">- Oddział Otorynolaryngologiczny</text:p>
          <text:p text:style-name="P20">- Oddział Położniczo-Ginekologiczny</text:p>
          <text:p text:style-name="P20">- Oddział Chirurgii Urazowo-Ortopedycznej</text:p>
          <text:p text:style-name="P20">- Oddział Chirurgiczny Ogólny z Pododdziałem Urologicznym i Pododdziałem Chirurgii Naczyniowej</text:p>
          <text:p text:style-name="P23"/>
        </text:list-header>
      </text:list>
      <text:p text:style-name="P15">oraz</text:p>
      <text:p text:style-name="P15">- Pracownia Diagnostyki Obrazowej</text:p>
      <text:p text:style-name="P15">- Pomoc Doraźna i Ratownictwo Medyczne</text:p>
      <text:p text:style-name="P15">- Karetka transportowa.</text:p>
      <text:p text:style-name="P11"><text:soft-page-break/></text:p>
      <text:p text:style-name="P11">Oferty na formularzu wraz z załącznikami, należy składać <text:span text:style-name="T5">pod rygorem odrzucenia w formie papierowej <text:s text:c="13"/>w zamkniętych kopertach </text:span>pod adresem SPZZOZ Powiatowy Szpital Specjalistyczny w Stalowej Woli <text:s text:c="16"/>ul. Staszica 4, w terminie do dnia <text:span text:style-name="T1">25 września 2015 roku</text:span> z dopiskiem „KONKURS na …................... ”. <text:s/>Termin na składanie kolejnych ofert ustala się na 5 dzień każdego miesiąca kalendarzowego.</text:p>
      <text:p text:style-name="P11"/>
      <text:p text:style-name="P11"><text:span text:style-name="T8">Oferta powinna zawierać</text:span>:</text:p>
      <text:list xml:id="list29219487" text:style-name="L2">
        <text:list-header>
          <text:p text:style-name="P25">1. Oświadczenie Oferenta o zapoznaniu się z treścią ogłoszenia.</text:p>
          <text:p text:style-name="P25">2. Dane o Oferencie (odpowiednio):</text:p>
          <text:p text:style-name="P27">a) nazwę i siedzibę podmiotu leczniczego oraz nr wpisu do rejestru podmiotów leczniczych, lub</text:p>
          <text:p text:style-name="P27">b) imię i nazwisko oferenta, adres.</text:p>
          <text:p text:style-name="P25"><text:s text:c="2"/>c) potwierdzenie kwalifikacji zawodowych do wykonywania świadczeń objętych postępowaniem konkursowym, tj: dyplom, prawo wykonywania zawodu pielęgniarki/położnej, dokumenty potwierdzające co najmniej 2 letnie doświadczenie w wykonywaniu zawodu oraz inne posiadane kwalifikacje zawodowe, wpis do ewidencji działalności gospodarczej, umowę ubezpieczenia odpowiedzialności cywilnej obejmującej szkody będące następstwem udzielania świadczeń zdrowotnych albo niezgodnego z prawem zaniechania udzielania świadczeń zdrowotnych oraz z tytułu zdarzeń medycznych określonych w przepisach o prawach pacjenta i Rzecznika Praw Pacjenta (kopie dokumentów w/w powinny być potwierdzone za <text:s/>zgodność z oryginałem).</text:p>
          <text:p text:style-name="P25"><text:s text:c="2"/>d) określenie jakich świadczeń zdrowotnych oferta dotyczy: rodzaj świadczenia, jego zakres oraz proponowaną kwotę należności brutto za jego realizację.</text:p>
          <text:p text:style-name="P25"><text:s text:c="5"/>e) oświadczenie o niekaraniu podpisane własnoręcznie. </text:p>
          <text:p text:style-name="P26"/>
          <text:p text:style-name="P25">Oferta powinna być sporządzona na formularzu ofertowym, który można pobrać w Dziale Kadr pok. 3a, Powiatowego Szpitala Specjalistycznego w Stalowej Woli, przy ul. Staszica 4, w godz. 8<text:span text:style-name="T2">00</text:span><text:span text:style-name="T5"> – 14</text:span><text:span text:style-name="T2">00</text:span><text:span text:style-name="T5"> <text:s text:c="21"/>od poniedziałku do piątku lub ze strony internetowej Szpitala. </text:span></text:p>
          <text:p text:style-name="P24"/>
        </text:list-header>
      </text:list>
      <text:list xml:id="list29229247" text:style-name="L3">
        <text:list-header>
          <text:p text:style-name="P21"><text:span text:style-name="T1">I. </text:span>Otwarcie ofert nastąpi w siedzibie Powiatowego Szpitala Specjalistycznego w Stalowej Woli przy ulicy Staszica 4, w dniu <text:span text:style-name="T1">28</text:span> <text:span text:style-name="T1"><text:s/>września 2015 roku</text:span> <text:span text:style-name="T1"><text:s/>o godzinie 10 </text:span><text:span text:style-name="T4">00</text:span><text:span text:style-name="T1">.</text:span></text:p>
          <text:p text:style-name="P21"><text:span text:style-name="T1">II. </text:span>Rozstrzygnięcia Konkursu dokona właściwa Komisja Konkursowa, powołana zarządzeniem Dyrektora Powiatowego Szpitala Specjalistycznego w Stalowej Woli w ciągu 7 dni od otwarcia ofert, a o wynikach powiadomi Oferentów w terminie 5 dni po rozstrzygnięciu Konkursu.</text:p>
        </text:list-header>
      </text:list>
      <text:p text:style-name="P12"><text:span text:style-name="T1">III. </text:span>Powiatowy Szpital Specjalistyczny zastrzega sobie prawo do odwołania Konkursu ofert w całości <text:s text:c="9"/>lub części, oraz do przesunięcia terminu składania ofert.</text:p>
      <text:p text:style-name="P16"/>
      <text:p text:style-name="P13">Organizator konkursu zastrzega sobie prawo nie przyjęcia oferty podmiotu, który według posiadanej przez organizatora opinii nie gwarantuje udzielania świadczeń zdrowotnych <text:s text:c="24"/>na odpowiednim poziomie.</text:p>
      <text:p text:style-name="P16"/>
      <text:p text:style-name="P12"><text:span text:style-name="T1">IV.</text:span> W toku postępowania konkursowego, Oferentowi którego interes prawny doznał uszczerbku <text:s text:c="20"/>w wyniku naruszenia zasad Konkursu, przysługują odpowiednio środki odwoławcze i skarga na zasadach określonych w art. 153 i 154 ustawy z dnia 27 sierpnia 2004 roku o świadczeniach opieki zdrowotnej finansowanych ze środków publicznych.</text:p>
      <text:p text:style-name="P12"><text:span text:style-name="T1">V. </text:span><text:s/>Oferent będzie związany złożoną ofertą przez okres 30 dni od upływu terminu składania ofert.</text:p>
      <text:p text:style-name="P12"/>
      <text:p text:style-name="P12">Powiatowy Szpital Specjalistyczny w Stalowej Woli zastrzega sobie prawo do unieważnienia Konkursu <text:s text:c="19"/>w okolicznościach wymienionych w art. 150 ustawy o świadczeniach opieki zdrowotnej finansowanych ze środków publicznych.</text:p>
      <text:p text:style-name="P12"/>
      <text:p text:style-name="P11"><text:span text:style-name="T6">Szczegółowych informacji dotyczących Konkursu ofert w siedzibie Szpitala, od poniedziałku do piątku <text:s text:c="18"/>w godz. 8</text:span><text:span text:style-name="T3">00</text:span><text:span text:style-name="T6"> do 14</text:span><text:span text:style-name="T3">00</text:span><text:span text:style-name="T6">, udziela </text:span><text:span text:style-name="T7">Z-ca Dyrektora ds Lecznictwa – Andrzej Komsa</text:span></text:p>
      <text:p text:style-name="P12">Telefon kontaktowy: 15 / 843 32 05.</text:p>
      <text:p text:style-name="P12"/>
      <text:p text:style-name="P12"/>
      <text:p text:style-name="P12"/>
      <text:p text:style-name="P12"/>
      <text:p text:style-name="P12"/>
      <text:p text:style-name="P11">Stalowa Wola, dnia 9 września 2015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fo:font-weight="normal" style:font-weight-asian="normal"/>
    </style:style>
    <style:style style:name="Absatz-Standardschriftart" style:family="text"/>
    <style:style style:name="WW8Num3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1.628cm" fo:margin-left="1.561cm" fo:margin-right="1.39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nak: VI/         /R          /M/03                                                       ZAŚWIADCZENIE</dc:title>
    <meta:initial-creator>Kadry</meta:initial-creator>
    <meta:creation-date>2009-10-08T09:12:00</meta:creation-date>
    <dc:date>2015-09-09T09:13:46.04</dc:date>
    <meta:print-date>2015-08-27T14:34:56.51</meta:print-date>
    <meta:editing-cycles>76</meta:editing-cycles>
    <meta:editing-duration>PT13H10M35S</meta:editing-duration>
    <meta:generator>OpenOffice.org/3.1$Win32 OpenOffice.org_project/310m19$Build-9420</meta:generator>
    <meta:document-statistic meta:table-count="0" meta:image-count="0" meta:object-count="0" meta:page-count="2" meta:paragraph-count="60" meta:word-count="828" meta:character-count="6163"/>
  </office:meta>
</office:document-meta>
</file>