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46cm" fo:margin-left="-0.191cm" table:align="left" style:writing-mode="lr-tb"/>
    </style:style>
    <style:style style:name="Tabela1.A" style:family="table-column">
      <style:table-column-properties style:column-width="5.315cm"/>
    </style:style>
    <style:style style:name="Tabela1.C" style:family="table-column">
      <style:table-column-properties style:column-width="5.316cm"/>
    </style:style>
    <style:style style:name="Tabela1.1" style:family="table-row">
      <style:table-row-properties style:min-row-height="0.727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0.944cm" style:keep-together="true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3" style:family="table-row">
      <style:table-row-properties style:min-row-height="0.84cm" style:keep-together="true" fo:keep-together="auto"/>
    </style:style>
    <style:style style:name="Tabela1.4" style:family="table-row">
      <style:table-row-properties style:min-row-height="1.032cm" style:keep-together="true" fo:keep-together="auto"/>
    </style:style>
    <style:style style:name="Tabela1.5" style:family="table-row">
      <style:table-row-properties style:min-row-height="0.933cm" style:keep-together="true" fo:keep-together="auto"/>
    </style:style>
    <style:style style:name="Tabela1.6" style:family="table-row">
      <style:table-row-properties style:min-row-height="0.753cm" style:keep-together="true" fo:keep-together="auto"/>
    </style:style>
    <style:style style:name="Tabela1.B6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7" style:family="table-row">
      <style:table-row-properties style:min-row-height="0.94cm" style:keep-together="true" fo:keep-together="auto"/>
    </style:style>
    <style:style style:name="P1" style:family="paragraph" style:parent-style-name="Standard">
      <style:text-properties style:use-window-font-color="true" style:font-name="Times New Roman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Times New Roman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-complex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name-asian="Times New Roman" style:font-weight-asian="normal" style:font-size-complex="10pt" style:language-complex="zxx" style:country-complex="none" style:font-weight-complex="normal"/>
    </style:style>
    <style:style style:name="P14" style:family="paragraph" style:parent-style-name="Standard">
      <style:text-properties fo:font-size="14pt" style:font-name-asian="Times New Roman" style:font-size-asian="14pt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fo:font-size="10pt" style:font-name-asian="Times New Roman" style:font-size-asian="10pt" style:font-size-complex="10pt" style:language-complex="zxx" style:country-complex="none"/>
    </style:style>
    <style:style style:name="P18" style:family="paragraph" style:parent-style-name="Standard">
      <style:paragraph-properties fo:margin-left="11.202cm" fo:margin-right="0cm" fo:text-align="center" style:justify-single-word="false" fo:text-indent="0cm" style:auto-text-indent="false"/>
      <style:text-properties style:font-name-complex="Arial"/>
    </style:style>
    <style:style style:name="P19" style:family="paragraph" style:parent-style-name="Standard">
      <style:paragraph-properties fo:margin-left="11.897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20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21" style:family="paragraph" style:parent-style-name="Standard">
      <style:paragraph-properties fo:margin-left="10.954cm" fo:margin-right="0cm" fo:text-indent="0cm" style:auto-text-indent="false"/>
    </style:style>
    <style:style style:name="P22" style:family="paragraph" style:parent-style-name="Text_20_body">
      <style:paragraph-properties fo:margin-left="10.954cm" fo:margin-right="0cm" fo:text-indent="0cm" style:auto-text-indent="false"/>
    </style:style>
    <style:style style:name="P23" style:family="paragraph" style:parent-style-name="Text_20_body">
      <style:paragraph-properties fo:margin-left="10.954cm" fo:margin-right="0cm" fo:text-align="start" style:justify-single-word="false" fo:text-indent="0cm" style:auto-text-indent="false">
        <style:tab-stops>
          <style:tab-stop style:position="21.908cm"/>
        </style:tab-stops>
      </style:paragraph-properties>
    </style:style>
    <style:style style:name="P24" style:family="paragraph" style:parent-style-name="Tekst_20_podstawowy_20_2"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5" style:family="paragraph" style:parent-style-name="Tekst_20_podstawowy_20_2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6" style:family="paragraph" style:parent-style-name="Tekst_20_podstawowy_20_2">
      <style:paragraph-properties fo:line-height="150%"/>
    </style:style>
    <style:style style:name="P27" style:family="paragraph" style:parent-style-name="Body_20_Text_20_2">
      <style:paragraph-properties fo:margin-left="12.367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30" style:family="paragraph" style:parent-style-name="Standard">
      <style:text-properties style:use-window-font-color="true" style:font-name="Times New Roman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1" style:family="paragraph" style:parent-style-name="Heading_20_1">
      <style:paragraph-properties fo:margin-left="-0.019cm" fo:margin-right="0cm" fo:text-align="start" style:justify-single-word="false" fo:text-indent="0cm" style:auto-text-indent="false" style:text-autospace="none">
        <style:tab-stops>
          <style:tab-stop style:position="-0.272cm"/>
        </style:tab-stops>
      </style:paragraph-properties>
      <style:text-properties fo:font-size="8pt" style:font-name-asian="Times New Roman" style:font-size-asian="8pt" style:font-size-complex="8pt" style:language-complex="zxx" style:country-complex="none"/>
    </style:style>
    <style:style style:name="P3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33" style:family="paragraph" style:parent-style-name="Body_20_Text_20_2" style:master-page-name="Standard">
      <style:paragraph-properties fo:margin-left="12.367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4" style:family="text">
      <style:text-properties style:use-window-font-color="true" style:font-name="Times New Roman" fo:font-size="9pt" fo:language="pl" fo:country="PL" style:letter-kerning="true" style:font-name-asian="Lucida Sans Unicode1" style:font-size-asian="9pt" style:language-asian="zxx" style:country-asian="none" style:font-name-complex="Tahoma2" style:font-size-complex="9pt" style:language-complex="zxx" style:country-complex="none"/>
    </style:style>
    <style:style style:name="T5" style:family="text">
      <style:text-properties style:use-window-font-color="true" style:font-name="Times New Roman" fo:font-size="9pt" fo:language="pl" fo:country="PL" fo:font-weight="normal" style:letter-kerning="true" style:font-name-asian="Lucida Sans Unicode1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3pt" fo:language="pl" fo:country="PL" style:letter-kerning="true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T7" style:family="text">
      <style:text-properties style:use-window-font-color="true" style:font-name="Times New Roman" fo:font-size="13pt" fo:language="pl" fo:country="PL" fo:font-weight="normal" style:letter-kerning="true" style:font-name-asian="Lucida Sans Unicode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text-position="super 58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style:text-position="super 58%" fo:font-size="12pt" style:font-size-asian="12pt" style:font-name-complex="Arial" style:font-size-complex="12pt"/>
    </style:style>
    <style:style style:name="T12" style:family="text">
      <style:text-properties style:text-position="super 58%" fo:font-size="14pt" style:font-size-asian="14pt"/>
    </style:style>
    <style:style style:name="T13" style:family="text">
      <style:text-properties style:font-name-complex="Calibri"/>
    </style:style>
    <style:style style:name="T14" style:family="text">
      <style:text-properties fo:font-size="10pt" style:font-size-asian="10pt" style:font-name-complex="Calibri" style:font-size-complex="10pt"/>
    </style:style>
    <style:style style:name="T15" style:family="text">
      <style:text-properties style:font-name-complex="Arial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</text:p>
      <text:p text:style-name="P27">Szczegółowych Warunków </text:p>
      <text:p text:style-name="P27">Konkursu Ofert</text:p>
      <text:p text:style-name="P6"/>
      <text:p text:style-name="P8">FORMULARZ OFERTOWY (ChN)</text:p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2">Nazwa oferenta</text:p>
          </table:table-cell>
          <table:table-cell table:style-name="Tabela1.B1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2">Adres oferenta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 table:style-name="Tabela1.3">
          <table:table-cell table:style-name="Tabela1.A1" office:value-type="string">
            <text:p text:style-name="P12">Numer telefonu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 table:style-name="Tabela1.4">
          <table:table-cell table:style-name="Tabela1.A1" office:value-type="string">
            <text:p text:style-name="P12">Numer faksu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1" office:value-type="string">
            <text:p text:style-name="P12">adres poczty (e-mail)</text:p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1" table:number-rows-spanned="3" office:value-type="string">
            <text:p text:style-name="P7"><text:span text:style-name="T13">Dane teleadresowe </text:span><text:span text:style-name="T14">Osoby do kontaktu (jeśli taka osoba została wyznaczona)</text:span></text:p>
          </table:table-cell>
          <table:table-cell table:style-name="Tabela1.B6" office:value-type="string">
            <text:p text:style-name="P12">Nr telefonu</text:p>
          </table:table-cell>
          <table:table-cell table:style-name="Tabela1.B2" office:value-type="string">
            <text:p text:style-name="P12"/>
          </table:table-cell>
        </table:table-row>
        <table:table-row table:style-name="Tabela1.7">
          <table:covered-table-cell/>
          <table:table-cell table:style-name="Tabela1.A1" office:value-type="string">
            <text:p text:style-name="P12">Nr faksu</text:p>
          </table:table-cell>
          <table:table-cell table:style-name="Tabela1.B2" office:value-type="string">
            <text:p text:style-name="P12"/>
          </table:table-cell>
        </table:table-row>
        <table:table-row table:style-name="Tabela1.5">
          <table:covered-table-cell/>
          <table:table-cell table:style-name="Tabela1.A1" office:value-type="string">
            <text:p text:style-name="P12">adres e-mail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11"><text:tab/></text:p>
      <text:p text:style-name="P11"/>
      <text:p text:style-name="P11"/>
      <text:p text:style-name="P5"><text:span text:style-name="T17">I. </text:span><text:span text:style-name="T16">Odpowiadając na zaproszenie do wzięcia udziału w konkursie ofert na udzielanie świadczeń zdrowotnych w zakresie chirurgii naczyniowej obejmujących opiekę lekarza specjalisty przez całą dobę, w tym wykonywanie procedur </text:span><text:span text:style-name="T1">medycznych w zakresie chirurgii naczyniowej objętych katalogiem zamieszczonym w Załączniku Nr 1 do Zarządzenia Nr 89/2013/DSOZ Prezesa NFZ <text:s text:c="9"/>z dnia 19 grudnia 2013 roku w sprawie określenia warunków zawierania i realizacji umów <text:s text:c="19"/>w rodzaju: leczenie szpitalne;</text:span><text:span text:style-name="T10"> dla Powiatowego Szpitala Specjalistycznego w Stalowej Woli, <text:s text:c="16"/>ul. Staszica 4, 37-450 Stalowa Wola, zgodnie z warunkami określonymi w Szczegółowych warunkach konkursu, ofer</text:span><text:span text:style-name="T15">uję</text:span><text:span text:style-name="T16"> wykonanie zamówienia na następujących warunkach: </text:span></text:p>
      <text:list xml:id="list32216419" text:style-name="WW8Num2">
        <text:list-item>
          <text:p text:style-name="P28"><text:span text:style-name="T16">zabezpieczenie specjalistycznej opieki lekarskiej w dni powszednie w godzinach <text:s text:c="15"/>od 7</text:span><text:span text:style-name="T11">00</text:span><text:span text:style-name="T16"> do 15</text:span><text:span text:style-name="T11">00</text:span><text:span text:style-name="T16">; <text:s text:c="48"/>…..............zł </text:span></text:p>
        </text:list-item>
        <text:list-item>
          <text:p text:style-name="P28"><text:span text:style-name="T16">zabezpieczenie specjalistycznej opieki lekarskiej w godzinach od 15</text:span><text:span text:style-name="T11">00</text:span><text:span text:style-name="T16"> do 7</text:span><text:span text:style-name="T11">00 </text:span><text:span text:style-name="T16">rano dnia następnego w dni powszednie; <text:s text:c="22"/>…..............zł </text:span></text:p>
        </text:list-item>
        <text:list-item>
          <text:p text:style-name="P28"><text:span text:style-name="T16">zabezpieczenie specjalistycznej opieki lekarskiej w godzinach od 7</text:span><text:span text:style-name="T11">00</text:span><text:span text:style-name="T16"> do 7</text:span><text:span text:style-name="T11">00</text:span><text:span text:style-name="T16"> rano dnia następnego w soboty, niedziele i święta <text:s text:c="8"/>…..............zł</text:span></text:p>
        </text:list-item>
      </text:list>
      <text:p text:style-name="P29"/>
      <text:p text:style-name="P5"/>
      <text:p text:style-name="P18"/>
      <text:p text:style-name="P18">……………………………………</text:p>
      <text:p text:style-name="P19">podpis oferenta</text:p>
      <text:p text:style-name="P20"/>
      <text:p text:style-name="P1">II.</text:p>
      <text:p text:style-name="P26"><text:span text:style-name="T1">Oświadczam, że zapoznałem /zapoznałam *</text:span><text:span text:style-name="T9">)</text:span><text:span text:style-name="T1"> się z warunkami udzielania świadczeń zdrowotnych <text:s text:c="13"/></text:span><text:span text:style-name="T2">w zakresie zabezpieczenia procedur medycznych w zakresie chirurgii naczyniowej zawartych <text:s text:c="18"/>w Szczegółowych Warunkach Konkursu </text:span></text:p>
      <text:p text:style-name="P26"/>
      <text:p text:style-name="P2"><text:tab/><text:tab/><text:tab/><text:tab/><text:tab/><text:tab/><text:tab/><text:tab/><text:tab/>.............................................</text:p>
      <text:p text:style-name="P22"><text:span text:style-name="T3"><text:s text:c="12"/></text:span><text:span text:style-name="T3"><text:s/>podpis oferenta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III.</text:p>
      <text:p text:style-name="P25">Oświadczam, że umowę ubezpieczenia OC zawrę zgodnie z prawem, a dowód ubezpieczenia dostarczę nie później, niż w dniu podpisania umowy na świadczenie usług będących przedmiotem oferty.</text:p>
      <text:p text:style-name="P24"/>
      <text:p text:style-name="Tekst_20_podstawowy_20_2"><text:span text:style-name="T6"><text:tab/><text:tab/><text:tab/><text:tab/><text:tab/><text:tab/><text:tab/><text:tab/><text:tab/></text:span><text:span text:style-name="T7">............................................</text:span></text:p>
      <text:p text:style-name="P23"><text:span text:style-name="T5"><text:s text:c="17"/></text:span><text:span text:style-name="T5">podpis oferenta</text:span></text:p>
      <text:p text:style-name="P13"/>
      <text:p text:style-name="P9">IV.</text:p>
      <text:p text:style-name="P2">Proponowany czas trwania umowy:</text:p>
      <text:p text:style-name="P3">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</text:p>
      <text:p text:style-name="P3"/>
      <text:p text:style-name="P21"><text:span text:style-name="T8"><text:s text:c="2"/></text:span><text:span text:style-name="T8">............................................</text:span></text:p>
      <text:p text:style-name="P22"><text:span text:style-name="T4"><text:s text:c="18"/></text:span><text:span text:style-name="T4">podpis oferenta</text:span>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>Decyzja o przyjęciu lub odrzuceniu oferty</text:h>
      <text:p text:style-name="P15"/>
      <text:p text:style-name="Standard"><text:span text:style-name="T18">Oferta została przyjęta/odrzucona*</text:span><text:span text:style-name="T12">)</text:span><text:span text:style-name="T18">.</text:span></text:p>
      <text:p text:style-name="P14">Wyrażam zgodę na zawarcie umowy na czas .......................... tj. od dnia ......................... do dnia ..................... .</text:p>
      <text:p text:style-name="P14"/>
      <text:p text:style-name="P14">Oferta została odrzucona z powodu </text:p>
      <text:p text:style-name="P14">...................................................................................…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6">................................................</text:p>
      <text:p text:style-name="P17">podpis dyrektora lub osoby upoważnionej</text:p>
      <text:p text:style-name="P14"/>
      <text:p text:style-name="P14"/>
      <text:p text:style-name="P14"/>
      <text:p text:style-name="P14">__________________</text:p>
      <text:h text:style-name="P31" text:outline-level="1">*) niepotrzebne skreślić</text:h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8Num9z0" style:family="text">
      <style:text-properties style:font-name="Star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0z0" style:family="text">
      <style:text-properties style:font-name="Star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8z0" style:family="text">
      <style:text-properties style:font-name="Symbol1" fo:font-size="10pt" style:font-size-asian="10pt"/>
    </style:style>
    <style:style style:name="WW8Num11z0" style:family="text">
      <style:text-properties style:font-name="Wingdings"/>
    </style:style>
    <style:style style:name="WW8Num12z0" style:family="text">
      <style:text-properties style:font-name="Symbol1" fo:font-size="10pt" style:font-size-asian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607cm" fo:margin-bottom="1.309cm" fo:margin-left="2.499cm" fo:margin-right="1.8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YREKTOR</dc:title>
    <meta:initial-creator>.</meta:initial-creator>
    <meta:creation-date>2006-07-24T08:23:00</meta:creation-date>
    <dc:date>2015-03-09T12:05:59.50</dc:date>
    <meta:print-date>2014-05-21T08:27:00</meta:print-date>
    <meta:editing-cycles>8</meta:editing-cycles>
    <meta:editing-duration>PT07H12M58S</meta:editing-duration>
    <meta:generator>OpenOffice.org/3.1$Win32 OpenOffice.org_project/310m19$Build-9420</meta:generator>
    <meta:document-statistic meta:table-count="1" meta:image-count="0" meta:object-count="0" meta:page-count="2" meta:paragraph-count="44" meta:word-count="300" meta:character-count="3279"/>
  </office:meta>
</office:document-meta>
</file>