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-0.03cm" fo:margin-right="0cm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 style:list-style-name="L2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 style:list-style-name="L3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5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36" style:family="paragraph" style:parent-style-name="Standard" style:list-style-name="L3">
      <style:paragraph-properties fo:margin-left="0.03cm" fo:margin-right="0cm" fo:text-indent="-0.06cm" style:auto-text-indent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 style:list-style-name="L3">
      <style:paragraph-properties fo:margin-left="0.03cm" fo:margin-right="0cm" fo:text-align="justify" style:justify-single-word="false" fo:text-indent="-0.06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use-window-font-color="true" style:text-position="0% 10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7" style:family="text">
      <style:text-properties style:use-window-font-color="true" fo:font-size="13pt" fo:font-weight="bold" style:letter-kerning="true" style:font-name-asian="Lucida Sans Unicode" style:font-size-asian="13pt" style:font-weight-asian="bold" style:font-name-complex="Tahoma2" style:font-size-complex="13pt" style:font-weight-complex="bold"/>
    </style:style>
    <style:style style:name="T8" style:family="text">
      <style:text-properties style:use-window-font-color="true" style:text-position="super 58%" fo:font-size="13pt" fo:font-weight="bold" style:letter-kerning="true" style:font-name-asian="Lucida Sans Unicode" style:font-size-asian="13pt" style:font-weight-asian="bold" style:font-name-complex="Tahoma2" style:font-size-complex="13pt" style:font-weight-complex="bold"/>
    </style:style>
    <style:style style:name="T9" style:family="text">
      <style:text-properties style:use-window-font-color="true" style:text-position="super 58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0" style:family="text">
      <style:text-properties style:use-window-font-color="true" fo:font-weight="bold" style:letter-kerning="true" style:font-name-asian="Lucida Sans Unicode" style:font-weight-asian="bold" style:font-name-complex="Tahoma2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</text:p>
      <text:p text:style-name="P1">do Zarządzenia Nr <text:s/>26 /2015</text:p>
      <text:p text:style-name="P2"/>
      <text:p text:style-name="P2"/>
      <text:p text:style-name="P3">OFERTA <text:s/>O/L</text:p>
      <text:p text:style-name="P3"/>
      <text:p text:style-name="P5"><text:span text:style-name="T11">na udzielanie świadczeń zdrowotnych zgodnie z zasadami wykonywania zawodu</text:span> lekarza </text:p>
      <text:p text:style-name="P5">w Oddziale Udarowym – pełnienie konsultacji specjalistycznych internistycznych</text:p>
      <text:p text:style-name="P6">Powiatowego Szpitala Specjalistycznego w Stalowej Woli</text:p>
      <text:p text:style-name="P4"/>
      <text:list xml:id="list30518419" text:style-name="L1">
        <text:list-header>
          <text:p text:style-name="P21"/>
          <text:p text:style-name="P22">I. <text:s/>Dane o Oferencie:</text:p>
          <text:p text:style-name="P23"/>
          <text:p text:style-name="P24">…................................................................................................................................................................</text:p>
          <text:p text:style-name="P25">(imię i nazwisko, adres)</text:p>
        </text:list-header>
      </text:list>
      <text:p text:style-name="P19"/>
      <text:p text:style-name="P18">…................................................................................................................................................................</text:p>
      <text:list xml:id="list30532690" text:continue-numbering="true" text:style-name="L1">
        <text:list-header>
          <text:p text:style-name="P25">(prawo wykonywania zawodu lekarza)</text:p>
        </text:list-header>
      </text:list>
      <text:p text:style-name="P19"/>
      <text:p text:style-name="P18">…................................................................................................................................................................</text:p>
      <text:list xml:id="list30535226" text:continue-numbering="true" text:style-name="L1">
        <text:list-header>
          <text:p text:style-name="P25">(staż pracy, posiadane specjalizacje – stopień)</text:p>
        </text:list-header>
      </text:list>
      <text:p text:style-name="P19"/>
      <text:p text:style-name="P19"/>
      <text:list xml:id="list30536936" text:continue-numbering="true" text:style-name="L1">
        <text:list-header>
          <text:p text:style-name="P26">Załączniki do oferty:</text:p>
          <text:p text:style-name="P27">1) kserokopia dyplomu lekarza i posiadanych specjalizacji oraz innych dokumentów potwierdzających posiadane kwalifikacje</text:p>
          <text:p text:style-name="P27">2) kserokopia prawa wykonywania zawodu</text:p>
          <text:p text:style-name="P27">3) kserokopia wpisu do rejestru praktyk lekarskich</text:p>
          <text:p text:style-name="P27">4) kserokopia wpisu do ewidencji działalności gospodarczej</text:p>
          <text:p text:style-name="P27">5) polisa ubezpieczeniowa (dołączę do dnia zawarcia umowy)*<text:span text:style-name="T1">)</text:span></text:p>
          <text:p text:style-name="P28">6) zaświadczenie lekarza medycyny pracy o braku przeciwwskazań do wykonywania zadań objętych kontraktem.</text:p>
          <text:p text:style-name="P24"/>
          <text:p text:style-name="P29">II. <text:s/>Oświadczam, że zapoznałem/zapoznałam*<text:span text:style-name="T1">)</text:span><text:span text:style-name="T2"> się z treścią Ogłoszenia oraz Warunkami udzielania świadczeń zdrowotnych w Powiatowym Szpitalu Specjalistycznym <text:s/>w Stalowej Woli, zgodnie z zasadami wykonywania zawodu lekarza Oddzialu Udarowego</text:span><text:span text:style-name="T4">.</text:span></text:p>
        </text:list-header>
      </text:list>
      <text:p text:style-name="P8"/>
      <text:p text:style-name="P8"><text:tab/><text:tab/><text:tab/><text:tab/><text:tab/><text:tab/><text:tab/><text:tab/><text:tab/>….............................................</text:p>
      <text:p text:style-name="P11"><text:span text:style-name="T2"><text:tab/><text:tab/><text:tab/><text:tab/><text:tab/><text:tab/><text:tab/><text:tab/><text:tab/> <text:s text:c="9"/><text:tab/></text:span><text:span text:style-name="T3">podpis Oferenta</text:span></text:p>
      <text:p text:style-name="P9"/>
      <text:list xml:id="list30514038" text:style-name="L2">
        <text:list-header>
          <text:p text:style-name="P30"><text:span text:style-name="T2">III. Oświadczam, że umowę ubezpieczenia zgodnie z art., 25 ustawy z dnia 15 kwietnia 2011 roku o działalności leczniczej (Dz. U. z 2013 roku, poz. 217 z późn. zm.) zawarłem/zawrę*</text:span><text:span text:style-name="T1">) <text:s text:c="41"/></text:span><text:span text:style-name="T2">dnia ….............................. roku.</text:span></text:p>
        </text:list-header>
      </text:list>
      <text:p text:style-name="P8"/>
      <text:p text:style-name="P8"><text:tab/><text:tab/><text:tab/><text:tab/><text:tab/><text:tab/><text:tab/><text:tab/><text:tab/>….............................................</text:p>
      <text:p text:style-name="P11"><text:span text:style-name="T2"><text:tab/><text:tab/><text:tab/><text:tab/><text:tab/><text:tab/><text:tab/><text:tab/><text:tab/><text:tab/></text:span><text:span text:style-name="T3">podpis Oferenta</text:span></text:p>
      <text:list xml:id="list30515786" text:style-name="L3">
        <text:list-header>
          <text:p text:style-name="P36"/>
          <text:p text:style-name="P37">IV. Oświadczam, iż nie byłem(am) karany(a) za przestępstwo popełnione umyślnie oraz <text:s text:c="17"/>że korzystam w pełni z praw publicznych (Oświadczenie w załączeniu). </text:p>
          <text:p text:style-name="P32"/>
        </text:list-header>
      </text:list>
      <text:p text:style-name="P8"/>
      <text:p text:style-name="P8"><text:tab/><text:tab/><text:tab/><text:tab/><text:tab/><text:tab/><text:tab/><text:tab/><text:tab/>….............................................</text:p>
      <text:p text:style-name="P11"><text:span text:style-name="T2"><text:tab/><text:tab/><text:tab/><text:tab/><text:tab/><text:tab/><text:tab/><text:tab/><text:tab/><text:tab/></text:span><text:span text:style-name="T3">podpis Oferenta</text:span></text:p>
      <text:p text:style-name="P10"/>
      <text:list xml:id="list30529767" text:style-name="L4">
        <text:list-header>
          <text:p text:style-name="P33"/>
          <text:p text:style-name="P33"/>
          <text:p text:style-name="P33"><text:soft-page-break/></text:p>
          <text:p text:style-name="P33">IV. Proponowana kwota należności (brutto PLN) za realizację zamówienia (dotyczy jedynie kwoty należności za udzielone świadczenie):</text:p>
        </text:list-header>
      </text:list>
      <text:p text:style-name="P12">…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</text:p>
      <text:list xml:id="list30524281" text:style-name="L5">
        <text:list-header>
          <text:p text:style-name="P38"/>
          <text:p text:style-name="P38">V. Określenie jakich świadczeń zdrowotnych <text:s/>dotyczy oferta:</text:p>
          <text:p text:style-name="P31"><text:span text:style-name="T5">Wykonywanie działalności leczniczej przez lekarza, jako indywidualnej praktyki lekarskiej <text:s text:c="15"/>w przedsiębiorstwie podmiotu leczniczego, polegającej na pełnieniu konsultacji specjalistycznych internistycznych w Oddziale Udarowym Szpitala Specjalistycznego <text:s text:c="23"/>w Stalowej Woli w dni powszednie, soboty, niedziele i święta, w godzinach uzgodnionych <text:s text:c="22"/>z Udzielającym Zamówienia </text:span><text:span text:style-name="T4">– </text:span><text:span text:style-name="T5">zgodnie z zasadami wykonywania zawodu lekarza, aktualnym stanem wiedzy medycznej, ogólnie przyjętymi zasadami etyki lekarskiej i należytą starannością, przy wykorzystaniu sprzętu, aparatury i innych środków Zamawiającego, niezbędnych <text:s text:c="25"/>do udzielania świadczeń objętych postępowaniem <text:s/>konkursowym.</text:span></text:p>
        </text:list-header>
      </text:list>
      <text:p text:style-name="P13"/>
      <text:list xml:id="list30526049" text:continue-numbering="true" text:style-name="L5">
        <text:list-header>
          <text:p text:style-name="P34">VI. Proponowany czas trwania umowy:</text:p>
          <text:p text:style-name="P35"/>
          <text:p text:style-name="P35">….........................................................................................................................................</text:p>
        </text:list-header>
      </text:list>
      <text:p text:style-name="P14"/>
      <text:p text:style-name="P14"/>
      <text:p text:style-name="P8"><text:tab/><text:tab/><text:tab/><text:tab/><text:tab/><text:tab/><text:tab/><text:tab/><text:tab/>….............................................</text:p>
      <text:p text:style-name="P11"><text:span text:style-name="T2"><text:tab/><text:tab/><text:tab/><text:tab/><text:tab/><text:tab/><text:tab/><text:tab/><text:tab/><text:tab/></text:span><text:span text:style-name="T3">data i podpis Oferenta</text:span></text:p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Decyzja o przyjęciu lub odrzuceniu oferty</text:p>
      <text:p text:style-name="P14"/>
      <text:p text:style-name="P11"><text:span text:style-name="T4">Oferta <text:s/>została <text:s/>przyjęta / odrzucona *</text:span><text:span text:style-name="T9">)</text:span><text:span text:style-name="T4"> .</text:span></text:p>
      <text:p text:style-name="P14">Wyrażam zgodę na zawarcie umowy na czas …........................................................... <text:s text:c="11"/>tj. <text:s/>od <text:s/>dnia <text:s/>…......................... roku <text:s/>do dnia …........................... roku .</text:p>
      <text:p text:style-name="P14"/>
      <text:p text:style-name="P14">Oferta <text:s/>została <text:s/>odrzucona <text:s/>z <text:s/>powodu …........................................................................... 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5"><text:tab/><text:tab/><text:tab/><text:tab/><text:tab/><text:tab/> <text:s text:c="9"/></text:p>
      <text:p text:style-name="P15"><text:s text:c="3"/>…........…...............................................</text:p>
      <text:p text:style-name="P11"><text:span text:style-name="T4"><text:tab/><text:tab/><text:tab/><text:tab/><text:tab/><text:tab/><text:tab/><text:tab/> <text:s text:c="5"/></text:span><text:span text:style-name="T6">podpis Przewodniczącego Komisji Konkursowej</text:span></text:p>
      <text:p text:style-name="P17"/>
      <text:p text:style-name="P17"/>
      <text:p text:style-name="P17"/>
      <text:p text:style-name="P17"/>
      <text:p text:style-name="P17"/>
      <text:p text:style-name="P17">___________________</text:p>
      <text:p text:style-name="P7"><text:span text:style-name="T7">*</text:span><text:span text:style-name="T8">)</text:span><text:span text:style-name="T10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965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5H31M30S</meta:editing-duration>
    <meta:editing-cycles>65</meta:editing-cycles>
    <meta:generator>OpenOffice.org/3.1$Win32 OpenOffice.org_project/310m19$Build-9420</meta:generator>
    <dc:date>2015-04-21T10:36:24.12</dc:date>
    <meta:print-date>2014-03-03T11:42:55.34</meta:print-date>
    <meta:document-statistic meta:table-count="0" meta:image-count="0" meta:object-count="0" meta:page-count="2" meta:paragraph-count="48" meta:word-count="377" meta:character-count="4756"/>
    <meta:user-defined meta:name="Info 1"/>
    <meta:user-defined meta:name="Info 2"/>
    <meta:user-defined meta:name="Info 3"/>
    <meta:user-defined meta:name="Info 4"/>
  </office:meta>
</office:document-meta>
</file>