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8" style:family="paragraph" style:parent-style-name="Standard">
      <style:paragraph-properties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text-underline-style="none"/>
    </style:style>
    <style:style style:name="T4" style:family="text">
      <style:text-properties style:text-position="0% 100%"/>
    </style:style>
    <style:style style:name="T5" style:family="text">
      <style:text-properties style:text-position="0% 100%" style:text-underline-style="none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 </text:p>
      <text:p text:style-name="P8">do Zarządzenia Nr <text:s/>26 /2015</text:p>
      <text:p text:style-name="P8">Dyrektora Powiatowego Szpitala Specjalistycznego</text:p>
      <text:p text:style-name="P8">w Stalowej Woli</text:p>
      <text:p text:style-name="P7"/>
      <text:p text:style-name="P7"/>
      <text:p text:style-name="P7">DYREKTOR </text:p>
      <text:p text:style-name="P1">POWIATOWEGO SZPITALA SPECJALISTYCZNEGO </text:p>
      <text:p text:style-name="P1">w STALOWEJ WOLI przy ulicy STASZICA 4</text:p>
      <text:p text:style-name="P2"/>
      <text:p text:style-name="P3">Na podstawie art. 26 ustawy z dnia 15 kwietnia 2011 roku o działalności leczniczej (Dz. U. z 2013 roku, <text:s text:c="14"/>poz 217 z późn. zm.) art. 146 ust.1 art. 147-150, art. 151 ust. 1-5, art. 152-154 ust. 1 i 2 <text:s/>ustawy z dnia <text:s text:c="12"/>27 sierpnia 2004 roku o świadczeniach opieki zdrowotnej finansowanych ze środków publicznych (Dz. U. z 2008 roku Nr 164, poz. 1027, z późn. zm.) - odpowiednio stosowanym na podstawie art. 26 ustawy <text:s text:c="31"/>z 15 kwietnia 2011 roku o działalności leczniczej oraz rozporządzenia Ministra Zdrowia z dnia <text:s text:c="26"/>22 listopada 2013 roku w sprawie świadczeń gwarantowanych z zakresu leczenia szpitalnego <text:s text:c="26"/>( Dz. U. <text:s/>z 2013 roku, poz. 1520)</text:p>
      <text:p text:style-name="P6"/>
      <text:p text:style-name="P6">OGŁASZA KONKURS</text:p>
      <text:p text:style-name="P5">Na udzielanie świadczeń zdrowotnych zgodnie z ustawą o zawodzie lekarza w zakresie pełnienia konsultacji specjalistycznych internistycznych w Oddziale Udarowym<text:span text:style-name="T5"> <text:s/></text:span></text:p>
      <text:p text:style-name="P4">w dni powszednie, soboty, niedziele i święta, <text:span text:style-name="T4">w godzinach uzgodnionych z Udzielającym Zamówienia</text:span></text:p>
      <text:p text:style-name="P9"/>
      <text:p text:style-name="P11">Oferty na formularzu wraz z załącznikami należy składać w zamkniętej kopercie pod adresem SPZZOZ Powiatowy Szpital Specjalistyczny w Stalowej Woli ul. Staszica 4, w terminie do dnia <text:span text:style-name="T6">8 maja 2015 roku</text:span> <text:s text:c="2"/>z dopiskiem „KONKURS KONSULTACJE SPECJALISTYCZNE INTERNISTYCZNE”</text:p>
      <text:p text:style-name="P11"/>
      <text:p text:style-name="P11"><text:span text:style-name="T6">Oferta powinna zawierać</text:span>:</text:p>
      <text:list xml:id="list30519032" text:style-name="L1">
        <text:list-header>
          <text:p text:style-name="P15">1. Oświadczenie Oferenta o zapoznaniu się z treścią ogłoszenia.</text:p>
          <text:p text:style-name="P15">2. Dane o Oferencie (odpowiednio):</text:p>
          <text:p text:style-name="P19">a) nazwę i siedzibę podmiotu leczniczego oraz nr wpisu do rejestru podmiotów leczniczych, lub</text:p>
          <text:p text:style-name="P19">b) imię i nazwisko oferenta, adres.</text:p>
          <text:p text:style-name="P15">3. Potwierdzenie kwalifikacji zawodowych do wykonywania świadczeń objętych postępowaniem konkursowym, tj: dyplom lekarza, prawo wykonywania zawodu lekarza, staż pracy, posiadane specjalizacje (stopień), zezwolenie na wykonywanie indywidualnej praktyki lekarskiej lub zezwolenie <text:s text:c="12"/>na wykonywanie indywidualnej specjalistycznej praktyki lekarskiej, (kopie dokumentów w/w powinny być potwierdzone za <text:s/>zgodność z oryginałem).</text:p>
          <text:p text:style-name="P15">4. Oświadczenie Oferenta o zawarciu umowy ubezpieczenia OC od odpowiedzialności cywilnej zgodnie <text:s text:c="12"/>z art. 25 ustawy o działalności <text:s/>leczniczej.</text:p>
          <text:p text:style-name="P15">5. Określenie jakich świadczeń zdrowotnych oferta dotyczy: rodzaj świadczenia, jego zakres oraz proponowaną kwotę należności brutto za jego realizację.</text:p>
          <text:p text:style-name="P15">6. Oświadczenie o niekaraniu podpisane własnoręcznie. </text:p>
          <text:p text:style-name="P15"/>
          <text:p text:style-name="P15">Oferta powinna być sporządzona na formularzu ofertowym, który można pobrać w Dziale Kadr pok. 3a, Powiatowego Szpitala Specjalistycznego w Stalowej Woli, przy ul. Staszica 4, w godz. 8<text:span text:style-name="T2">00</text:span><text:span text:style-name="T4"> – 14</text:span><text:span text:style-name="T2">00</text:span><text:span text:style-name="T4"> <text:s text:c="21"/>od poniedziałku do piątku lub ze strony internetowej Szpitala. </text:span></text:p>
          <text:p text:style-name="P16"/>
          <text:p text:style-name="P15"><text:span text:style-name="T4">Oferty należy składać pod rygorem odrzucenia w formie papierowej w zamkniętych kopertach <text:s text:c="25"/></text:span><text:span text:style-name="T5">w Sekretariacie Szpitala.</text:span></text:p>
        </text:list-header>
      </text:list>
      <text:list xml:id="list30536609" text:style-name="L2">
        <text:list-header>
          <text:p text:style-name="P17"/>
          <text:p text:style-name="P18"><text:span text:style-name="T1">I. </text:span>Otwarcie ofert nastąpi w siedzibie Powiatowego Szpitala Specjalistycznego w dniu <text:span text:style-name="T6">11 maja 2015 roku</text:span> o godzinie 10 <text:span text:style-name="T2">00</text:span>.</text:p>
          <text:p text:style-name="P17"/>
          <text:p text:style-name="P17"/>
          <text:p text:style-name="P17"><text:soft-page-break/></text:p>
          <text:p text:style-name="P17"/>
          <text:p text:style-name="P18"><text:span text:style-name="T1">II. </text:span>Rozstrzygnięcia Konkursu dokona właściwa Komisja Konkursowa, powołana zarządzeniem Dyrektora Powiatowego Szpitala Specjalistycznego w Stalowej Woli w ciągu 7 dni od otwarcia ofert, a o wynikach powiadomi Oferentów w terminie 5 dni po rozstrzygnięciu Konkursu.</text:p>
        </text:list-header>
      </text:list>
      <text:p text:style-name="P12"><text:span text:style-name="T1">III. </text:span>Powiatowy Szpital Specjalistyczny zastrzega sobie prawo do odwołania Konkursu ofert w całości <text:s text:c="9"/>lub części, oraz do przesunięcia terminu składania ofert i terminu ogłoszenia Konkursu ofert.</text:p>
      <text:p text:style-name="P12"/>
      <text:p text:style-name="P13">Organizator konkursu zastrzega sobie prawo nie przyjęcia oferty podmiotu, który według posiadanej przez organizatora opinii nie gwarantuje udzielania świadczeń zdrowotnych <text:s text:c="24"/>na odpowiednim poziomie.</text:p>
      <text:p text:style-name="P12"/>
      <text:p text:style-name="P12"><text:span text:style-name="T1">IV.</text:span> W toku postępowania konkursowego, Oferentowi którego interes prawny doznał uszczerbku <text:s text:c="20"/>w wyniku naruszenia zasad Konkursu, przysługują odpowiednio środki odwoławcze i skarga na zasadach określonych w art. 153 i 154 ustawy z dnia 27 sierpnia 2004 roku o świadczeniach opieki zdrowotnej finansowanych ze środków publicznych (Dz. U. z 2008 roku Nr 164, poz. 1027, z późn. zm.).</text:p>
      <text:p text:style-name="P12"><text:span text:style-name="T1">V. </text:span><text:s/>Oferent będzie związany złożoną ofertą przez okres 30 dni od upływu terminu składania ofert.</text:p>
      <text:p text:style-name="P12"/>
      <text:p text:style-name="P12">Powiatowy Szpital Specjalistyczny w Stalowej Woli zastrzega sobie prawo do unieważnienia Konkursu <text:s text:c="19"/>w okolicznościach wymienionych w art. 150 ustawy o świadczeniach opieki zdrowotnej finansowanych ze środków publicznych.</text:p>
      <text:p text:style-name="P12"/>
      <text:p text:style-name="P11"><text:span text:style-name="T5">Szczegółowych informacji dotyczących Konkursu ofert w siedzibie Szpitala, od poniedziałku do piątku <text:s text:c="18"/>w godz. 8</text:span><text:span text:style-name="T3">00</text:span><text:span text:style-name="T5"> do 14</text:span><text:span text:style-name="T3">00</text:span><text:span text:style-name="T5">, udziela p.o. Zastępcy Dyrektora ds Lecznictwa – Monika Pachacz-Świderska.</text:span></text:p>
      <text:p text:style-name="P12">Telefon kontaktowy: 15 / 843 32 05.</text:p>
      <text:p text:style-name="P12"/>
      <text:p text:style-name="P12"/>
      <text:p text:style-name="P10"/>
      <text:p text:style-name="P10"/>
      <text:p text:style-name="P10"/>
      <text:p text:style-name="P11"/>
      <text:p text:style-name="P11">Stalowa Wola, dnia 21 kwietnia 2015 roku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WW8Num2z0" style:family="text">
      <style:text-properties fo:font-weight="normal" style:font-weight-asian="normal"/>
    </style:style>
    <style:style style:name="Absatz-Standardschriftart" style:family="text"/>
    <style:style style:name="WW8Num3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1.628cm" fo:margin-left="1.561cm" fo:margin-right="1.39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nak: VI/         /R          /M/03                                                       ZAŚWIADCZENIE</dc:title>
    <meta:initial-creator>Kadry</meta:initial-creator>
    <meta:creation-date>2009-10-08T09:12:00</meta:creation-date>
    <dc:date>2015-04-21T10:41:52.84</dc:date>
    <meta:print-date>2015-04-17T13:22:58.60</meta:print-date>
    <meta:editing-cycles>67</meta:editing-cycles>
    <meta:editing-duration>PT09H56M24S</meta:editing-duration>
    <meta:generator>OpenOffice.org/3.1$Win32 OpenOffice.org_project/310m19$Build-9420</meta:generator>
    <meta:document-statistic meta:table-count="0" meta:image-count="0" meta:object-count="0" meta:page-count="2" meta:paragraph-count="33" meta:word-count="629" meta:character-count="4738"/>
  </office:meta>
</office:document-meta>
</file>