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20pt" fo:language="pl" fo:country="PL" style:font-size-asian="20pt" style:language-asian="zxx" style:country-asian="none" style:font-size-complex="20pt" style:language-complex="zxx" style:country-complex="none"/>
    </style:style>
    <style:style style:name="P6" style:family="paragraph" style:parent-style-name="Standard">
      <style:paragraph-properties fo:margin-left="-0.026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margin-left="-0.026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-0.026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6pt" fo:language="pl" fo:country="PL" fo:font-weight="bold" style:font-size-asian="6pt" style:language-asian="zxx" style:country-asian="none" style:font-weight-asian="bold" style:font-size-complex="6pt" style:language-complex="zxx" style:country-complex="none" style:font-weight-complex="bold"/>
    </style:style>
    <style:style style:name="P11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bold" style:letter-kerning="true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>
        <style:tab-stops/>
      </style:paragraph-properties>
      <style:text-properties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8" style:family="paragraph" style:parent-style-name="Standard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Standard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" style:list-style-name="L1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-0.026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3" style:family="paragraph" style:parent-style-name="Standard" style:list-style-name="L3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 style:list-style-name="L9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 style:list-style-name="L10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Standard" style:list-style-name="L11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Standard" style:list-style-name="L12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Standard" style:list-style-name="L13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Standard" style:list-style-name="L14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Standard" style:list-style-name="L3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1" style:family="paragraph" style:parent-style-name="Standard" style:list-style-name="L10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2" style:family="paragraph" style:parent-style-name="Standard" style:list-style-name="L11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3" style:family="paragraph" style:parent-style-name="Standard" style:list-style-name="L12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4" style:family="paragraph" style:parent-style-name="Standard" style:list-style-name="L13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5" style:family="paragraph" style:parent-style-name="Standard" style:list-style-name="L14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6" style:family="paragraph" style:parent-style-name="Standard" style:list-style-name="L3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language="pl" fo:country="PL" style:language-asian="zxx" style:country-asian="none" style:language-complex="zxx" style:country-complex="none"/>
    </style:style>
    <style:style style:name="P38" style:family="paragraph" style:parent-style-name="Standard" style:list-style-name="L2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" style:family="paragraph" style:parent-style-name="Standard" style:list-style-name="L2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" style:family="paragraph" style:parent-style-name="Standard" style:list-style-name="L2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1" style:family="paragraph" style:parent-style-name="Standard" style:list-style-name="L3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2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3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4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5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6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7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8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9" style:family="paragraph" style:parent-style-name="Standard" style:list-style-name="L1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0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1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2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pl" fo:country="PL" style:language-asian="zxx" style:country-asian="none" style:language-complex="zxx" style:country-complex="none"/>
    </style:style>
    <style:style style:name="P5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4" style:family="paragraph" style:parent-style-name="Standard" style:list-style-name="L6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language="pl" fo:country="PL" style:language-asian="zxx" style:country-asian="none" style:language-complex="zxx" style:country-complex="none"/>
    </style:style>
    <style:style style:name="P55" style:family="paragraph" style:parent-style-name="Standard" style:list-style-name="L6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6" style:family="paragraph" style:parent-style-name="Standard" style:list-style-name="L7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7" style:family="paragraph" style:parent-style-name="Standard" style:list-style-name="L5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8" style:family="paragraph" style:parent-style-name="Standard" style:list-style-name="L8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9" style:family="paragraph" style:parent-style-name="Standard" style:list-style-name="L12">
      <style:paragraph-properties fo:margin-left="0.503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position="super 58%" style:font-name="Times New Roman" style:text-underline-style="none"/>
    </style:style>
    <style:style style:name="T6" style:family="text">
      <style:text-properties fo:color="#000000" style:text-position="0% 100%" style:font-name="Times New Roman" style:text-underline-style="none"/>
    </style:style>
    <style:style style:name="T7" style:family="text">
      <style:text-properties fo:color="#000000" style:text-position="0% 100%" style:font-name="Times New Roman" style:text-underline-style="none" fo:font-weight="bold" style:font-weight-asian="bold" style:font-weight-complex="bold"/>
    </style:style>
    <style:style style:name="T8" style:family="text">
      <style:text-properties fo:color="#000000"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000000" style:text-position="0% 100%" style:font-name="Times New Roman" style:text-underline-style="solid" style:text-underline-width="auto" style:text-underline-color="font-color"/>
    </style:style>
    <style:style style:name="T11" style:family="text">
      <style:text-properties fo:color="#000000" style:font-name="Times New Roman" style:text-underline-style="none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"/>
      <text:p text:style-name="P1"/>
      <text:p text:style-name="P1"/>
      <text:p text:style-name="P4"/>
      <text:p text:style-name="P4"/>
      <text:p text:style-name="P5"/>
      <text:p text:style-name="P5"/>
      <text:p text:style-name="P5"/>
      <text:p text:style-name="P5">Załączniki </text:p>
      <text:p text:style-name="P5">do </text:p>
      <text:p text:style-name="P5">Szczegółowych warunków konkursu</text:p>
      <text:p text:style-name="P5"/>
      <text:p text:style-name="P5"/>
      <text:p text:style-name="P5"/>
      <text:p text:style-name="P5"/>
      <text:p text:style-name="P5"/>
      <text:p text:style-name="P6">Załącznik Nr 1 <text:s/>Ogłoszenie o Konkursie</text:p>
      <text:p text:style-name="P6">Załącznik Nr 2 <text:s/>Formularz ofertowy</text:p>
      <text:p text:style-name="P6">Załącznik Nr 3 <text:s/>Projekt umowy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7"/>
      <text:p text:style-name="P16"/>
      <text:p text:style-name="P16">SZCZEGÓŁOWE WARUNKI KONKURSU OFERT</text:p>
      <text:p text:style-name="P10"/>
      <text:p text:style-name="P7">NA UDZIELANIE ŚWIADCZEŃ ZDROWOTNYCH</text:p>
      <text:p text:style-name="P7">W POWIATOWYM SZPITALU SPEACJALISTYCZNYM W STALOWEJ WOLI</text:p>
      <text:p text:style-name="P7"/>
      <text:p text:style-name="P7"/>
      <text:p text:style-name="P7">UDZIELAJĄCY ZAMÓWIENIA</text:p>
      <text:p text:style-name="P9"/>
      <text:p text:style-name="P9">Udzielającym Zamówienia jest Samodzielny Publiczny Zespół Zakładów Opieki Zdrowotnej Powiatowy Szpital Specjalistyczny w Stalowej Woli, REGON: 000312567, NIP: 865-20-75-413, KRS: 0000009325.</text:p>
      <text:p text:style-name="P3"><text:span text:style-name="T1">Adres internetowy: </text:span><text:a xlink:type="simple" xlink:href="http://www.szpital-stw.com/"><text:span text:style-name="T1">www.szpital-stw.com</text:span></text:a><text:span text:style-name="T1">, email: </text:span><text:a xlink:type="simple" xlink:href="mailto:sekretariat@szpital-stw.com"><text:span text:style-name="T1">sekretariat@szpital-stw.com</text:span></text:a><text:span text:style-name="T1">.</text:span></text:p>
      <text:p text:style-name="P9"/>
      <text:p text:style-name="P8">I. PODSTAWA PRAWNA</text:p>
      <text:list xml:id="list34411820" text:style-name="L1">
        <text:list-header>
          <text:p text:style-name="P21"><text:span text:style-name="T4">1. </text:span>Postępowanie konkursowe odbywa się zgodnie z:</text:p>
        </text:list-header>
      </text:list>
      <text:list xml:id="list34402630" text:style-name="L2">
        <text:list-header>
          <text:p text:style-name="P37">- <text:s/>art. 26 ustawy z dnia 15 kwietnia 2011 roku o działalności <text:s/>leczniczej <text:s/>(Dz. U. z 2013 r., <text:s text:c="21"/>poz. 217 z późn. zm.)</text:p>
          <text:p text:style-name="P37">- art. 146 ust. 1, poz. 147-150, 151 ust. 1-5 art. 152, 153 i art. 154 ust. 1 i 2 ustawy z dnia 27 sierpnia 2004 roku o świadczeniach opieki zdrowotnej finansowanych ze środków publicznych <text:s/>(Dz. U. z 2008 r., Nr 164, poz. 1027 z późn. zm.) - odpowiednio stosowanym na podstawie art. 26 ustawy <text:s/>z 15 kwietnia 2011 roku <text:s/>o <text:s/>działalności <text:s/>leczniczej</text:p>
          <text:p text:style-name="P38">- rozporządzeniem Ministra Zdrowia z dnia 22 listopada 2013 roku w sprawie świadczeń gwarantowanych z zakresu leczenia szpitalnego (Dz.U. z 2013 r., poz. 1520 z późn. zm.)</text:p>
          <text:p text:style-name="P38">- <text:s text:c="2"/><text:span text:style-name="T12">rozporządzeniem Ministra Zdrowia z dnia 22 grudnia 2014 roku w sprawie sposobu ogłaszania <text:s/>o postępowaniu w sprawie zawarcia umowy o udzielanie świadczeń opieki zdrowotnej, składania ofert, powoływania i odwoływania komisji konkursowej i <text:s/>jej zadań oraz trybu pracy (Dz. U. z 2014 roku, poz. 1980) – odpowiednio stosowanym.</text:span></text:p>
          <text:p text:style-name="P38"><text:span text:style-name="T4">2.</text:span> Uprawnionymi do złożenia ofert są osoby legitymujące się nabyciem fachowych kwalifikacji <text:s text:c="12"/>do udzielania świadczeń zdrowotnych w zakresie objętym postępowaniem konkursowym <text:s text:c="20"/>lub w określonej dziedzinie medycyny oraz spełniające warunki art. 18, ust. 1-6 ustawy o działalności leczniczej, uprawnione do udzielania świadczeń zdrowotnych w ramach działalności leczniczej <text:s text:c="23"/>i spełniające wymagania określone w szczegółowych warunkach o przedmiocie konkursu ofert.</text:p>
          <text:p text:style-name="P39"><text:span text:style-name="T2">3.</text:span><text:span text:style-name="T1"> Warunki udziału w postępowaniu oraz sposób przeprowadzenia konkursu, określone są w dalszej części Szczegółowych Warunków Konkursu Ofert na udzielanie świadczeń zdrowotnych, Ogłoszeniu Konkursu, Regulaminie Pracy Komisji Konkursowej, dostępnych na stronie internetowej </text:span><text:a xlink:type="simple" xlink:href="http://www.szpital-stw.com/"><text:span text:style-name="T11">Udzielającego Zamówienia.</text:span></text:a></text:p>
          <text:p text:style-name="P39"><text:a xlink:type="simple" xlink:href="http://www.szpital-stw.com/"><text:span text:style-name="T7">4.</text:span></text:a><text:a xlink:type="simple" xlink:href="http://www.szpital-stw.com/"><text:span text:style-name="T6"> Formularz ofertowy (załącznik 2) z wyszczególnieniem świadczeń jakich dotyczy jak również inne materiały związane z ogłoszonym konkursem, zainteresowani mogą pobrać ze strony internetowej Szpitala lub zapoznać się z nimi w siedzibie Udzielającego Zamówienia tj. w Sekretariacie Powiatowego Szpitala Specjalistycznego w Stalowej Woli lub Dziale Kadr <text:s/>pok. 3a <text:s/>w <text:s/>godzinach <text:s/>8.00 – 14.00.</text:span></text:a></text:p>
          <text:p text:style-name="P40"><text:span text:style-name="T4">5.</text:span> Oferentom przysługują środki ochrony prawnej przewidziane w Regulaminie konkursu.</text:p>
        </text:list-header>
      </text:list>
      <text:p text:style-name="P2"/>
      <text:list xml:id="list34408647" text:style-name="L3">
        <text:list-header>
          <text:p text:style-name="P41">II. <text:s/>TERMINY</text:p>
          <text:p text:style-name="P23"><text:span text:style-name="T4">1. </text:span>Termin do składania ofert upływa dnia <text:span text:style-name="T13">8 maja 2015 roku</text:span>.</text:p>
          <text:p text:style-name="P36"><text:span text:style-name="T7">2.</text:span><text:span text:style-name="T6"> Otwarcie ofert nastąpi w siedzibie Powiatowego Szpitala Specjalistycznego w dniu </text:span><text:span text:style-name="T10">11 maja 2015 roku</text:span><text:span text:style-name="T6"> <text:s/>o godzinie 10 </text:span><text:span text:style-name="T5">00 </text:span><text:span text:style-name="T6">.</text:span></text:p>
          <text:p text:style-name="P23"><text:span text:style-name="T4">3.</text:span> Rozstrzygnięcia Konkursu dokona właściwa Komisja Konkursowa, powołana Zarządzeniem <text:s text:c="17"/>Nr <text:s/>26 /2015 <text:s/>Dyrektora Powiatowego Szpitala Specjalistycznego w Stalowej Woli z dnia 20 kwietnia 2015 roku w ciągu 7 dni od otwarcia ofert i zamieści stosowną informację na stronie internetowej.</text:p>
          <text:p text:style-name="P23"><text:span text:style-name="T4">4.</text:span> Komisja Konkursowa powiadomi Oferentów o wynikach Konkursu w terminie 5 dni po jego rozstrzygnięciu.</text:p>
          <text:p text:style-name="P23"/>
          <text:p text:style-name="P30">III. <text:s/>FORMA <text:s/>OGŁOSZENIA <text:s/>KONKURSU</text:p>
          <text:p text:style-name="P23"><text:span text:style-name="T4">1.</text:span> Ogłoszenie o <text:s/>Konkursie <text:s/>ofert <text:s/>(załącznik nr 1) <text:s/>zostanie <text:s/>zamieszczone <text:s/>na <text:s/>stronie <text:s/>internetowej Szpitala oraz tablicy ogłoszeń.</text:p>
          <text:p text:style-name="P42"/>
          <text:p text:style-name="P42"/>
          <text:p text:style-name="P42"><text:soft-page-break/></text:p>
          <text:p text:style-name="P42"/>
          <text:p text:style-name="P42">IV. <text:s/>PRZEDMIOT <text:s text:c="2"/>KONKURSU</text:p>
          <text:p text:style-name="P23"><text:span text:style-name="T4">1.</text:span> Przedmiotem Konkursu są świadczenia zdrowotne udzielane <text:s/>pacjentom <text:s/>Samodzielnego <text:s/>Publicznego </text:p>
          <text:p text:style-name="P44">Zespołu Zakładów Opieki Zdrowotnej Powiatowy Szpital Specjalistyczny w Stalowej Woli <text:s text:c="28"/>w szczególności osobom będącym świadczeniobiorcami w rozumieniu ustawy z dnia 27 sierpnia 2004 roku w zakresie określonym Ofertą.</text:p>
          <text:p text:style-name="P44"><text:span text:style-name="T4">2.</text:span> Świadczenia zdrowotne dla pacjentów Samodzielnego Publicznego Zespołu Zakładów Opieki Zdrowotnej Powiatowy Szpital Specjalistyczny w Stalowej Woli udzielane będą przez lekarzy specjalistów polegające na pełnieniu konsultacji specjalistycznych internistycznych w Oddziale Udarowym w dni powszednie, soboty, niedziele i święta w godzinach uzgodnionych z Udzielającym Zamówienia – zgodnie z aktualnym stanem wiedzy medycznej, ogólnie przyjętymi zasadami etyki lekarskiej i należytą starannością, w siedzibie Powiatowego Szpitala Specjalistycznego w Stalowej Woli, przy wykorzystaniu sprzętu, aparatury i innych środków niezbędnych do udzielania tych świadczeń <text:s/>udostępnionych przez Udzielającego Zamówienia.</text:p>
        </text:list-header>
      </text:list>
      <text:p text:style-name="P13"/>
      <text:list xml:id="list34408726" text:style-name="L4">
        <text:list-header>
          <text:p text:style-name="P43">V. <text:s/>PODSTAWOWE ZASADY PRZEPROWADZANIA KONKURSU OFERT</text:p>
          <text:p text:style-name="P45"><text:span text:style-name="T4">1. </text:span>Oferent dysponujący odpowiednimi kwalifikacjami i uprawnieniami do wykonywania świadczeń zdrowotnych zgodnych z przedmiotem zamówienia w zakresie objętym postępowaniem konkursowym składa ofertę. </text:p>
          <text:p text:style-name="P45"><text:span text:style-name="T4">2.</text:span> Korespondencja dotycząca Konkursu powinna być kierowana przez Oferenta na adres:</text:p>
          <text:p text:style-name="P45"/>
        </text:list-header>
      </text:list>
      <text:p text:style-name="P14">Powiatowy Szpital Specjalistyczny</text:p>
      <text:p text:style-name="P14">ul. Staszica 4</text:p>
      <text:p text:style-name="P14">37-450 Stalowa Wola</text:p>
      <text:p text:style-name="P13"/>
      <text:p text:style-name="P13">z dopiskiem na kopercie; <text:s/>„KONKURS KONSULTACJE SPECJALISTYCZNE INTERNISTYCZNE”</text:p>
      <text:p text:style-name="P13"><text:span text:style-name="T4">3.</text:span> Dokonując wyboru najkorzystniejszej oferty, Udzielający Zamówienia kieruje się kryteriami zawartymi w Regulaminie przeprowadzenia postępowania konkursowego na udzielanie świadczeń zdrowotnych w Powiatowym Szpitalu Specjalistycznym w Stalowej Woli.</text:p>
      <text:list xml:id="list34411839" text:style-name="L5">
        <text:list-header>
          <text:p text:style-name="P46"><text:span text:style-name="T4">4.</text:span> Udzielający <text:s text:c="2"/>Zamówienia <text:s text:c="2"/>zastrzega <text:s text:c="2"/>sobie <text:s text:c="2"/>prawo <text:s/>do <text:s text:c="2"/>odwołania <text:s text:c="2"/>każdego <text:s/>etapu <text:s text:c="2"/>Konkursu <text:s text:c="24"/></text:p>
          <text:p text:style-name="P46">oraz <text:s/>do <text:s/>przesunięcia <text:s/>terminu <text:s/>składania <text:s/>ofert <text:s/>w <text:s/>każdym <text:s/>etapie <text:s/>postępowania <text:s/>konkursowego.</text:p>
          <text:p text:style-name="P46"><text:span text:style-name="T4">5.</text:span> O <text:s/>ewentualnym <text:s/>odwołaniu <text:s/>etapu <text:s/>Konkursu <text:s/>ofert <text:s/>oraz <text:s/>przesunięciu <text:s/>terminu <text:s/>składania <text:s/>ofert </text:p>
          <text:p text:style-name="P46">Udzielający Zamówienia informuje na stronie internetowej Szpitala i na tablicy ogłoszeń.</text:p>
          <text:p text:style-name="P52"><text:span text:style-name="T9">6.</text:span><text:span text:style-name="T8"> Wymagania niezbędne do realizacji przedmiotu zamówienia:</text:span></text:p>
        </text:list-header>
      </text:list>
      <text:list xml:id="list34399546" text:style-name="L6">
        <text:list-item>
          <text:p text:style-name="P54">kwalifikacje <text:span text:style-name="T8">lekarza <text:s/>zgodne z rozporządzeniem <text:s/>Ministra <text:s/>Zdrowia z dnia <text:s/>22 <text:s/>listopada 2013 r.,</text:span></text:p>
          <text:p text:style-name="P55">w sprawie świadczeń gwarantowanych z zakresu leczenia szpitalnego i wymogami NFZ zawartymi <text:s text:c="10"/>w <text:s/>szczegółowych <text:s/>materiałach <text:s text:c="2"/>informacyjnych <text:s/>o <text:s/>przedmiocie <text:s/>postępowania <text:s/>w <text:s/>sprawie <text:s/>zawarcia </text:p>
          <text:p text:style-name="P55">umów o udzielanie świadczeń opieki zdrowotnej, stosownie do przedmiotu zamówienia.</text:p>
        </text:list-item>
      </text:list>
      <text:list xml:id="list34407641" text:style-name="L7">
        <text:list-item>
          <text:p text:style-name="P56">zezwolenie na wykonywanie <text:s/>indywidualnej specjalistycznej praktyki lekarskiej lub wpis <text:s text:c="19"/>do Rejestru Podmiotów Wykonujących Działalność Leczniczą. </text:p>
          <text:p text:style-name="P47"><text:s text:c="5"/>W celu potwierdzenia kwalifikacji należy załączyć:</text:p>
        </text:list-item>
      </text:list>
      <text:list xml:id="list34568803" text:continue-list="list34411839" text:style-name="L5">
        <text:list-header>
          <text:p text:style-name="P57">a) dyplom lekarza</text:p>
        </text:list-header>
      </text:list>
      <text:p text:style-name="P18">b) prawo wykonywania zawodu lekarza</text:p>
      <text:p text:style-name="P18">c) staż pracy co najmniej 5 lat – potwierdzony świadectwami pracy lub zaświadczeniem wystawionym przez pracodawcę,</text:p>
      <text:list xml:id="list34402444" text:style-name="L8">
        <text:list-header>
          <text:p text:style-name="P58">d) posiadane specjalizacje zgodne z zakresem oferowanych świadczeń objętych postępowaniem konkursowym potwierdzone dyplomem.</text:p>
        </text:list-header>
      </text:list>
      <text:p text:style-name="P19">Wszystkie załączone dokumenty, powinny być potwierdzone za zgodność z oryginałem.</text:p>
      <text:p text:style-name="P19"/>
      <text:p text:style-name="P15">VI. <text:s/>PRZYGOTOWANIE OFERTY</text:p>
      <text:list xml:id="list34415171" text:style-name="L9">
        <text:list-header>
          <text:p text:style-name="P24"><text:span text:style-name="T4">1.</text:span> Oferent składa ofertę <text:s/>w Sekretariacie Udzielającego Zamówienia na odpowiednim formularzu, <text:s text:c="13"/>o którym mowa w Ogłoszeniu konkursu. <text:s text:c="16"/></text:p>
          <text:p text:style-name="P24"><text:span text:style-name="T4">2. </text:span>Oferenci ponoszą wszelkie koszty związane z przygotowaniem i złożeniem oferty.</text:p>
          <text:p text:style-name="P24"><text:span text:style-name="T4">3.</text:span> Oferta powinna zawierać wszelkie dokumenty i załączniki wymagane w Szczegółowych Warunkach Konkursu Ofert.</text:p>
          <text:p text:style-name="P24"><text:span text:style-name="T4">4.</text:span> Wszelkie dokumenty i załączniki do oferty należy załączyć w formie kserokopii poświadczonej <text:s text:c="16"/></text:p>
          <text:p text:style-name="P24"><text:soft-page-break/></text:p>
          <text:p text:style-name="P24"/>
          <text:p text:style-name="P24">za zgodność z oryginałem.</text:p>
          <text:p text:style-name="P24"><text:span text:style-name="T4">5.</text:span> W celu sprawdzenia autentyczności przedłożonych dokumentów Udzielający Zamówienia może zażądać od Oferenta przedstawienia oryginału, szczególnie w przypadku gdy kserokopia dokumentu jest nieczytelna lub budzi wątpliwości co do jej prawdziwości.</text:p>
          <text:p text:style-name="P24"><text:span text:style-name="T4">6.</text:span> Oferta winna być podpisana przez Oferenta, sporządzona w języku polskim w sposób przejrzysty <text:s text:c="16"/>i czytelny pod rygorem odrzucenia.</text:p>
        </text:list-header>
      </text:list>
      <text:p text:style-name="P11"/>
      <text:list xml:id="list34402652" text:style-name="L10">
        <text:list-header>
          <text:p text:style-name="P31">VII. WARUNKI REALIZACJI ZLECONYCH ŚWIADCZEŃ</text:p>
          <text:p text:style-name="P25"><text:span text:style-name="T4">1.</text:span> Udzielanie świadczeń zdrowotnych winno być realizowane przez lekarza wykonującego działalność leczniczą jako indywidualną specjalistyczną praktykę lekarską, a więc uprawnionego na podstawie odrębnych przepisów do udzielania świadczeń zdrowotnych oraz legitymującego się nabyciem fachowych kwalifikacji do udzielania tych świadczeń w określonym zakresie lub w określonej dziedzinie medycyny.</text:p>
          <text:p text:style-name="P25"><text:span text:style-name="T4">2. </text:span>Osoby udzielające świadczenia zdrowotne w zakresie objętym przedmiotem Konkursu, winny ponadto posiadać niezbędną wiedzę i doświadczenie konieczne do udzielania tych świadczeń, zgodnie <text:s text:c="25"/>z wymogami określonymi we właściwych zarządzeniach Prezesa Narodowego Funduszu Zdrowia.</text:p>
          <text:p text:style-name="P25"><text:span text:style-name="T4">3. </text:span>Przyjmujący Zamówienie przejmuje odpowiedzialność za dokładność i sumienność wykonywanych świadczeń, o których mowa w Rozporządzeniu Ministra Zdrowia w sprawie świadczeń gwarantowanych z zakresu leczenia szpitalnego, dotyczącego zapewnienia całodobowej dostępności do wykonywanych świadczeń, ustaloną w harmonogramie uzgodnionym pomiędzy Udzielającym Zamówienia <text:s text:c="32"/>i Przyjmującym Zamówienie.</text:p>
          <text:p text:style-name="P25"><text:span text:style-name="T4">4.</text:span> Do <text:s/>organizacji <text:s text:c="2"/>udzielania <text:s text:c="2"/>świadczeń <text:s text:c="2"/>zdrowotnych <text:s text:c="2"/>objętych <text:s text:c="2"/>Konkursem, <text:s/>stosowane <text:s/>będą wewnętrzne przepisy <text:s/>Szpitala <text:s/>dotyczące <text:s/>organizacji <text:s/>udzielania <text:s/>świadczeń <text:s/>zdrowotnych, <text:s/>w <text:s/>tym <text:s text:c="15"/>w szczególności Statutu Szpitala, Regulaminu Porządkowego i wewnętrzne zarządzenia Dyrektora oraz procedury ISO i procedury akredytacyjne.</text:p>
          <text:p text:style-name="P25"><text:span text:style-name="T4">5. </text:span>Niniejsze Szczegółowe Warunki Konkursu Ofert, stanowią integralną część umowy podpisanej <text:s text:c="22"/>z wybranym Oferentem.</text:p>
          <text:p text:style-name="P25"><text:span text:style-name="T4">6.</text:span> Szczegółowe warunki udzielania świadczeń oraz inne sprawy nieopisane w niniejszych Warunkach będą zawarte w podpisanej z Oferentem wybranym w przedmiotowym postępowaniu umowie, której projekt stanowi załącznik nr 3, a której akceptacja jest warunkiem udziału w niniejszym postępowaniu.</text:p>
          <text:p text:style-name="P48"><text:span text:style-name="T4">7.</text:span> Świadczenia zdrowotne udzielane będą w siedzibie Udzielającego Zamówienia przy wykorzystaniu sprzętu, aparatury i innych środków niezbędnych do udzielania świadczeń, stanowiących własność Powiatowego Szpitala Specjalistycznego w Stalowej Woli.</text:p>
          <text:p text:style-name="P48"><text:span text:style-name="T4">8.</text:span> Wyroby medyczne konieczne do udzielania świadczeń <text:s/>będących <text:s/>przedmiotem <text:s/>zamówienia <text:s/>zapewni <text:s text:c="27"/></text:p>
          <text:p text:style-name="P48">Udzielający <text:s text:c="2"/>Zamówienia, <text:s text:c="2"/>zobowiązując <text:s/>jednocześnie <text:s/>do <text:s/>szczegółowego <text:s/>pisemnego <text:s/>rozliczenia <text:s/>się <text:s text:c="17"/></text:p>
          <text:p text:style-name="P48">z ilości i rodzaju zużytych wyrobów.</text:p>
        </text:list-header>
      </text:list>
      <text:p text:style-name="P11"/>
      <text:list xml:id="list34393932" text:style-name="L11">
        <text:list-header>
          <text:p text:style-name="P32">VIII. KOMISJA KONKURSOWA</text:p>
          <text:p text:style-name="P26"><text:span text:style-name="T4">1. </text:span>W celu przeprowadzenia Konkursu ofert, Udzielający Zamówienia tj. Dyrektor Powiatowego Szpitala Specjalistycznego w Stalowej Woli, powołuje Komisję Konkursową.</text:p>
          <text:p text:style-name="P26"><text:span text:style-name="T4">2.</text:span> Szczegółowe zasady pracy Komisji Konkursowej określa Regulamin Pracy Komisji Konkursowej.</text:p>
          <text:p text:style-name="P26"><text:span text:style-name="T4">3.</text:span> Posiedzenia Komisji Konkursowej każdorazowo zwołuje Przewodniczący, powiadamiając Członków telefonicznie lub ustnie.</text:p>
          <text:p text:style-name="P26"><text:span text:style-name="T4">4.</text:span> Komisja Konkursowa mając na celu rozstrzygnięcie Konkursu ofert, postępuje zgodnie <text:s text:c="30"/>z zatwierdzonym przez Dyrektora Regulaminem.</text:p>
          <text:p text:style-name="P26"><text:span text:style-name="T4">5. <text:s/></text:span>Komisja Konkursowa wybiera najkorzystniejsze oferty albo nie przyjmuje żadnej z ofert.</text:p>
        </text:list-header>
      </text:list>
      <text:list xml:id="list34566921" text:continue-list="list34402652" text:style-name="L10">
        <text:list-header>
          <text:p text:style-name="P25"><text:span text:style-name="T4">6. <text:s/></text:span>Komisja Konkursowa działa na posiedzeniach zamkniętych, bez udziału Oferentów.</text:p>
          <text:p text:style-name="P25"><text:span text:style-name="T4">7.</text:span> <text:s/>Z przebiegu Konkursu, Komisja Konkursowa sporządza protokół.</text:p>
          <text:p text:style-name="P25"><text:span text:style-name="T4">8. </text:span>Jeżeli nastąpiło unieważnienie postępowania konkursowego, Komisja Konkursowa zamieszcza stosowną informację na stronie internetowej Szpitala.</text:p>
          <text:p text:style-name="P25"><text:span text:style-name="T4">9.</text:span> Z chwilą ogłoszenia rozstrzygnięcia postępowania konkursowego Komisja Konkursowa ulega </text:p>
          <text:p text:style-name="P25">rozwiązaniu.</text:p>
        </text:list-header>
      </text:list>
      <text:p text:style-name="P11"/>
      <text:list xml:id="list34384900" text:style-name="L12">
        <text:list-header>
          <text:p text:style-name="P33">IX. OTWARCIE OFERT I KRYTERIA OCENY</text:p>
          <text:p text:style-name="P27"><text:span text:style-name="T4">1. </text:span>Komisja Konkursowa dokona wyboru najkorzystniejszej oferty w oparciu o ustalone <text:s text:c="28"/></text:p>
          <text:p text:style-name="P27"><text:soft-page-break/></text:p>
          <text:p text:style-name="P49"/>
          <text:p text:style-name="P27">w Regulaminie, o którym mowa w rozdziale VIII kryteria.</text:p>
          <text:p text:style-name="P27"><text:span text:style-name="T4">2. </text:span>W przypadkach ofert niekorzystnych dla Szpitala, tj. zawierających wysokie kwoty należności <text:s text:c="20"/>za realizację zamówienia, Udzielający Zamówienia upoważnia Przewodniczącego Komisji Konkursowej do prowadzenia negocjacji celem obniżenia ceny. O wynikach negocjacji każdorazowo Przewodniczący </text:p>
          <text:p text:style-name="P27">Komisji powiadamia Dyrektora oraz Członków Komisji Konkursowej z wpisaniem dokonanych ustaleń do Protokołu wraz z decyzją przyjęcia oferty lub jej odrzucenia.</text:p>
          <text:p text:style-name="P27"><text:span text:style-name="T4">3. </text:span>Kryteria oceny ofert są jawne i nie podlegają zmianie w toku postępowania.</text:p>
          <text:p text:style-name="P27"><text:span text:style-name="T4">4.</text:span> Odrzuca się ofertę:</text:p>
          <text:p text:style-name="P59">1) złożoną przez świadczeniobiorcę po terminie,</text:p>
          <text:p text:style-name="P59">2) zawierającą nieprawdziwe informacje,</text:p>
          <text:p text:style-name="P59">3) w sytuacji gdy:</text:p>
          <text:p text:style-name="P59">a) Oferent nie określił zakresu proponowanych świadczeń zdrowotnych,</text:p>
          <text:p text:style-name="P59">b) Zakres proponowanych przez Oferenta świadczeń zdrowotnych nie jest zgodny z zakresem <text:s text:c="9"/>objętym postępowaniem konkursowym,</text:p>
          <text:p text:style-name="P59">c) Oferent nie podał ceny świadczeń,</text:p>
          <text:p text:style-name="P59">4) jeżeli zawiera rażąco niską lub wysoką cenę w stosunku do przedmiotu zamówienia,</text:p>
          <text:p text:style-name="P59">5) jeżeli jest nieważna na podstawie odrębnych przepisów,</text:p>
          <text:p text:style-name="P59">6) jeżeli Oferent złożył ofertę alternatywną,</text:p>
          <text:p text:style-name="P59">7) jeżeli Oferent lub oferta nie spełnia warunków określonych przepisami prawa lub określonych przez Udzielającego Zamówienia,</text:p>
          <text:p text:style-name="P59">8) złożoną przez Oferenta, którego łączy stosunek pracy z Udzielającym Zamówienia,</text:p>
          <text:p text:style-name="P59">9) złożoną przez Oferenta, z którym Udzielający Zamówienia rozwiązał umowę w określonym rodzaju lub zakresie z przyczyn leżących po stronie Przyjmującego Zamówienie.</text:p>
        </text:list-header>
      </text:list>
      <text:p text:style-name="P11"/>
      <text:list xml:id="list34400702" text:style-name="L13">
        <text:list-header>
          <text:p text:style-name="P34">X. TRYB UDZIELANIA WYJAŚNIEŃ, SKŁADANIA PROTESTÓW I WNOSZENIA ODWOŁAŃ</text:p>
          <text:p text:style-name="P28"><text:span text:style-name="T4">1.</text:span> Oferent może zwrócić się do Udzielającego Zamówienia o wyjaśnienie wszelkich wątpliwości związanych ze Szczegółowymi Warunkami Konkursu Ofert, sposobem przygotowania oferty itp.</text:p>
          <text:p text:style-name="P28"><text:span text:style-name="T4">2.</text:span> Osobą uprawnioną do kontaktów z Przyjmującym Zamówienie jest Dyrektor oraz Zastępca Dyrektora <text:s text:c="2"/>ds <text:s text:c="2"/>Lecznictwa <text:s text:c="2"/>w <text:s text:c="2"/>siedzibie <text:s text:c="3"/>Szpitala, <text:s text:c="2"/>w <text:s text:c="2"/>godzinach od 8 <text:span text:style-name="T3">00</text:span> do 14 <text:span text:style-name="T3">00 <text:s text:c="2"/></text:span></text:p>
          <text:p text:style-name="P50">(tel. 15 / 843 32 05).</text:p>
          <text:p text:style-name="P28"><text:span text:style-name="T4">3.</text:span> Oferent może złożyć umotywowany protest do Komisji Konkursowej, w terminie 7 dni roboczych <text:s text:c="16"/>od dnia zaskarżonej czynności.</text:p>
          <text:p text:style-name="P28"><text:span text:style-name="T4">4.</text:span> Do czasu rozpatrzenia protestu, postępowanie w sprawie zawarcia umowy o udzielanie świadczeń </text:p>
          <text:p text:style-name="P28">opieki zdrowotnej ulega zawieszeniu, chyba że z treści protestu wynika, że jest on oczywiście bezzasadny.</text:p>
          <text:p text:style-name="P28"><text:span text:style-name="T4">5.</text:span> Komisja rozpatruje protest i rozstrzyga go w ciągu 7 dni od dnia jego otrzymania, udzielając pisemnej odpowiedzi składającemu protest. Nieuwzględnienie protestu wymaga uzasadnienia.</text:p>
          <text:p text:style-name="P28"><text:span text:style-name="T4">6.</text:span> Protest złożony po terminie nie podlega rozpatrzeniu.</text:p>
          <text:p text:style-name="P28"><text:span text:style-name="T4">7.</text:span> Informacje o wniesieniu protestu i jego rozpatrzeniu, niezwłocznie zamieszcza się na tablicy ogłoszeń oraz na stronie internetowej Szpitala. W przypadku uwzględnienia protestu, Komisja powtarza zaskarżoną czynność. Oferent biorący udział w postępowaniu, może wnieść do Dyrektora Szpitala <text:s text:c="20"/>w terminie 7 dni od dnia ogłoszenia o rozstrzygnięciu postępowania odwołanie dotyczące rozstrzygnięcia postępowania.</text:p>
          <text:p text:style-name="P28"><text:span text:style-name="T4">8.</text:span> Odwołanie złożone po terminie nie podlega rozpatrzeniu.</text:p>
          <text:p text:style-name="P28"><text:span text:style-name="T4">9.</text:span> Odwołanie rozpatrywane jest w terminie 7 dni od dnia otrzymania.</text:p>
          <text:p text:style-name="P28"><text:span text:style-name="T4">10.</text:span> Wniesienie odwołania wstrzymuje zawarcie umowy o udzielanie świadczeń opieki zdrowotnej <text:s text:c="17"/>do czasu jego rozpatrzenia.</text:p>
        </text:list-header>
      </text:list>
      <text:p text:style-name="P11"/>
      <text:list xml:id="list34393782" text:style-name="L14">
        <text:list-header>
          <text:p text:style-name="P35">XI. UNIEWAŻNIENIE POSTĘPOWANIA</text:p>
          <text:p text:style-name="P29"><text:span text:style-name="T4">1.</text:span> Postępowanie w sprawie zawarcia umowy o udzielanie świadczeń opieki zdrowotnej unieważnia się </text:p>
          <text:p text:style-name="P29">gdy:</text:p>
          <text:p text:style-name="P29">1) nie wpłynęła żadna oferta,</text:p>
          <text:p text:style-name="P51">2) wpłynęła tylko jedna oferta, z zastrzeżeniem ust. 2,</text:p>
          <text:p text:style-name="P29">3) odrzucono wszystkie oferty,</text:p>
          <text:p text:style-name="P29"><text:soft-page-break/></text:p>
          <text:p text:style-name="P29"/>
          <text:p text:style-name="P29">4) kwota najkorzystniejszej oferty przewyższa kwotę, którą Udzielający Zmówienia przeznaczył <text:s text:c="16"/>na finansowanie świadczeń opieki zdrowotnej w danym postępowaniu,</text:p>
          <text:p text:style-name="P29">5) nastąpiła istotna zmiana okoliczności powodująca, że prowadzenie postępowania lub zawarcie umowy nie leży w interesie ubezpieczonych, czego nie można było wcześniej przewidzieć.</text:p>
          <text:p text:style-name="P29"><text:span text:style-name="T4">2.</text:span> Jeżeli w toku Konkursu ofert wpłynęła tylko jedna oferta niepodlegająca odrzuceniu, Komisja może przyjąć tę ofertę, gdy z okoliczności wynika, że na ogłoszony ponownie na tych samych warunkach Konkurs nie wpłynie więcej ofert.</text:p>
        </text:list-header>
      </text:list>
      <text:p text:style-name="P11"/>
      <text:list xml:id="list34560096" text:continue-numbering="true" text:style-name="L14">
        <text:list-header>
          <text:p text:style-name="P35">XII. CZAS, NA KTÓRY ZOSTANIE ZAWARTA UMOWA</text:p>
          <text:p text:style-name="P29"><text:span text:style-name="T4">1.</text:span> Umowa zostanie zawarta na czas określony, od dnia jej podpisania na okres od roku do trzech lat, zależnie od potrzeb i woli stron.</text:p>
          <text:p text:style-name="P29"><text:span text:style-name="T4">2.</text:span> Termin rozpoczęcia udzielania świadczeń zdrowotnych ustala się w umowie.</text:p>
        </text:list-header>
      </text:list>
      <text:p text:style-name="P11"/>
      <text:list xml:id="list34567092" text:continue-numbering="true" text:style-name="L14">
        <text:list-header>
          <text:p text:style-name="P35">XIII. INFORMACJE DODATKOWE</text:p>
          <text:p text:style-name="P29"><text:span text:style-name="T4">1.</text:span> W przypadku gdy wszystkie oferty będą <text:s/>jednakowo spełniać kryteria oceny, o których mowa <text:s text:c="16"/>w Regulaminie Komisji Konkursowej, a liczba przekroczy zapotrzebowanie Udzielającego Zamówienia, Komisji przysługuje prawo:</text:p>
          <text:p text:style-name="P29">1) odwołania <text:s/>konkursu,</text:p>
          <text:p text:style-name="P29">2) odrzucenia ofert,</text:p>
          <text:p text:style-name="P29">3) swobodnego wyboru oferty.</text:p>
        </text:list-header>
      </text:list>
      <text:p text:style-name="P11"/>
      <text:list xml:id="list34559264" text:continue-numbering="true" text:style-name="L14">
        <text:list-header>
          <text:p text:style-name="P35">XIV. POSTANOWIENIA KOŃCOWE</text:p>
          <text:p text:style-name="P29"><text:span text:style-name="T4">1.</text:span> Zastrzega się prawo odwołania Konkursu ofert oraz przesunięcia terminu składania ofert, <text:s text:c="18"/>jak również terminu rozstrzygnięcia Konkursu ofert, bez podania przyczyn.</text:p>
          <text:p text:style-name="P29"><text:span text:style-name="T4">2. </text:span>Zapytania do Szczegółowych Warunków Konkursu Ofert można składać nie później, niż na 2 dni przed terminem wyznaczonym na składanie ofert.</text:p>
        </text:list-header>
      </text:list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965cm" fo:margin-left="1.535cm" fo:margin-right="1.5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6H58M04S</meta:editing-duration>
    <meta:editing-cycles>68</meta:editing-cycles>
    <meta:generator>OpenOffice.org/3.1$Win32 OpenOffice.org_project/310m19$Build-9420</meta:generator>
    <dc:date>2015-04-17T14:39:31.12</dc:date>
    <meta:print-date>2015-04-17T14:28:37.85</meta:print-date>
    <meta:document-statistic meta:table-count="0" meta:image-count="0" meta:object-count="0" meta:page-count="6" meta:paragraph-count="138" meta:word-count="2052" meta:character-count="16426"/>
    <meta:user-defined meta:name="Info 1"/>
    <meta:user-defined meta:name="Info 2"/>
    <meta:user-defined meta:name="Info 3"/>
    <meta:user-defined meta:name="Info 4"/>
  </office:meta>
</office:document-meta>
</file>