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Lucida Sans Unicode1" svg:font-family="'Lucida Sans Unicode'" style:font-pitch="variable"/>
    <style:font-face style:name="Mangal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use-window-font-color="true" fo:font-size="11pt" fo:language="pl" fo:country="PL" fo:font-style="italic" fo:font-weight="normal" style:letter-kerning="true" style:font-name-asian="Lucida Sans Unicode1" style:font-size-asian="11pt" style:language-asian="zxx" style:country-asian="none" style:font-style-asian="italic" style:font-weight-asian="normal" style:font-name-complex="Tahoma1" style:font-size-complex="11pt" style:language-complex="zxx" style:country-complex="none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1pt" fo:language="pl" fo:country="PL" fo:font-weight="bold" style:letter-kerning="true" style:font-name-asian="Lucida Sans Unicode1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1pt" fo:language="pl" fo:country="PL" style:letter-kerning="true" style:font-name-asian="Lucida Sans Unicode1" style:font-size-asian="11pt" style:language-asian="zxx" style:country-asian="none" style:font-name-complex="Tahoma1" style:font-size-complex="11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l" fo:country="PL" style:letter-kerning="tru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6pt" fo:language="pl" fo:country="PL" style:letter-kerning="true" style:font-name-asian="Lucida Sans Unicode1" style:font-size-asian="6pt" style:language-asian="zxx" style:country-asian="none" style:font-name-complex="Tahoma1" style:font-size-complex="6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margin-top="0cm" fo:margin-bottom="0cm"/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use-window-font-color="true" fo:font-size="11pt" fo:language="pl" fo:country="PL" fo:font-style="italic" fo:font-weight="normal" style:letter-kerning="true" style:font-name-asian="Lucida Sans Unicode1" style:font-size-asian="11pt" style:language-asian="zxx" style:country-asian="none" style:font-style-asian="italic" style:font-weight-asian="normal" style:font-name-complex="Tahoma1" style:font-size-complex="11pt" style:language-complex="zxx" style:country-complex="none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l" fo:country="PL" fo:font-weight="bold" style:letter-kerning="true" style:font-name-asian="Lucida Sans Unicode1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l" fo:country="PL" style:letter-kerning="true" style:font-name-asian="Lucida Sans Unicode1" style:font-size-asian="11pt" style:language-asian="zxx" style:country-asian="none" style:font-name-complex="Tahoma1" style:font-size-complex="11pt" style:language-complex="zxx" style:country-complex="non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1pt" fo:language="pl" fo:country="PL" style:letter-kerning="tru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6" style:family="paragraph" style:parent-style-name="Standard">
      <style:paragraph-properties fo:text-align="center" style:justify-single-word="false"/>
      <style:text-properties style:use-window-font-color="true" fo:font-size="11pt" fo:language="pl" fo:country="PL" fo:font-weight="bold" style:letter-kerning="true" style:font-name-asian="Lucida Sans Unicode1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fo:font-size="11pt" fo:language="pl" fo:country="PL" fo:font-weight="bold" style:letter-kerning="true" style:font-name-asian="Lucida Sans Unicode1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fo:font-size="11pt" fo:language="pl" fo:country="PL" fo:font-weight="bold" style:letter-kerning="true" style:font-name-asian="Lucida Sans Unicode1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fo:font-size="11pt" fo:language="pl" fo:country="PL" fo:font-weight="bold" style:letter-kerning="true" style:font-name-asian="Times New Roman" style:font-size-asian="11pt" style:language-asian="pl" style:country-asian="PL" style:font-weight-asian="bold" style:font-name-complex="Times New Roman" style:font-size-complex="11pt" style:language-complex="zxx" style:country-complex="none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fo:font-size="11pt" fo:language="pl" fo:country="PL" style:letter-kerning="tru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1" style:family="paragraph" style:parent-style-name="Standard">
      <style:paragraph-properties fo:text-align="justify" style:justify-single-word="false"/>
      <style:text-properties style:use-window-font-color="true" fo:font-size="11pt" fo:language="pl" fo:country="PL" style:letter-kerning="true" style:font-name-asian="Times New Roman" style:font-size-asian="11pt" style:language-asian="pl" style:country-asian="PL" style:font-name-complex="Times New Roman" style:font-size-complex="11pt" style:language-complex="zxx" style:country-complex="non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fo:font-size="11pt" fo:language="pl" fo:country="PL" style:letter-kerning="true" style:font-name-asian="Times New Roman" style:font-size-asian="11pt" style:language-asian="pl" style:country-asian="PL" style:font-name-complex="Times New Roman" style:font-size-complex="11pt" style:language-complex="zxx" style:country-complex="none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fo:font-size="11pt" fo:language="pl" fo:country="PL" fo:font-weight="normal" style:letter-kerning="true" style:font-name-asian="Lucida Sans Unicode1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fo:font-size="11pt" fo:language="pl" fo:country="PL" fo:font-weight="normal" style:letter-kerning="true" style:font-name-asian="Times New Roman" style:font-size-asian="11pt" style:language-asian="pl" style:country-asian="PL" style:font-weight-asian="normal" style:font-name-complex="Times New Roman" style:font-size-complex="11pt" style:language-complex="zxx" style:country-complex="none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1pt" fo:language="pl" fo:country="PL" style:letter-kerning="true" style:font-name-asian="Times New Roman" style:font-size-asian="11pt" style:language-asian="pl" style:country-asian="PL" style:font-name-complex="Times New Roman" style:font-size-complex="11pt" style:language-complex="zxx" style:country-complex="none"/>
    </style:style>
    <style:style style:name="P26" style:family="paragraph" style:parent-style-name="Standard" style:list-style-name="L14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1pt" fo:language="pl" fo:country="PL" style:letter-kerning="true" style:font-name-asian="Times New Roman" style:font-size-asian="11pt" style:language-asian="pl" style:country-asian="PL" style:font-name-complex="Times New Roman" style:font-size-complex="11pt" style:language-complex="zxx" style:country-complex="none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fo:font-size="11pt" fo:language="pl" fo:country="PL" style:letter-kerning="true" style:font-name-asian="Times New Roman" style:font-size-asian="11pt" style:language-asian="pl" style:country-asian="PL" style:font-name-complex="Times New Roman" style:font-size-complex="11pt" style:language-complex="zxx" style:country-complex="none"/>
    </style:style>
    <style:style style:name="P28" style:family="paragraph" style:parent-style-name="Standard" style:list-style-name="L15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fo:font-size="11pt" fo:language="pl" fo:country="PL" style:font-name-asian="Times New Roman" style:font-size-asian="11pt" style:font-name-complex="Times New Roman" style:font-size-complex="11pt"/>
    </style:style>
    <style:style style:name="P29" style:family="paragraph" style:parent-style-name="Standard" style:list-style-name="L16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1" style:family="paragraph" style:parent-style-name="Standard" style:list-style-name="L17">
      <style:paragraph-properties fo:margin-left="0cm" fo:margin-right="0cm" fo:text-align="justify" style:justify-single-word="false" fo:text-indent="0cm" style:auto-text-indent="false"/>
      <style:text-properties style:use-window-font-color="true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fo:font-size="11pt" fo:language="pl" fo:country="PL" fo:font-weight="bold" style:letter-kerning="true" style:font-name-asian="Lucida Sans Unicode1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fo:font-size="11pt" fo:language="pl" fo:country="PL" fo:font-weight="bold" style:letter-kerning="true" style:font-name-asian="Times New Roman" style:font-size-asian="11pt" style:language-asian="pl" style:country-asian="PL" style:font-weight-asian="bold" style:font-name-complex="Times New Roman" style:font-size-complex="11pt" style:language-complex="zxx" style:country-complex="none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1pt" style:font-size-asian="11pt" style:language-asian="pl" style:country-asian="PL" style:font-size-complex="11pt"/>
    </style:style>
    <style:style style:name="P35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6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37" style:family="paragraph" style:parent-style-name="Standard" style:list-style-name="WW8Num7">
      <style:paragraph-properties fo:margin-left="0cm" fo:margin-right="0cm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fo:color="#000000" fo:font-size="11pt" fo:language="pl" fo:country="PL" style:letter-kerning="true" style:font-name-asian="Times New Roman" style:font-size-asian="11pt" style:language-asian="pl" style:country-asian="PL" style:font-name-complex="Times New Roman" style:font-size-complex="11pt" style:language-complex="zxx" style:country-complex="none"/>
    </style:style>
    <style:style style:name="P38" style:family="paragraph" style:parent-style-name="Standard" style:list-style-name="WW8Num9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fo:font-size="11pt" fo:language="pl" fo:country="PL" style:font-name-asian="Times New Roman" style:font-size-asian="11pt" style:language-asian="pl" style:country-asian="PL" style:font-name-complex="Times New Roman" style:font-size-complex="11pt" style:language-complex="zxx" style:country-complex="none"/>
    </style:style>
    <style:style style:name="P39" style:family="paragraph" style:parent-style-name="Standard">
      <style:paragraph-properties fo:margin-top="0cm" fo:margin-bottom="0cm" fo:text-align="justify" style:justify-single-word="false"/>
      <style:text-properties style:use-window-font-color="true" fo:font-size="11pt" fo:language="pl" fo:country="PL" fo:font-weight="normal" style:letter-kerning="true" style:font-name-asian="Times New Roman" style:font-size-asian="11pt" style:language-asian="pl" style:country-asian="PL" style:font-weight-asian="normal" style:font-name-complex="Times New Roman" style:font-size-complex="11pt" style:language-complex="zxx" style:country-complex="none" style:font-weight-complex="normal"/>
    </style:style>
    <style:style style:name="P40" style:family="paragraph" style:parent-style-name="Standard" style:list-style-name="L11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4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use-window-font-color="true" fo:font-size="11pt" fo:language="pl" fo:country="PL" fo:font-weight="bold" style:letter-kerning="true" style:font-name-asian="Lucida Sans Unicode1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42" style:family="paragraph" style:parent-style-name="Standard" style:list-style-name="L13">
      <style:paragraph-properties fo:margin-left="0.635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1pt" fo:language="pl" fo:country="PL" fo:font-weight="bold" style:letter-kerning="true" style:font-name-asian="Lucida Sans Unicode1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4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4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fo:font-size="11pt" fo:language="pl" fo:country="PL" style:letter-kerning="true" style:font-name-asian="Lucida Sans Unicode1" style:font-size-asian="11pt" style:language-asian="zxx" style:country-asian="none" style:font-name-complex="Tahoma1" style:font-size-complex="11pt" style:language-complex="zxx" style:country-complex="none"/>
    </style:style>
    <style:style style:name="P45" style:family="paragraph" style:parent-style-name="Standard">
      <style:paragraph-properties fo:margin-left="-0.03cm" fo:margin-right="0cm" fo:text-align="justify" style:justify-single-word="false" fo:text-indent="0cm" style:auto-text-indent="false"/>
      <style:text-properties style:use-window-font-color="true" style:font-name="Times New Roman" fo:font-size="11pt" fo:language="pl" fo:country="PL" fo:font-weight="normal" style:letter-kerning="true" style:font-name-asian="Lucida Sans Unicode1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P46" style:family="paragraph" style:parent-style-name="Tekst_20_podstawowy_20_2">
      <style:paragraph-properties fo:text-align="justify" style:justify-single-word="false"/>
      <style:text-properties style:use-window-font-color="true" fo:font-size="11pt" fo:language="pl" fo:country="PL" style:letter-kerning="tru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47" style:family="paragraph" style:parent-style-name="Text_20_body_20_indent" style:list-style-name="L12">
      <style:paragraph-properties fo:margin-left="0cm" fo:margin-right="0cm" fo:text-align="justify" style:justify-single-word="false" fo:text-indent="0cm" style:auto-text-indent="false"/>
      <style:text-properties style:use-window-font-color="true" fo:font-size="11pt" fo:language="pl" fo:country="PL" style:letter-kerning="true" style:font-name-asian="Times New Roman" style:font-size-asian="11pt" style:language-asian="pl" style:country-asian="PL" style:font-name-complex="Times New Roman" style:font-size-complex="11pt" style:language-complex="zxx" style:country-complex="none"/>
    </style:style>
    <style:style style:name="P48" style:family="paragraph" style:parent-style-name="Text_20_body_20_indent" style:list-style-name="L13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1pt" fo:language="pl" fo:country="PL" style:letter-kerning="true" style:font-name-asian="Times New Roman" style:font-size-asian="11pt" style:language-asian="pl" style:country-asian="PL" style:font-name-complex="Times New Roman" style:font-size-complex="11pt" style:language-complex="zxx" style:country-complex="none"/>
    </style:style>
    <style:style style:name="T1" style:family="text">
      <style:text-properties style:use-window-font-color="true" style:font-name="Times New Roman" fo:language="pl" fo:country="PL" style:letter-kerning="true" style:font-name-asian="Lucida Sans Unicode1" style:language-asian="zxx" style:country-asian="none" style:font-name-complex="Tahoma1" style:language-complex="zxx" style:country-complex="none"/>
    </style:style>
    <style:style style:name="T2" style:family="text">
      <style:text-properties style:use-window-font-color="true" fo:language="pl" fo:country="PL" style:letter-kerning="true" style:font-name-asian="Lucida Sans Unicode1" style:language-asian="zxx" style:country-asian="none" style:font-name-complex="Tahoma1" style:language-complex="zxx" style:country-complex="none"/>
    </style:style>
    <style:style style:name="T3" style:family="text">
      <style:text-properties style:use-window-font-color="true" fo:language="pl" fo:country="PL" style:letter-kerning="true" style:font-name-asian="Times New Roman" style:language-asian="pl" style:country-asian="PL" style:font-name-complex="Times New Roman" style:language-complex="zxx" style:country-complex="none"/>
    </style:style>
    <style:style style:name="T4" style:family="text">
      <style:text-properties style:use-window-font-color="true" fo:language="pl" fo:country="PL" style:letter-kerning="true" style:font-name-asian="Times New Roman" style:language-asian="zxx" style:country-asian="none" style:font-name-complex="Times New Roman" style:language-complex="zxx" style:country-complex="none"/>
    </style:style>
    <style:style style:name="T5" style:family="text">
      <style:text-properties style:use-window-font-color="true" fo:language="pl" fo:country="PL" fo:font-weight="bold" style:letter-kerning="true" style:font-name-asian="Lucida Sans Unicode1" style:language-asian="zxx" style:country-asian="none" style:font-weight-asian="bold" style:font-name-complex="Tahoma1" style:language-complex="zxx" style:country-complex="none"/>
    </style:style>
    <style:style style:name="T6" style:family="text">
      <style:text-properties style:use-window-font-color="true" fo:language="pl" fo:country="PL" fo:font-weight="bold" style:letter-kerning="true" style:font-name-asian="Lucida Sans Unicode1" style:language-asian="zxx" style:country-asian="none" style:font-weight-asian="bold" style:font-name-complex="Tahoma1" style:language-complex="zxx" style:country-complex="none" style:font-weight-complex="bold"/>
    </style:style>
    <style:style style:name="T7" style:family="text">
      <style:text-properties style:use-window-font-color="true" fo:language="pl" fo:country="PL" fo:font-weight="bold" style:letter-kerning="true" style:font-name-asian="Times New Roman" style:language-asian="pl" style:country-asian="PL" style:font-weight-asian="bold" style:font-name-complex="Times New Roman" style:language-complex="zxx" style:country-complex="none" style:font-weight-complex="bold"/>
    </style:style>
    <style:style style:name="T8" style:family="text">
      <style:text-properties style:use-window-font-color="true" fo:language="pl" fo:country="PL" fo:font-weight="normal" style:letter-kerning="true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T9" style:family="text">
      <style:text-properties style:use-window-font-color="true" fo:language="pl" fo:country="PL" fo:font-weight="normal" style:letter-kerning="true" style:font-name-asian="Times New Roman" style:language-asian="pl" style:country-asian="PL" style:font-weight-asian="normal" style:font-name-complex="Times New Roman" style:language-complex="zxx" style:country-complex="none" style:font-weight-complex="normal"/>
    </style:style>
    <style:style style:name="T10" style:family="text">
      <style:text-properties style:use-window-font-color="true" style:text-position="0% 100%" fo:language="pl" fo:country="PL" fo:font-style="normal" fo:font-weight="normal" style:letter-kerning="true" style:font-name-asian="Lucida Sans Unicode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style:language-asian="zxx" style:country-asian="none"/>
    </style:style>
    <style:style style:name="T13" style:family="text">
      <style:text-properties style:font-name="Times New Roman" fo:font-style="normal" style:font-style-asian="normal" style:font-style-complex="normal"/>
    </style:style>
    <style:style style:name="T14" style:family="text">
      <style:text-properties style:font-name="Times New Roman" fo:font-style="normal" style:font-name-asian="Lucida Sans Unicode1" style:font-style-asian="normal" style:font-name-complex="Tahoma1" style:font-style-complex="normal"/>
    </style:style>
    <style:style style:name="T15" style:family="text">
      <style:text-properties style:font-name="Times New Roman" style:letter-kerning="true" style:language-asian="zxx" style:country-asian="none"/>
    </style:style>
    <style:style style:name="T16" style:family="text">
      <style:text-properties fo:language="pl" fo:country="PL" style:letter-kerning="true" style:font-name-asian="Times New Roman" style:language-asian="zxx" style:country-asian="none" style:font-name-complex="Times New Roman" style:language-complex="zxx" style:country-complex="none"/>
    </style:style>
    <style:style style:name="T17" style:family="text">
      <style:text-properties fo:language="pl" fo:country="PL" style:letter-kerning="true" style:font-name-asian="Lucida Sans Unicode1" style:language-asian="zxx" style:country-asian="none" style:font-name-complex="Tahoma1" style:language-complex="zxx" style:country-complex="none"/>
    </style:style>
    <style:style style:name="T18" style:family="text">
      <style:text-properties style:text-position="0% 100%"/>
    </style:style>
    <style:style style:name="T19" style:family="text">
      <style:text-properties style:text-position="0% 100%" fo:font-weight="normal" style:font-weight-asian="normal" style:font-weight-complex="normal"/>
    </style:style>
    <style:style style:name="T20" style:family="text">
      <style:text-properties style:text-position="0% 100%" fo:font-weight="bold" style:font-weight-asian="bold" style:font-weight-complex="bold"/>
    </style:style>
    <style:style style:name="T21" style:family="text">
      <style:text-properties style:language-asian="zxx" style:country-asian="none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3</text:p>
      <text:p text:style-name="P1">do Zarządzenia Nr <text:s text:c="3"/>/2015</text:p>
      <text:p text:style-name="P2"/>
      <text:p text:style-name="P2"/>
      <text:p text:style-name="P2">UMOWA <text:s/>NR <text:s text:c="4"/>/O /2015 </text:p>
      <text:p text:style-name="P6"><text:span text:style-name="T2"><text:s text:c="5"/></text:span><text:span text:style-name="T6"><text:s text:c="2"/>o u</text:span><text:span text:style-name="T5">dzielanie świadczeń zdrowotnych z zakresu </text:span></text:p>
      <text:p text:style-name="P6"><text:span text:style-name="T5">pełnienia konsultacji specjalistycznych w oddziale udarowym</text:span></text:p>
      <text:p text:style-name="P3"/>
      <text:p text:style-name="P7"><text:span text:style-name="T2">Zawarta w dniu …............ r. między </text:span><text:span text:style-name="T8">Samodzielnym Publicznym Zespołem Zakładów Opieki Zdrowotnej Powiatowy Szpital Specjalistyczny w Stalowej Woli, </text:span><text:span text:style-name="T2">ul. Staszica 4 <text:s/>– wpisanym do Rejestru Publicznych Zakładów Opieki Zdrowotnej- Krajowego Rejestru Sądowego prowadzonego przez Sąd Rejonowy <text:s text:c="23"/>w Rzeszowie pod numerem KRS 0000009325, NIP; 865-20-75-413, REGON; 000312567 reprezentowanym przez: mgr inż. Edwarda Surmacza – p.o. Dyrektora - zwanym w treści umowy ZAMAWIAJĄCYM </text:span></text:p>
      <text:p text:style-name="P5"/>
      <text:p text:style-name="P3">a</text:p>
      <text:p text:style-name="P5"/>
      <text:p text:style-name="P4">lek. med. Imię i Nazwisko <text:s/>zam. ….............. PESEL.................., NIP...................., <text:s/>posiadającym prawo wykonania zawodu nr …............, oraz zezwolenie na wykonywanie <text:s/>indywidualnej praktyki lekarskiej <text:s text:c="16"/>nr …............ zwaną w treści umowy PRZYJMUJĄCYM ZAMÓWIENIE.</text:p>
      <text:p text:style-name="P8"/>
      <text:p text:style-name="P46"><text:span text:style-name="T11">Na podstawie art. 26-27 ustawy z dnia 15 kwietnia 2011 r. o działalności leczniczej (Dz. U. z 2013 roku poz. 217 z późn. zm.) </text:span><text:span text:style-name="T13">s</text:span><text:span text:style-name="T14">trony</text:span><text:span text:style-name="T13"> </text:span><text:span text:style-name="T14">zawierają umowę następującej treści:</text:span></text:p>
      <text:p text:style-name="P7"/>
      <text:p text:style-name="P2">§ 1</text:p>
      <text:p text:style-name="P17"/>
      <text:p text:style-name="P7">1. <text:s/>ZAMAWIAJĄCY <text:s/>zleca, a PRZYJMUJĄCY ZAMÓWIENIE <text:s/>przyjmuje obowiązek udzielania specjalistycznych świadczeń zdrowotnych w zakresie pełnienia konsultacji specjalistycznych internistycznych w Oddziale Udarowym Szpitala Specjalistycznego w Stalowej Woli, <text:span text:style-name="T2">w godzinach …............................ <text:s/>w dni powszednie, soboty, niedziele i święta</text:span><text:span text:style-name="T10">;</text:span><text:span text:style-name="T18"> zgodnie z aktualnym stanem wiedzy medycznej, ogólnie przyjętymi zasadami etyki lekarskiej i należytą starannością, przy wykorzystaniu sprzętu, aparatury i innych środków ZAMAWIAJĄCEGO, niezbędnych do udzielania świadczeń w siedzibie ZAMAWIAJĄCEGO.</text:span></text:p>
      <text:p text:style-name="P20">2. PRZYJMUJĄCY ZAMÓWNIE przy udzielaniu świadczeń zdrowotnych zobowiązany jest do przestrzegania ustawy o zawodzie lekarza, zasad kodeksu etyki lekarskiej, obowiązujących </text:p>
      <text:p text:style-name="P20">u ZAMAWIAJĄCEGO Statutu, regulaminów, przepisów porządkowych a także przepisów BHP i p/poż.</text:p>
      <text:p text:style-name="P11"><text:span text:style-name="T2">3. PRZY</text:span><text:span text:style-name="T1">JMUJĄCY ZAMÓWIENIE oświadcza, że jako podmiot wykonujący działalność leczniczą, spełnia wymogi określone w art. 18 ustawy o działalności leczniczej, oraz że nabył fachowe kwalifikacje i posiada niezbędne uprawnienia do udzielania świadczeń zdrowotnych w zakresie wymienionym w ust.1.</text:span></text:p>
      <text:p text:style-name="P15"/>
      <text:p text:style-name="P13">§ 2</text:p>
      <text:p text:style-name="P14"/>
      <text:p text:style-name="P7">1. PRZYJMUJĄCY ZAMÓWIENIE zobowiązuje się do udzielania świadczeń zdrowotnych, o których mowa w §1,<text:span text:style-name="T4"> </text:span>w terminach wskazanych w miesięcznym harmonogramie.</text:p>
      <text:list xml:id="list32758434" text:style-name="L11">
        <text:list-header>
          <text:p text:style-name="P40">2. Harmonogram o którym mowa w ust. 1, PRZYJMUJĄCY ZAMÓWIENIE zobowiązuje się przedłożyć <text:s/>do 20 dnia miesiąca poprzedzającego miesiąc nim objęty.</text:p>
        </text:list-header>
      </text:list>
      <text:list xml:id="list32723288" text:style-name="WW8Num4">
        <text:list-header>
          <text:p text:style-name="P36">3. W sytuacji gdy przedłożony harmonogram nie gwarantuje zabezpieczenia świadczeń o których mowa <text:s text:c="14"/>w §1, ZAMAWIAJĄCY w ciągu 5 dni od dnia przedłożenia harmonogramu ma prawo wnieść zastrzeżenia <text:s text:c="10"/>i uzgodnić z PRZYJMUJĄCYM ZAMÓWIENIE niezbędne zmiany harmonogramu.</text:p>
          <text:p text:style-name="P35">4. Z ważnych przyczyn wynikających z nagłych i nieprzewidzianych sytuacji, harmonogram o którym mowa w ust.1, może ulec zmianie w trakcie jego realizacji za zgodą stron.</text:p>
        </text:list-header>
      </text:list>
      <text:p text:style-name="P13"/>
      <text:p text:style-name="P13">§ 3</text:p>
      <text:p text:style-name="P13"/>
      <text:p text:style-name="P22"><text:span text:style-name="T11">PRZYJMUJĄCY ZAMÓWIENIE pr</text:span>zyjmuje obowiązek poddania się rocznej ocenie efektywności pracy oraz kontroli przeprowadzanej lub zleconej przez ZAMAWIAJĄCEGO, w szczególności co do:</text:p>
      <text:p text:style-name="P22">a) <text:s/>sposobu udzielania świadczeń,</text:p>
      <text:p text:style-name="P22">b) gospodarowania użytkowanym sprzętem, aparaturą medyczną i innymi środkami niezbędnymi <text:s text:c="28"/>do udzielania świadczeń zdrowotnych,</text:p>
      <text:p text:style-name="P22">c) dokonywania rozliczeń ustalających koszty udzielanych świadczeń i należności za udzielane świadczenia,</text:p>
      <text:p text:style-name="P23">d) prowadzonej dokumentacji medycznej i sprawozdawczości.</text:p>
      <text:p text:style-name="P18"/>
      <text:p text:style-name="P41"/>
      <text:p text:style-name="P41"><text:soft-page-break/>§ 4</text:p>
      <text:p text:style-name="P21"/>
      <text:list xml:id="list32722985" text:style-name="WW8Num9">
        <text:list-item>
          <text:p text:style-name="P38">PRZYJMUJĄCY ZAMÓWIENIE jest zobowiązany do prowadzenia bieżącej dokumentacji medycznej, oraz sprawozdawczości wg przepisów obowiązujących u ZAMAWIAJĄCEGO w sposób czytelny, <text:s text:c="17"/>z uwzględnieniem zużytych leków, materiałów i sprzętu medycznego w czasie udzielania świadczeń.</text:p>
        </text:list-item>
        <text:list-item>
          <text:p text:style-name="P38"><text:span text:style-name="T21">PRZYJMUJĄCY ZAMÓWIENIE</text:span><text:span text:style-name="T12"> jest ponadto zobowiązany do </text:span><text:span text:style-name="T15">zobowiązany do zawarcia <text:s text:c="2"/>we własnym zakresie umowy ubezpieczenia od odpowiedzialności cywilnej zgodnie z art. 25 ustawy o działalności leczniczej.</text:span></text:p>
        </text:list-item>
      </text:list>
      <text:p text:style-name="P41">§ 5</text:p>
      <text:p text:style-name="P44"/>
      <text:p text:style-name="P25">PRZYJMUJĄCY ZAMÓWIENIE ponosi odpowiedzialność za szkody wyrządzone przy udzielaniu świadczeń objętych niniejszą umową, o ile do ich powstania nie przyczynił się ZAMAWIAJĄCY.</text:p>
      <text:p text:style-name="P25"/>
      <text:p text:style-name="P41">§ 6</text:p>
      <text:p text:style-name="P21"/>
      <text:list xml:id="list32750567" text:style-name="L12">
        <text:list-header>
          <text:p text:style-name="P47">1. PRZYJMUJĄCY ZAMÓWIENIE zobowiązuje się do, zachowania tajemnicy danych osobowych, informacji organizacyjnych oraz wszelkich innych ustaleń dotyczących ZAMAWIAJĄCEGO nie podanych do <text:s text:c="2"/>publicznej wiadomości.</text:p>
        </text:list-header>
      </text:list>
      <text:list xml:id="list32776634" text:style-name="L13">
        <text:list-header>
          <text:p text:style-name="P48">2. W przypadku naruszenia postanowień ust. 1, <text:s/>ZAMAWIAJĄCY może rozwiązać umowę w trybie natychmiastowym oraz wystąpić o odszkodowanie na zasadach określonych w kodeksie cywilnym.</text:p>
          <text:p text:style-name="P42">§ 7</text:p>
          <text:p text:style-name="P42"/>
        </text:list-header>
      </text:list>
      <text:p text:style-name="P45">Kontrolę merytoryczną nad udzielaniem świadczeń objętych niniejszą umową, w imieniu ZAMAWIAJĄCEGO sprawuje lekarz wskazany przez niego.</text:p>
      <text:p text:style-name="P44"/>
      <text:p text:style-name="P41">§ 8</text:p>
      <text:p text:style-name="P41"/>
      <text:p text:style-name="P11"><text:span text:style-name="T3">1. Niniejsza umowa zostaje zawarta na czas określony tj. </text:span><text:span text:style-name="T9">od dnia …............. <text:s/>roku do <text:s/>dnia ….............. <text:s/>roku. </text:span></text:p>
      <text:list xml:id="list32754576" text:style-name="L14">
        <text:list-header>
          <text:p text:style-name="P26"><text:span text:style-name="T22">2. Strony dopuszczają możliwość wcześniejszego rozwiąza</text:span>nia umowy z miesięcznym okresem wypowiedzenia na skutek oświadczenia woli złożonego przez jedną ze stron.</text:p>
        </text:list-header>
      </text:list>
      <text:list xml:id="list32744137" text:style-name="WW8Num7">
        <text:list-header>
          <text:p text:style-name="P37">3. Umowa może zostać przedłużona ponad czas określony w ust.1 na warunkach określonych <text:s text:c="31"/>w obowiązujących przepisach.</text:p>
        </text:list-header>
      </text:list>
      <text:p text:style-name="P41">§ 9</text:p>
      <text:p text:style-name="P21"/>
      <text:p text:style-name="P22">1. Umowa może być rozwiązana bez wypowiedzenia wskutek oświadczenia jednej ze stron, gdy druga strona rażąco narusza istotne postanowienia umowy. Rozwiązanie umowy następuje w następnym dniu po doręczeniu pisemnego oświadczenia lub w dacie wskazanej przez składającego oświadczenie.</text:p>
      <text:p text:style-name="P22">2. ZAMAWIAJĄCY rozwiąże umowę bez wypowiedzenia w przypadku nie udokumentowania <text:s/>w terminie 30 dni od daty podpisania niniejszej umowy przez PRZYJMUJĄCEGO ZAMÓWIENIE zawarcia umowy ubezpieczenia od odpowiedzialności cywilnej, o której mowa w § 4 ust. 2.</text:p>
      <text:list xml:id="list32773008" text:style-name="L15">
        <text:list-item>
          <text:p text:style-name="P28">Umowa ulegnie rozwiązaniu bez wypowiedzenia, jeżeli dane zawarte w ofercie PRZYJMUJĄCEGO ZAMÓWIENIE okażą się nieprawdziwe.</text:p>
        </text:list-item>
      </text:list>
      <text:list xml:id="list32777400" text:style-name="L16">
        <text:list-header>
          <text:p text:style-name="P29">4. ZAMAWIAJĄCY może rozwiązać umowę bez wypowiedzenia jeżeli ZAMAWIAJĄCY na udzielanie świadczeń objętych niniejszą umową nie zawrze umowy z NFZ, a także gdy środki uzyskane z takiej umowy będą niewystarczające.</text:p>
        </text:list-header>
      </text:list>
      <text:p text:style-name="P27"/>
      <text:p text:style-name="P41">§ 10</text:p>
      <text:p text:style-name="P44"/>
      <text:p text:style-name="P22">1. Strony ustalają wynagrodzenie za wykonywanie świadczeń objętych niniejszą umową <text:s/>w wysokości brutto<text:span text:style-name="T19"> …......................</text:span><text:span text:style-name="T20"> <text:s/></text:span><text:span text:style-name="T19">za każdą prawidłowo wykonywaną, udokumentowaną i rozliczoną przez NFZ konsultację specjalistyczną.</text:span></text:p>
      <text:p text:style-name="P34">2. <text:s text:c="3"/>Rozliczenie należności za świadczenia następuje w okresach miesięcznych.</text:p>
      <text:p text:style-name="P34">3. Podstawą wypłaty należności jest rachunek wystawiony przez PRZYJMUJĄCEGO ZAMÓWIENIE potwierdzony co do zgodności z harmonogramem udzielania świadczeń przez Lekarza kierującego oddziałem lub inną osobę upoważnioną przez ZAMAWIAJĄCEGO.</text:p>
      <text:p text:style-name="P34">4. <text:s text:c="2"/>Wypłata należności następuje na rachunek bankowy wskazany na rachunku za świadczenie <text:span text:style-name="T17">następuje <text:s text:c="15"/></text:span><text:span text:style-name="T16">w terminie 14 dni od daty sprawdzenia poprawności rachunku <text:s/>z wpisami w ewidencji czasu pracy. <text:s text:c="23"/>Jeśli nastąpi niezgodność rachunku z ewidencją czasu pracy, zapłata należności zostanie wstrzymana <text:s text:c="23"/>do chwili wyjaśnienia tejże niezgodności.</text:span></text:p>
      <text:list xml:id="list32753847" text:style-name="L17">
        <text:list-header>
          <text:p text:style-name="P31">5. Rachunek za świadczenia musi odpowiadać cechom dowodu księgowego określonym w ustawie z dnia <text:s text:c="10"/>29 września 1994 r. o rachunkowości <text:s/>(Dz. U. z 2013 r. <text:s/>poz. 330 z późn. zm.).</text:p>
        </text:list-header>
      </text:list>
      <text:p text:style-name="P32"><text:soft-page-break/>§ 11</text:p>
      <text:p text:style-name="P43"/>
      <text:p text:style-name="P30">PRZYJMUJĄCY ZAMÓWIENIE oświadcza, że świadczenia objęte umową wykonuje <text:s/>na podstawie umowy nie rodzącej po stronie ZAMAWIAJĄCEGO obowiązku odprowadzania składek na ubezpieczenie społeczne, rozlicza się samodzielnie z urzędem skarbowym i ZUS oraz ponosi osobiście ryzyko prowadzonej działalności.</text:p>
      <text:p text:style-name="P33"/>
      <text:p text:style-name="P33">§ 12</text:p>
      <text:p text:style-name="P44"/>
      <text:p text:style-name="P22">1. W sprawach nieuregulowanych niniejszą umową mają zastosowanie powszechnie obowiązujące przepisy prawa, w szczególności wymienione na wstępie niniejszej umowy oraz kodeksu cywilnego.</text:p>
      <text:p text:style-name="P22">2. Wszelkie zmiany niniejszej umowy wymagają zachowania formy pisemnej, pod rygorem nieważności.</text:p>
      <text:p text:style-name="P22">3. <text:s/>Ewentualne spory mogące wyniknąć na tle stosowania niniejszej umowy będą rozstrzygane przez sąd powszechny właściwy dla siedziby ZAMAWIAJĄCEGO.</text:p>
      <text:p text:style-name="P21"/>
      <text:p text:style-name="P19">§ 13</text:p>
      <text:p text:style-name="P21"/>
      <text:p text:style-name="P21">Umowę sporządzono w trzech jednobrzmiących egzemplarzach z przeznaczeniem:</text:p>
      <text:p text:style-name="P21">-1 egzemplarz dla PRZYJMUJĄCEGO ZAMÓWIENIE,</text:p>
      <text:p text:style-name="P21">-2 egzemplarze dla ZAMAWIAJĄCEGO.</text:p>
      <text:p text:style-name="P7"><text:s text:c="5"/></text:p>
      <text:p text:style-name="P24"/>
      <text:p text:style-name="P24"/>
      <text:p text:style-name="P7"><text:span text:style-name="T9"><text:tab/> PRZYJMUJĄCY ZAMÓWIENIE<text:tab/><text:tab/><text:tab/><text:tab/>ZAMAWIAJĄCY</text:span></text:p>
      <text:p text:style-name="P24"/>
      <text:p text:style-name="P24"/>
      <text:p text:style-name="P24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Lucida Sans Unicode1" svg:font-family="'Lucida Sans Unicode'" style:font-pitch="variable"/>
    <style:font-face style:name="Mangal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Tekst_20_podstawowy_20_2" style:display-name="Tekst podstawowy 2" style:family="paragraph" style:parent-style-name="Standard">
      <style:text-properties style:font-name="Arial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align="justify" style:justify-single-word="false" fo:text-indent="-0.616cm" style:auto-text-indent="false"/>
      <style:text-properties fo:font-size="12pt" style:font-size-asian="12pt"/>
    </style:style>
    <style:style style:name="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083cm" fo:margin-bottom="1.348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1-09T09:40:01</meta:creation-date>
    <meta:print-date>2014-02-20T10:36:17.68</meta:print-date>
    <meta:editing-duration>PT577H05M05S</meta:editing-duration>
    <dc:date>2015-04-17T13:20:58.85</dc:date>
    <meta:generator>OpenOffice.org/3.1$Win32 OpenOffice.org_project/310m19$Build-9420</meta:generator>
    <meta:editing-cycles>24</meta:editing-cycles>
    <meta:document-statistic meta:table-count="0" meta:image-count="0" meta:object-count="0" meta:page-count="3" meta:paragraph-count="62" meta:word-count="1034" meta:character-count="8103"/>
  </office:meta>
</office:document-meta>
</file>