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l" fo:country="PL" fo:font-style="italic" fo:font-weight="normal" style:letter-kerning="true" style:font-name-asian="Lucida Sans Unicode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style:letter-kerning="true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style:font-size-asian="11pt" style:language-asian="pl" style:country-asian="P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style:font-size-asian="11pt" style:language-asian="pl" style:country-asian="PL" style:font-size-complex="11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/>
    </style:style>
    <style:style style:name="P16" style:family="paragraph" style:parent-style-name="Tekst_20_podstawowy_20_2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Header">
      <style:paragraph-properties fo:margin-top="0cm" fo:margin-bottom="0cm" fo:text-align="justify" style:justify-single-word="false"/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Header">
      <style:paragraph-properties fo:margin-top="0cm" fo:margin-bottom="0cm" fo:text-align="justify" style:justify-single-word="false">
        <style:tab-stops>
          <style:tab-stop style:position="3.175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Text_20_body_20_indent">
      <style:paragraph-properties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1pt" fo:language="pl" fo:country="PL" fo:font-style="italic" fo:font-weight="normal" style:letter-kerning="true" style:font-name-asian="Lucida Sans Unicode1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21" style:family="paragraph" style:parent-style-name="Standard" style:list-style-name="L1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WW8Num11">
      <style:paragraph-properties fo:margin-left="0cm" fo:margin-right="0cm" fo:margin-top="0cm" fo:margin-bottom="0cm" fo:text-align="justify" style:justify-single-word="false" fo:text-indent="-0.03cm" style:auto-text-indent="false">
        <style:tab-stops/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Standard" style:list-style-name="WW8Num4">
      <style:paragraph-properties fo:margin-left="0cm" fo:margin-right="0cm" fo:margin-top="0cm" fo:margin-bottom="0cm" fo:text-align="justify" style:justify-single-word="false" fo:text-indent="-0.03cm" style:auto-text-indent="false">
        <style:tab-stops>
          <style:tab-stop style:position="3.17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 style:list-style-name="WW8Num9">
      <style:paragraph-properties fo:margin-left="0.03cm" fo:margin-right="0cm" fo:margin-top="0cm" fo:margin-bottom="0cm" fo:text-align="justify" style:justify-single-word="false" fo:text-indent="-0.03cm" style:auto-text-indent="false">
        <style:tab-stops/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 style:list-style-name="WW8Num10">
      <style:paragraph-properties fo:margin-left="0.03cm" fo:margin-right="0cm" fo:margin-top="0cm" fo:margin-bottom="0cm" fo:text-align="justify" style:justify-single-word="false" fo:text-indent="-0.03cm" style:auto-text-indent="false">
        <style:tab-stops/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6" style:family="paragraph" style:parent-style-name="Standard" style:list-style-name="WW8Num7">
      <style:paragraph-properties fo:margin-left="0.03cm" fo:margin-right="0cm" fo:margin-top="0cm" fo:margin-bottom="0cm" fo:text-align="justify" style:justify-single-word="false" fo:text-indent="-0.03cm" style:auto-text-indent="false">
        <style:tab-stops>
          <style:tab-stop style:position="3.17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Standard" style:list-style-name="WW8Num10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8" style:family="paragraph" style:parent-style-name="Standard" style:list-style-name="WW8Num6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9" style:family="paragraph" style:parent-style-name="Standard" style:list-style-name="WW8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0" style:family="paragraph" style:parent-style-name="Standard" style:list-style-name="WW8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1" style:family="paragraph" style:parent-style-name="Standard" style:list-style-name="WW8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3" style:family="paragraph" style:parent-style-name="Standard" style:list-style-name="WW8Num11">
      <style:paragraph-properties fo:margin-left="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fo:font-weight="normal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4" style:family="paragraph" style:parent-style-name="Standard" style:list-style-name="WW8Num5">
      <style:paragraph-properties fo:margin-top="0cm" fo:margin-bottom="0cm" fo:text-align="justify" style:justify-single-word="false">
        <style:tab-stops>
          <style:tab-stop style:position="3.175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WW8Num5">
      <style:paragraph-properties fo:margin-top="0cm" fo:margin-bottom="0cm" fo:text-align="justify" style:justify-single-word="false">
        <style:tab-stops>
          <style:tab-stop style:position="3.17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Standard" style:list-style-name="WW8Num8">
      <style:paragraph-properties fo:margin-top="0cm" fo:margin-bottom="0cm" fo:text-align="justify" style:justify-single-word="false">
        <style:tab-stops>
          <style:tab-stop style:position="3.17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 style:list-style-name="L2">
      <style:paragraph-properties fo:margin-top="0cm" fo:margin-bottom="0cm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9" style:family="paragraph" style:parent-style-name="Standard" style:list-style-name="WW8Num5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0" style:family="paragraph" style:parent-style-name="Text_20_body" style:list-style-name="WW8Num8">
      <style:paragraph-properties fo:margin-left="0.019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Text_20_body" style:list-style-name="WW8Num8">
      <style:paragraph-properties fo:margin-left="0.01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2" style:family="paragraph" style:parent-style-name="Header">
      <style:paragraph-properties fo:margin-top="0cm" fo:margin-bottom="0cm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3" style:family="paragraph" style:parent-style-name="Header" style:list-style-name="WW8Num2">
      <style:paragraph-properties fo:margin-top="0cm" fo:margin-bottom="0cm" fo:text-align="justify" style:justify-single-word="false">
        <style:tab-stops>
          <style:tab-stop style:position="6.3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4" style:family="paragraph" style:parent-style-name="Header" style:list-style-name="WW8Num2">
      <style:paragraph-properties fo:margin-top="0cm" fo:margin-bottom="0cm">
        <style:tab-stops>
          <style:tab-stop style:position="6.3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5" style:family="paragraph" style:parent-style-name="Header" style:list-style-name="WW8Num2">
      <style:paragraph-properties fo:margin-left="0.609cm" fo:margin-right="0cm" fo:margin-top="0cm" fo:margin-bottom="0cm" fo:text-indent="-0.635cm" style:auto-text-indent="false">
        <style:tab-stops>
          <style:tab-stop style:position="6.3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style:use-window-font-color="true" fo:language="pl" fo:country="PL" style:letter-kerning="true" style:font-name-asian="Lucida Sans Unicode1" style:language-asian="zxx" style:country-asian="none" style:font-name-complex="Tahoma1" style:language-complex="zxx" style:country-complex="none"/>
    </style:style>
    <style:style style:name="T2" style:family="text">
      <style:text-properties style:use-window-font-color="true" fo:language="pl" fo:country="PL" style:letter-kerning="tru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l" fo:country="PL" fo:font-weight="bold" style:letter-kerning="true" style:font-name-asian="Lucida Sans Unicode1" style:language-asian="zxx" style:country-asian="none" style:font-weight-asian="bold" style:font-name-complex="Tahoma1" style:language-complex="zxx" style:country-complex="none"/>
    </style:style>
    <style:style style:name="T4" style:family="text">
      <style:text-properties style:use-window-font-color="true" fo:language="pl" fo:country="PL" fo:font-weight="bold" style:letter-kerning="true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5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zxx" style:country-complex="none"/>
    </style:style>
    <style:style style:name="T7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fo:language="pl" fo:country="PL" style:font-name-asian="Times New Roman" style:language-asian="pl" style:country-asian="PL" style:font-name-complex="Times New Roman" style:language-complex="zxx" style:country-complex="none"/>
    </style:style>
    <style:style style:name="T12" style:family="text">
      <style:text-properties style:use-window-font-color="true" fo:language="pl" fo:country="PL" fo:font-style="normal" style:letter-kerning="true" style:font-name-asian="Lucida Sans Unicode1" style:language-asian="zxx" style:country-asian="none" style:font-style-asian="normal" style:font-name-complex="Tahoma1" style:language-complex="zxx" style:country-complex="none" style:font-style-complex="normal"/>
    </style:style>
    <style:style style:name="T13" style:family="text">
      <style:text-properties style:use-window-font-color="true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style:text-position="super 58%" fo:language="pl" fo:country="PL" style:font-name-asian="Times New Roman" style:language-asian="pl" style:country-asian="PL" style:font-name-complex="Times New Roman" style:language-complex="zxx" style:country-complex="none"/>
    </style:style>
    <style:style style:name="T16" style:family="text">
      <style:text-properties style:use-window-font-color="true" style:text-position="0% 100%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fo:language="pl" fo:country="PL" style:letter-kerning="true" style:font-name-asian="Times New Roman" style:font-name-complex="Times New Roman" style:language-complex="zxx" style:country-complex="none"/>
    </style:style>
    <style:style style:name="T19" style:family="text">
      <style:text-properties fo:language="pl" fo:country="PL" style:letter-kerning="true" style:font-name-asian="Lucida Sans Unicode1" style:language-asian="zxx" style:country-asian="none" style:font-name-complex="Tahoma1" style:language-complex="zxx" style:country-complex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</text:p>
      <text:p text:style-name="P1">do Zarządzenia Nr 13 /2015</text:p>
      <text:p text:style-name="P2"/>
      <text:p text:style-name="P2"/>
      <text:p text:style-name="P2">UMOWA <text:s/>NR <text:s text:c="4"/>/2015 </text:p>
      <text:p text:style-name="P5"><text:span text:style-name="T1"><text:s text:c="5"/></text:span><text:span text:style-name="T4"><text:s text:c="2"/>na u</text:span><text:span text:style-name="T3">dzielanie świadczeń zdrowotnych z wykonywania badań mammograficznych</text:span></text:p>
      <text:p text:style-name="P3"/>
      <text:p text:style-name="P6"><text:span text:style-name="T1">Zawarta w dniu …............ r. między </text:span><text:span text:style-name="T4">Samodzielnym Publicznym Zespołem Zakładów Opieki Zdrowotnej Powiatowy Szpital Specjalistyczny w Stalowej Woli,</text:span><text:span text:style-name="T1"> ul. Staszica 4 <text:s/>– wpisanym do Rejestru Publicznych Zakładów Opieki Zdrowotnej- Krajowego Rejestru Sądowego prowadzonego przez Sąd Rejonowy <text:s text:c="23"/>w Rzeszowie pod numerem KRS 0000009325, NIP; 865-20-75-413, REGON; 000312567 reprezentowanym przez: mgr inż. Edwarda Surmacza – p.o. Dyrektora - zwanym w treści umowy ZAMAWIAJĄCYM </text:span></text:p>
      <text:p text:style-name="P3"/>
      <text:p text:style-name="P3">a</text:p>
      <text:p text:style-name="P3"/>
      <text:p text:style-name="P4">lek. med. Imię i Nazwisko <text:s/>zam. ….............. PESEL.................., NIP...................., <text:s/>posiadającym prawo wykonania zawodu nr …............, oraz zezwolenie na wykonywanie <text:s/>indywidualnej praktyki lekarskiej <text:s text:c="16"/>nr …............ zwaną w treści umowy PRZYJMUJĄCYM ZAMÓWIENIE.</text:p>
      <text:p text:style-name="P11"/>
      <text:p text:style-name="P16">Na podstawie art. 26-27 ustawy z dnia 15 kwietnia 2011 r. o działalności leczniczej (Dz. U. <text:s/>z 2013 r poz. 217 z późn. zm.), <text:span text:style-name="T12">strony zawierają umowę następującej treści:</text:span></text:p>
      <text:p text:style-name="P12"/>
      <text:p text:style-name="P14">§1</text:p>
      <text:p text:style-name="P13"/>
      <text:p text:style-name="P18"><text:span text:style-name="T10">1. ZAMAWIAJĄCY zleca, a PRZYJMUJĄCY ZAMÓWIENIE</text:span><text:span text:style-name="T11"> przyjmuje obowiązek udzielania świadczeń zdrowotnych </text:span><text:span text:style-name="T16">z zakresu wykonywania badań mammograficznych i opisów tych badań na potrzeby własne Szpitala, oraz w ramach programu skryningowego etapu <text:s/>podstawowego <text:s/>i <text:s/>pogłębionego w Pracowni Mammograficznej w</text:span><text:span text:style-name="T11"> godzinach 7</text:span><text:span text:style-name="T15">00</text:span><text:span text:style-name="T11"> do 18</text:span><text:span text:style-name="T15">00</text:span><text:span text:style-name="T11"> w dni powszednie. </text:span></text:p>
      <text:list xml:id="list29314479" text:style-name="WW8Num8">
        <text:list-header>
          <text:p text:style-name="P40"><text:span text:style-name="T13">2. <text:s text:c="2"/>PRZYJMUJĄCY ZAMÓWIENIE oświadcza, że </text:span><text:span text:style-name="T13">nie jest karany, posiada niezbędne uprawnienia, wiedzę, doświadczenie i umiejętności do udzielania świadczeń objętych umową, </text:span><text:span text:style-name="T10">świadczenia te wykonuje <text:s text:c="24"/>na podstawie umowy zawartej z PRZYJMUJĄCYM ZAMÓWIENIE nie rodzącej po stronie ZAMAWIAJĄCEGO obowiązku odprowadzania składek na ubezpieczenie społeczne. W przypadku wystąpienia takiego obowiązku, PRZYJMUJĄCY ZAMÓWIENIE zobowiązuje się zawiadomić o tym fakcie ZAMAWIAJĄCEGO oraz podać wysokość wynagrodzenia stanowiącego podstawę naliczenia <text:s text:c="20"/>i odprowadzenia składek na ubezpieczenie społeczne zgodnie z ustawą z dnia 13 października 1998 r. <text:s text:c="18"/>o systemie ubezpieczeń społecznych (Dz. U. z 2013 r., poz. 1442 z późn. zm.), nie później niż w ciągu 7 dni od powstania tego obowiązku. J</text:span><text:span text:style-name="T2">eśli PRZYJMUJĄCY ZAMÓWIENIE nie powiadomi ZAMAWIAJĄCEGO w terminie wskazanym w ust. 2 o obowiązku naliczenia i odprowadzenia składek na ubezpieczenie społeczne lub nie poda wysokości wynagrodzenia stanowiącego podstawę naliczenia tych składek, zobowiązany jest do zwrotu poniesionych przez ZAMAWIAJĄCEGO pełnych kosztów z tego tytułu.</text:span></text:p>
          <text:p text:style-name="P41"/>
        </text:list-header>
      </text:list>
      <text:p text:style-name="P14">§2</text:p>
      <text:p text:style-name="P14"/>
      <text:list xml:id="list29333531" text:style-name="WW8Num11">
        <text:list-header>
          <text:p text:style-name="P22"><text:span text:style-name="T21">1. </text:span>PRZYJMUJĄCY ZAMÓWIENIE w czasie pełnienia obowiązków wymienionych w § 1 ust. 1 wszystkie wymienione czynności wykonuje z zachowaniem standardów postępowania oraz procedur medycznych obowiązujących w zakładach opieki zdrowotnej przy udzielaniu świadczeń zdrowotnych w tym także <text:s text:c="17"/>w zakresie ratownictwa medycznego.</text:p>
        </text:list-header>
      </text:list>
      <text:list xml:id="list29337623" text:style-name="WW8Num9">
        <text:list-header>
          <text:p text:style-name="P24">2. PRZYJMUJĄCY ZAMÓWIENIE zobowiązuje się do udzielania świadczeń objętych umową zgodnie <text:s text:c="19"/>z aktualnym stanem wiedzy medycznej, ogólnie przyjętymi zasadami etyki lekarskiej i należytą starannością, przy wykorzystaniu sprzętu, aparatury i innych środków ZAMAWIAJACEGO, niezbędnych do udzielania tych świadczeń. </text:p>
        </text:list-header>
      </text:list>
      <text:p text:style-name="P14">§3</text:p>
      <text:p text:style-name="P14"/>
      <text:list xml:id="list29316786" text:style-name="WW8Num10">
        <text:list-header>
          <text:p text:style-name="P25">1. PRZYJMUJĄCY ZAMÓWIENIE zobowiązuje się do udzielania świadczeń zdrowotnych, o których mowa w § 1 ust. 1 wg harmonogramu określonego miesięcznym grafikiem dyżurów sporządzonym oddzielnie dla; zespołów wyjazdowych karetki R oraz SOR na wszystkie dni, w których nie jest pełniony dyżur przez lekarzy etatowych.</text:p>
          <text:p text:style-name="P27">2. Harmonogram dyżurów, o którym mowa w ustępie 1 PRZYJMUJĄCY ZAMÓWIENIE zobowiązuje się przedłożyć do 20 dnia miesiąca poprzedzającego miesiąc nim objęty. <text:s/></text:p>
          <text:p text:style-name="P27">3. W sytuacji, gdy przedłożony harmonogram nie gwarantuje zabezpieczenia świadczeń, o których mowa <text:s text:c="15"/>w §1 ZAMAWIAJĄCY w ciągu 5 dni od dnia jego przedłożenia ma prawo wnieść zastrzeżenia i uzgodnić <text:s text:c="13"/><text:soft-page-break/>z PRZYJMUJĄCYM ZAMÓWIENIE niezbędne zmiany harmonogramu.</text:p>
          <text:p text:style-name="P27">4. Z ważnych przyczyn wynikających z nagłych i nieprzewidzianych sytuacji harmonogram, o którym mowa w ustępie 2 może ulec zmianie, w trakcie jego realizacji, za zgodą stron.</text:p>
        </text:list-header>
      </text:list>
      <text:p text:style-name="P13"/>
      <text:p text:style-name="P14">§4</text:p>
      <text:p text:style-name="P14"/>
      <text:p text:style-name="P42">PRZYJMUJĄCY ZAMÓWIENIE przyjmuje obowiązek poddania się kontroli przeprowadzanej lub zleconej przez ZAMAWIAJĄCEGO, w szczególności co do;</text:p>
      <text:list xml:id="list29321184" text:style-name="WW8Num2">
        <text:list-item>
          <text:p text:style-name="P44">sposobu udzielania świadczeń objętych umową</text:p>
        </text:list-item>
        <text:list-item>
          <text:p text:style-name="P43">gospodarowania użytkowym sprzętem, aparaturą medyczną i innymi środkami niezbędnymi <text:s text:c="18"/>do udzielania świadczeń zdrowotnych</text:p>
        </text:list-item>
        <text:list-item>
          <text:p text:style-name="P43">dokonywania rozliczeń ustalających koszty udzielanych świadczeń i należności za udzielane świadczenia</text:p>
          <text:p text:style-name="P45">d) prowadzonej obowiązującej dokumentacji i sprawozdawczości w zakresie świadczeń, <text:s/>o <text:s/>których mowa w §1 ust. 1</text:p>
        </text:list-item>
      </text:list>
      <text:p text:style-name="P14">§5</text:p>
      <text:p text:style-name="P14"/>
      <text:list xml:id="list29318643" text:style-name="WW8Num3">
        <text:list-header>
          <text:p text:style-name="P29">1. PRZYJMUJĄCY ZAMÓWIENIE <text:s/>jest zobowiązany do bieżącego prowadzenia dokumentacji medycznej w sposób czytelny oraz sprawozdawczości z uwzględnieniem zużytych leków, materiałów i sprzętu medycznego w czasie udzielenia świadczeń wg przepisów obowiązujących <text:s/>u ZAMAWIAJĄCEGO. </text:p>
          <text:p text:style-name="P30">2. PRZYJMUJĄCY ZAMÓWIENIE jest ponadto zobowiązany do zawarcia we własnym zakresie umowy ubezpieczenia <text:s/>od <text:s/>odpowiedzialności <text:s/>cywilnej <text:s/>wg <text:s/>art. 25 ustawy z dnia 15 kwietnia 2011 roku <text:s text:c="25"/>o działalności leczniczej. </text:p>
        </text:list-header>
      </text:list>
      <text:list xml:id="list29339374" text:continue-list="list29333531" text:style-name="WW8Num11">
        <text:list-header>
          <text:p text:style-name="P33">3. PRZYJMUJĄCY ZAMÓWIENIE, zobowiązany jest do <text:s/>udzielania świadczeń zdrowotnych zgodnie <text:s text:c="15"/>z aktualnym stanem wiedzy medycznej i należytą starannością, przy wykorzystaniu sprzętu, aparatury <text:s text:c="18"/>i innych środków ZAMAWIAJĄCEGO, niezbędnych do udzielania tych świadczeń oraz obowiązujących <text:s text:c="15"/>u ZAMAWIAJĄCEGO Statutu i regulaminów, a także przepisów BHP i p/poż.</text:p>
        </text:list-header>
      </text:list>
      <text:p text:style-name="P14"/>
      <text:p text:style-name="P14">§ 6</text:p>
      <text:p text:style-name="P14"/>
      <text:p text:style-name="P10">PRZYJMUJĄCY ZAMÓWIENIE <text:s/>ponosi odpowiedzialność za szkody wyrządzone przy udzielaniu świadczeń objętych niniejszą umową, na warunkach określonych w obowiązujących w tym zakresie przepisach.<text:span text:style-name="T20"> <text:s/></text:span></text:p>
      <text:p text:style-name="P14">§ 7</text:p>
      <text:p text:style-name="P14"/>
      <text:list xml:id="list29310449" text:style-name="WW8Num4">
        <text:list-header>
          <text:p text:style-name="P23">1. PRZYJMUJĄCY ZAMÓWIENIE zobowiązuje się do zachowania tajemnicy danych osobowych, informacji organizacyjnych oraz wszelkich innych ustaleń dotyczących <text:s/>ZAMAWIAJĄCEGO nie podanych do publicznej wiadomości.</text:p>
          <text:p text:style-name="P23">2. W przypadku naruszenia postanowień ust. 1 ZAMAWIAJĄCY może rozwiązać umowę w trybie natychmiastowym oraz wystąpić o odszkodowanie na zasadach określonych w kodeksie cywilnym.</text:p>
        </text:list-header>
      </text:list>
      <text:p text:style-name="P14"/>
      <text:p text:style-name="P14">§ 8</text:p>
      <text:p text:style-name="P14"/>
      <text:list xml:id="list29328774" text:style-name="WW8Num5">
        <text:list-item>
          <text:p text:style-name="P34"><text:span text:style-name="T10">Niniejsza umowa zostaje zawarta na czas </text:span><text:span text:style-name="T14">okr</text:span><text:span text:style-name="T9">eślony </text:span><text:span text:style-name="T7">od dnia ….................</text:span><text:span text:style-name="T5"> </text:span><text:span text:style-name="T7">do dnia ….....................</text:span><text:span text:style-name="T5"> </text:span></text:p>
        </text:list-item>
        <text:list-item>
          <text:p text:style-name="P39">Umowa może zostać przedłużona ponad czas określony w ust. 1 na podstawie porozumienia stron.</text:p>
        </text:list-item>
        <text:list-item>
          <text:p text:style-name="P35">Każda ze stron może rozwiązać niniejszą umowę za 1-miesięcznym okresem wypowiedzenia na skutek pisemnego oświadczenia woli złożonego przez jedną ze stron, liczonym od dnia otrzymania wypowiedzenia (oświadczenia) przez drugą stronę umowy.</text:p>
        </text:list-item>
      </text:list>
      <text:p text:style-name="P13"/>
      <text:p text:style-name="P14">§ 9</text:p>
      <text:p text:style-name="P14"/>
      <text:list xml:id="list29306252" text:style-name="WW8Num6">
        <text:list-header>
          <text:p text:style-name="P28">1. Umowa może być rozwiązana bez wypowiedzenia wskutek oświadczenia jednej ze stron, gdy druga strona rażąco narusza istotne postanowienia umowy. Rozwiązanie umowy następuje wówczas w następnym dniu <text:s text:c="2"/>po doręczeniu pisemnego oświadczenia lub w dacie wskazanej przez składającego oświadczenie.</text:p>
          <text:p text:style-name="P28">2. ZAMAWIAJĄCY <text:s/>rozwiąże umowę bez wypowiedzenia w przypadku nie udokumentowania w terminie 30 dni od daty podpisania niniejszej umowy przez PRZYJMUJĄCEGO ZAMÓWIENIE <text:s/>zawarcia umowy ubezpieczenia od odpowiedzialności cywilnej, o której mowa w § 5 ust. 2.</text:p>
          <text:p text:style-name="P28">3. ZAMAWIAJĄCY może rozwiązać umowę bez wypowiedzenia jeżeli PRZYJMUJĄCY ZAMÓWIENIE narusza warunki umowy lub jeżeli ZAMAWIAJĄCY na udzielanie świadczeń objętych niniejszą umową <text:s text:c="11"/>nie zawrze umowy z NFZ lub środki uzyskane z takiej umowy będą niewystarczające.</text:p>
        </text:list-header>
      </text:list>
      <text:list xml:id="list29333829" text:continue-list="list29318643" text:style-name="WW8Num3">
        <text:list-header>
          <text:p text:style-name="P31">4. PRZYJMUJĄCY ZAMÓWIENIE nie może zatrudniać pracowników wykonujących świadczenia <text:s/>na rzecz <text:soft-page-break/>PRZYJMUJĄCEGO ZAMÓWIENIE w ramach umowy zlecenia lub umowy o dzieło.</text:p>
        </text:list-header>
      </text:list>
      <text:p text:style-name="P13"/>
      <text:p text:style-name="P14">§ 10</text:p>
      <text:p text:style-name="P14"/>
      <text:list xml:id="list29317341" text:style-name="WW8Num7">
        <text:list-header>
          <text:p text:style-name="P26">1. Strony ustalają, że należność z tytułu udzielania określonych umową świadczeń liczona będzie wg stawki brutto: …..................................</text:p>
        </text:list-header>
      </text:list>
      <text:p text:style-name="P9">2. <text:s text:c="2"/>Rozliczenie należności za świadczenia następuje w okresach miesięcznych.</text:p>
      <text:p text:style-name="P9"><text:span text:style-name="T17">3. </text:span><text:span text:style-name="T18">Podstawą wypłaty należności jest rachunek wystawiony przez PRZYJMUJĄCEGO ZAMÓWIENIE potwierdzony co do zgodności wykonanych i rozliczonych procedur medycznych <text:s/>przez Kierownika Działu Analiz i Rozliczeń z NFZ.</text:span></text:p>
      <text:p text:style-name="P8">4. <text:s text:c="2"/>Wypłata należności następuje na rachunek bankowy wskazany na rachunku za świadczenie <text:span text:style-name="T19">następuje <text:s text:c="15"/></text:span><text:span text:style-name="T17">w terminie 14 dni od daty sprawdzenia poprawności rachunku <text:s/>z wpisami w ewidencji czasu pracy. Jeśli nastąpi niezgodność rachunku z ewidencją czasu pracy, zapłata należności zostanie wstrzymana do chwili wyjaśnienia tejże niezgodności.</text:span></text:p>
      <text:list xml:id="list29329292" text:style-name="L1">
        <text:list-item>
          <text:p text:style-name="P32">Rachunek za świadczenia musi odpowiadać cechom dowodu księgowego określonym w ustawie z dnia 29 września 1994 r. o rachunkowości <text:s/>(Dz. U. z 2013 r. <text:s/>poz. 330 z późn. zm.).</text:p>
          <text:p text:style-name="P21"/>
        </text:list-item>
      </text:list>
      <text:p text:style-name="P7">§ 11</text:p>
      <text:p text:style-name="P5"/>
      <text:list xml:id="list29345850" text:continue-list="list29314479" text:style-name="WW8Num8">
        <text:list-item>
          <text:p text:style-name="P36">W sprawach nie uregulowanych niniejszą umową mają zastosowanie powszechnie obowiązujące przepisy prawa, w szczególności wymienione na wstępie niniejszej umowy <text:s/>oraz kodeksu cywilnego.</text:p>
        </text:list-item>
        <text:list-item>
          <text:p text:style-name="P36">Wszelkie zmiany niniejszej umowy wymagają zachowania formy pisemnej, pod rygorem nieważności.</text:p>
        </text:list-item>
        <text:list-item>
          <text:p text:style-name="P36">Ewentualne spory mogące wyniknąć na tle stosowania niniejszej umowy będą rozstrzygane przez sąd powszechny właściwy dla siedziby ZAMAWIAJĄCEGO.</text:p>
        </text:list-item>
      </text:list>
      <text:p text:style-name="P14"/>
      <text:p text:style-name="P14">§ 12</text:p>
      <text:p text:style-name="P14"/>
      <text:p text:style-name="P12">Umowę sporządzono w trzech jednobrzmiących egzemplarzach z przeznaczeniem :</text:p>
      <text:list xml:id="list29324982" text:style-name="L2">
        <text:list-item>
          <text:p text:style-name="P37">1 egzemplarz dla <text:s/>PRZYJMUJĄCEGO ZAMÓWIENIE,</text:p>
        </text:list-item>
        <text:list-item>
          <text:p text:style-name="P37">2 egzemplarze dla <text:s/>ZAMAWIAJĄCEGO.</text:p>
        </text:list-item>
      </text:list>
      <text:p text:style-name="P11"/>
      <text:p text:style-name="P15"/>
      <text:p text:style-name="P19"><text:span text:style-name="T6"><text:s text:c="16"/></text:span><text:span text:style-name="T8"><text:s/>PRZYJMUJĄCY ZAMÓWIENIE <text:s text:c="29"/>ZAMAWIAJĄCY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Tekst_20_podstawowy_20_2" style:display-name="Tekst podstawowy 2" style:family="paragraph" style:parent-style-name="Standard"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-0.616cm" style:auto-text-indent="false"/>
      <style:text-properties fo:font-size="12pt" style:font-size-asian="12pt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83cm" fo:margin-bottom="1.34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9T09:40:01</meta:creation-date>
    <meta:print-date>2014-02-20T10:36:17.68</meta:print-date>
    <meta:editing-duration>PT577H19M31S</meta:editing-duration>
    <dc:date>2015-03-02T09:16:27.60</dc:date>
    <meta:generator>OpenOffice.org/3.1$Win32 OpenOffice.org_project/310m19$Build-9420</meta:generator>
    <meta:editing-cycles>25</meta:editing-cycles>
    <meta:document-statistic meta:table-count="0" meta:image-count="0" meta:object-count="0" meta:page-count="3" meta:paragraph-count="58" meta:word-count="1195" meta:character-count="9266"/>
  </office:meta>
</office:document-meta>
</file>