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text-properties style:use-window-font-color="true" style:font-name="Times New Roman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6pt" fo:language="pl" fo:country="PL" style:letter-kerning="true" style:font-name-asian="Lucida Sans Unicode2" style:font-size-asian="6pt" style:language-asian="zxx" style:country-asian="none" style:font-name-complex="Tahoma3" style:font-size-complex="6pt" style:language-complex="zxx" style:country-complex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complex="Calibri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name-asian="Times New Roman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text-properties fo:font-size="14pt" style:font-name-asian="Times New Roman" style:font-size-asian="14pt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4pt" style:font-name-asian="Times New Roman" style:font-size-asian="14pt" style:font-size-complex="10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pt" style:font-name-asian="Times New Roman" style:font-size-asian="10pt" style:font-size-complex="10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6pt" fo:language="pl" fo:country="PL" style:letter-kerning="true" style:font-name-asian="Times New Roman" style:font-size-asian="6pt" style:language-asian="pl" style:country-asian="PL" style:font-name-complex="Times New Roman" style:font-size-complex="6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6pt" fo:language="pl" fo:country="PL" fo:font-weight="bold" style:letter-kerning="true" style:font-name-asian="Lucida Sans Unicode2" style:font-size-asian="6pt" style:language-asian="zxx" style:country-asian="none" style:font-weight-asian="bold" style:font-name-complex="Tahoma3" style:font-size-complex="6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3" style:family="paragraph" style:parent-style-name="Standard">
      <style:paragraph-properties fo:margin-left="11.202cm" fo:margin-right="0cm" fo:text-align="center" style:justify-single-word="false" fo:text-indent="0cm" style:auto-text-indent="false"/>
      <style:text-properties style:font-name-complex="Arial"/>
    </style:style>
    <style:style style:name="P44" style:family="paragraph" style:parent-style-name="Standard">
      <style:paragraph-properties fo:margin-left="11.897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46" style:family="paragraph" style:parent-style-name="Standard">
      <style:paragraph-properties fo:margin-left="10.954cm" fo:margin-right="0cm" fo:text-indent="0cm" style:auto-text-indent="false"/>
    </style:style>
    <style:style style:name="P47" style:family="paragraph" style:parent-style-name="Text_20_body">
      <style:paragraph-properties fo:margin-left="10.954cm" fo:margin-right="0cm" fo:text-indent="0cm" style:auto-text-indent="false"/>
    </style:style>
    <style:style style:name="P48" style:family="paragraph" style:parent-style-name="Text_20_body">
      <style:paragraph-properties fo:margin-left="10.954cm" fo:margin-right="0cm" fo:text-align="start" style:justify-single-word="false" fo:text-indent="0cm" style:auto-text-indent="false">
        <style:tab-stops>
          <style:tab-stop style:position="21.908cm"/>
        </style:tab-stops>
      </style:paragraph-properties>
    </style:style>
    <style:style style:name="P49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50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51" style:family="paragraph" style:parent-style-name="Body_20_Text_20_2">
      <style:paragraph-properties fo:margin-left="13.30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13.305cm" fo:margin-right="0cm" fo:text-align="end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left="13.305cm" fo:margin-right="0cm" fo:text-align="end" style:justify-single-word="false" fo:text-indent="0cm" style:auto-text-indent="false"/>
      <style:text-properties style:use-window-font-color="true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4" style:family="paragraph" style:parent-style-name="Tekst_20_podstawowy_20_2"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5" style:family="paragraph" style:parent-style-name="Tekst_20_podstawowy_20_2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56" style:family="paragraph" style:parent-style-name="Tekst_20_podstawowy_20_2">
      <style:paragraph-properties fo:line-height="150%"/>
    </style:style>
    <style:style style:name="P57" style:family="paragraph" style:parent-style-name="Title">
      <style:paragraph-properties fo:margin-left="5.239cm" fo:margin-right="0cm" fo:text-align="start" style:justify-single-word="false" fo:text-indent="0cm" style:auto-text-indent="false" style:text-autospace="non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59" style:family="paragraph" style:parent-style-name="Text_20_body">
      <style:paragraph-properties fo:margin-left="0.635cm" fo:margin-right="0cm" fo:margin-top="0cm" fo:margin-bottom="0.212cm" fo:text-align="end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1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2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3" style:family="paragraph" style:parent-style-name="Standard">
      <style:paragraph-properties fo:margin-top="0cm" fo:margin-bottom="0cm"/>
      <style:text-properties style:use-window-font-color="true" style:font-name="Times New Roman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64" style:family="paragraph" style:parent-style-name="Tekst_20_podstawowy_20_2">
      <style:paragraph-properties fo:margin-top="0cm" fo:margin-bottom="0cm" fo:text-align="justify" style:justify-single-word="false"/>
      <style:text-properties fo:color="#000000" style:font-name="Times New Roman" fo:font-size="11pt" fo:language="pl" fo:country="PL" fo:font-style="normal" style:letter-kerning="true" style:font-name-asian="Lucida Sans Unicode2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65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6" style:family="paragraph" style:parent-style-name="Text_20_body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67" style:family="paragraph" style:parent-style-name="Text_20_body">
      <style:paragraph-properties fo:text-align="center" style:justify-single-word="false"/>
      <style:text-properties style:use-window-font-color="true" fo:font-size="13pt" fo:letter-spacing="0.035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8" style:family="paragraph" style:parent-style-name="Text_20_body">
      <style:paragraph-properties fo:margin-top="0cm" fo:margin-bottom="0.212cm" fo:text-align="justify" style:justify-single-word="false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language-asian="pl" style:country-asian="PL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fo:language="pl" fo:country="PL" fo:font-weight="bold" style:letter-kerning="true" style:font-name-asian="Lucida Sans Unicode2" style:font-size-asian="6pt" style:language-asian="zxx" style:country-asian="none" style:font-weight-asian="bold" style:font-name-complex="Tahoma3" style:font-size-complex="6pt" style:language-complex="zxx" style:country-complex="none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7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6pt" fo:language="pl" fo:country="PL" style:letter-kerning="true" style:font-name-asian="Times New Roman" style:font-size-asian="6pt" style:language-asian="pl" style:country-asian="PL" style:font-name-complex="Times New Roman" style:font-size-complex="6pt" style:language-complex="zxx" style:country-complex="none"/>
    </style:style>
    <style:style style:name="P79" style:family="paragraph" style:parent-style-name="Standard">
      <style:paragraph-properties fo:margin-left="-1.263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80" style:family="paragraph" style:parent-style-name="Subtitle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81" style:family="paragraph" style:parent-style-name="Subtitle">
      <style:paragraph-properties fo:text-align="center" style:justify-single-word="false"/>
      <style:text-properties style:use-window-font-color="true" fo:font-size="13pt" fo:letter-spacing="0.035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2" style:font-size-asian="13pt" style:language-asian="zxx" style:country-asian="none" style:font-style-asian="normal" style:font-weight-asian="normal" style:font-name-complex="Tahoma3" style:font-size-complex="13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2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2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2" style:font-size-asian="14pt" style:language-asian="zxx" style:country-asian="none" style:font-style-asian="normal" style:font-weight-asian="bold" style:font-name-complex="Tahoma3" style:font-size-complex="14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2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 style:master-page-name="Konwertuj_20_1">
      <style:paragraph-properties fo:text-align="end" style:justify-single-word="false" style:page-number="auto" fo:break-before="pag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 style:list-style-name="WW8Num18">
      <style:paragraph-properties fo:text-align="justify" style:justify-single-word="false"/>
    </style:style>
    <style:style style:name="P96" style:family="paragraph" style:parent-style-name="Standard">
      <style:paragraph-properties fo:text-align="center" style:justify-single-word="false" style:text-autospace="none"/>
    </style:style>
    <style:style style:name="P9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 style:master-page-name="Konwertuj_20_2">
      <style:paragraph-properties fo:text-align="end" style:justify-single-word="false" style:page-number="auto" fo:break-before="pag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Standard" style:list-style-name="L1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0" style:family="paragraph" style:parent-style-name="Standard" style:list-style-name="L1">
      <style:paragraph-properties fo:margin-left="0.018cm" fo:margin-right="0cm" fo:margin-top="0cm" fo:margin-bottom="0cm" fo:text-align="justify" style:justify-single-word="false" fo:text-indent="-0.018cm" style:auto-text-indent="false"/>
      <style:text-properties fo:color="#000000" style:text-position="0% 100%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03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color="#000000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10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0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107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10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09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color="#000000" fo:font-size="6pt" fo:language="pl" fo:country="PL" fo:font-weight="bold" style:letter-kerning="true" style:font-name-asian="Times New Roman" style:font-size-asian="6pt" style:language-asian="pl" style:country-asian="PL" style:font-weight-asian="bold" style:font-name-complex="Times New Roman" style:font-size-complex="6pt" style:language-complex="zxx" style:country-complex="none" style:font-weight-complex="bold"/>
    </style:style>
    <style:style style:name="P110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2" style:font-size-asian="13pt" style:language-asian="zxx" style:country-asian="none" style:font-style-asian="normal" style:font-weight-asian="normal" style:font-name-complex="Tahoma3" style:font-size-complex="13pt" style:language-complex="zxx" style:country-complex="none" style:font-style-complex="normal" style:font-weight-complex="normal"/>
    </style:style>
    <style:style style:name="P111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12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3" style:family="paragraph" style:parent-style-name="Standard" style:list-style-name="WW8Num7">
      <style:paragraph-properties fo:margin-left="-0.026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/>
    </style:style>
    <style:style style:name="P114" style:family="paragraph" style:parent-style-name="Standard" style:list-style-name="L3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2pt" fo:language="pl" fo:country="PL" fo:font-weight="normal" style:letter-kerning="true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15" style:family="paragraph" style:parent-style-name="Standard" style:list-style-name="L4">
      <style:paragraph-properties fo:margin-left="-0.026cm" fo:margin-right="0cm" fo:text-align="center" style:justify-single-word="false" fo:text-indent="0.026cm" style:auto-text-indent="false">
        <style:tab-stops/>
      </style:paragraph-properties>
      <style:text-properties fo:color="#000000" style:font-name="Times New Roman" fo:font-size="12pt" fo:language="pl" fo:country="PL" fo:font-weight="bold" style:letter-kerning="true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16" style:family="paragraph" style:parent-style-name="Standard" style:list-style-name="L3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117" style:family="paragraph" style:parent-style-name="Standard" style:list-style-name="L4">
      <style:paragraph-properties fo:margin-left="-0.026cm" fo:margin-right="0cm" fo:text-align="center" style:justify-single-word="false" fo:text-indent="0.026cm" style:auto-text-indent="false">
        <style:tab-stops/>
      </style:paragraph-properties>
      <style:text-properties fo:color="#000000" style:font-name="Times New Roman" fo:font-size="6pt" fo:language="pl" fo:country="PL" fo:font-weight="bold" style:letter-kerning="true" style:font-name-asian="Lucida Sans Unicode2" style:font-size-asian="6pt" style:language-asian="zxx" style:country-asian="none" style:font-weight-asian="bold" style:font-name-complex="Tahoma3" style:font-size-complex="6pt" style:language-complex="zxx" style:country-complex="none" style:font-weight-complex="bold"/>
    </style:style>
    <style:style style:name="P118" style:family="paragraph" style:parent-style-name="Standard" style:list-style-name="WW8Num8">
      <style:paragraph-properties fo:margin-left="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119" style:family="paragraph" style:parent-style-name="Standard" style:list-style-name="L7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120" style:family="paragraph" style:parent-style-name="Standard" style:list-style-name="WW8Num3">
      <style:paragraph-properties fo:margin-top="0cm" fo:margin-bottom="0cm">
        <style:tab-stops>
          <style:tab-stop style:position="8.89cm"/>
        </style:tab-stops>
      </style:paragraph-properties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21" style:family="paragraph" style:parent-style-name="Standard" style:list-style-name="WW8Num3">
      <style:paragraph-properties fo:margin-left="0.635cm" fo:margin-right="0cm" fo:margin-top="0cm" fo:margin-bottom="0cm" fo:text-align="start" style:justify-single-word="false" fo:text-indent="-0.635cm" style:auto-text-indent="false" style:text-autospace="none">
        <style:tab-stops>
          <style:tab-stop style:position="10.795cm"/>
        </style:tab-stops>
      </style:paragraph-properties>
      <style:text-properties style:use-window-font-color="true" style:text-line-through-style="none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122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3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24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 style:list-style-name="L8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 style:list-style-name="L8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 style:list-style-name="L9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 style:list-style-name="L1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3" style:family="paragraph" style:parent-style-name="Standard" style:list-style-name="L11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Standard" style:list-style-name="L1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2" style:font-size-asian="13pt" style:language-asian="zxx" style:country-asian="none" style:font-style-asian="normal" style:font-weight-asian="normal" style:font-name-complex="Tahoma3" style:font-size-complex="13pt" style:language-complex="zxx" style:country-complex="none" style:font-style-complex="normal" style:font-weight-complex="normal"/>
    </style:style>
    <style:style style:name="P136" style:family="paragraph" style:parent-style-name="Standard" style:list-style-name="L1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2" style:font-size-asian="14pt" style:language-asian="zxx" style:country-asian="none" style:font-style-asian="normal" style:font-weight-asian="normal" style:font-name-complex="Tahoma3" style:font-size-complex="14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2" style:font-size-asian="14pt" style:language-asian="zxx" style:country-asian="none" style:font-style-asian="normal" style:font-weight-asian="bold" style:font-name-complex="Tahoma3" style:font-size-complex="14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9" style:family="paragraph" style:parent-style-name="Standard" style:list-style-name="L10">
      <style:paragraph-properties fo:margin-left="0.03cm" fo:margin-right="0cm" fo:text-indent="-0.06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 style:list-style-name="L10">
      <style:paragraph-properties fo:margin-left="0.03cm" fo:margin-right="0cm" fo:text-align="justify" style:justify-single-word="false" fo:text-indent="-0.06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1" style:family="paragraph" style:parent-style-name="Heading_20_1">
      <style:paragraph-properties fo:margin-left="-0.019cm" fo:margin-right="0cm" fo:text-indent="0cm" style:auto-text-indent="false" style:text-autospace="none">
        <style:tab-stops>
          <style:tab-stop style:position="-0.272cm"/>
        </style:tab-stops>
      </style:paragraph-properties>
      <style:text-properties fo:font-size="8pt" style:font-name-asian="Times New Roman" style:font-size-asian="8pt" style:font-size-complex="8pt" style:language-complex="zxx" style:country-complex="none"/>
    </style:style>
    <style:style style:name="P14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size-complex="10pt" style:language-complex="zxx" style:country-complex="none"/>
    </style:style>
    <style:style style:name="P143" style:family="paragraph" style:parent-style-name="Table_20_Contents" style:master-page-name="Standard">
      <style:paragraph-properties fo:margin-left="0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  <style:text-properties style:font-name="Tahoma" fo:font-size="14pt" style:font-name-asian="Arial Unicode MS" style:font-size-asian="14pt" style:font-name-complex="Tahoma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Arial"/>
    </style:style>
    <style:style style:name="T7" style:family="text">
      <style:text-properties style:text-position="super 58%" fo:font-size="14pt" style:font-size-asian="14pt"/>
    </style:style>
    <style:style style:name="T8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2" style:family="text">
      <style:text-properties style:use-window-font-color="true" style:font-name="Times New Roman" fo:font-size="9pt" fo:language="pl" fo:country="PL" style:letter-kerning="true" style:font-name-asian="Lucida Sans Unicode2" style:font-size-asian="9pt" style:language-asian="zxx" style:country-asian="none" style:font-name-complex="Tahoma3" style:font-size-complex="9pt" style:language-complex="zxx" style:country-complex="none"/>
    </style:style>
    <style:style style:name="T13" style:family="text">
      <style:text-properties style:use-window-font-color="true" style:font-name="Times New Roman" fo:font-size="9pt" fo:language="pl" fo:country="PL" fo:font-weight="normal" style:letter-kerning="true" style:font-name-asian="Lucida Sans Unicode2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3pt" fo:language="pl" fo:country="PL" style:letter-kerning="true" style:font-name-asian="Lucida Sans Unicode2" style:font-size-asian="13pt" style:language-asian="zxx" style:country-asian="none" style:font-name-complex="Tahoma3" style:font-size-complex="13pt" style:language-complex="zxx" style:country-complex="none"/>
    </style:style>
    <style:style style:name="T15" style:family="text">
      <style:text-properties style:use-window-font-color="true" style:font-name="Times New Roman" fo:font-size="13pt" fo:language="pl" fo:country="PL" fo:font-weight="normal" style:letter-kerning="true" style:font-name-asian="Lucida Sans Unicode2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style:use-window-font-color="true" style:text-position="super 58%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8" style:family="text">
      <style:text-properties style:use-window-font-color="true" style:text-position="super 58%" fo:font-size="13pt" fo:font-weight="bold" style:letter-kerning="true" style:font-name-asian="Lucida Sans Unicode2" style:font-size-asian="13pt" style:font-weight-asian="bold" style:font-name-complex="Tahoma3" style:font-size-complex="13pt" style:font-weight-complex="bold"/>
    </style:style>
    <style:style style:name="T19" style:family="text">
      <style:text-properties style:use-window-font-color="true" style:text-position="super 58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text-position="0% 100%" style:font-name="Times New Roman" fo:language="pl" fo:country="PL" style:letter-kerning="true" style:font-name-asian="Lucida Sans Unicode2" style:language-asian="zxx" style:country-asian="none" style:font-name-complex="Tahoma3" style:font-size-complex="12pt" style:language-complex="zxx" style:country-complex="none"/>
    </style:style>
    <style:style style:name="T22" style:family="text">
      <style:text-properties style:use-window-font-color="true" style:text-position="0% 100%" fo:language="pl" fo:country="PL" style:letter-kerning="true" style:font-name-asian="Lucida Sans Unicode2" style:language-asian="zxx" style:country-asian="none" style:font-name-complex="Tahoma3" style:language-complex="zxx" style:country-complex="none"/>
    </style:style>
    <style:style style:name="T23" style:family="text">
      <style:text-properties style:use-window-font-color="true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text-position="0% 100%" fo:font-size="10pt" fo:language="pl" fo:country="PL" style:letter-kerning="true" style:font-name-asian="Lucida Sans Unicode2" style:font-size-asian="10pt" style:language-asian="zxx" style:country-asian="none" style:font-name-complex="Tahoma3" style:font-size-complex="10pt" style:language-complex="zxx" style:country-complex="none"/>
    </style:style>
    <style:style style:name="T25" style:family="text">
      <style:text-properties style:use-window-font-color="true" fo:font-size="13pt" fo:font-weight="bold" style:letter-kerning="true" style:font-name-asian="Lucida Sans Unicode2" style:font-size-asian="13pt" style:font-weight-asian="bold" style:font-name-complex="Tahoma3" style:font-size-complex="13pt" style:font-weight-complex="bold"/>
    </style:style>
    <style:style style:name="T26" style:family="text">
      <style:text-properties style:use-window-font-color="true" fo:font-weight="bold" style:letter-kerning="true" style:font-name-asian="Lucida Sans Unicode2" style:font-weight-asian="bold" style:font-name-complex="Tahoma3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0" style:family="text">
      <style:text-properties style:font-name="Times New Roman" fo:font-weight="bold" style:letter-kerning="true" style:font-weight-asian="bold" style:font-weight-complex="bold"/>
    </style:style>
    <style:style style:name="T31" style:family="text">
      <style:text-properties style:font-name="Times New Roman" style:letter-kerning="true"/>
    </style:style>
    <style:style style:name="T32" style:family="text">
      <style:text-properties style:font-name="Times New Roman" fo:font-weight="normal" style:letter-kerning="true" style:font-weight-asian="normal" style:font-weight-complex="normal"/>
    </style:style>
    <style:style style:name="T33" style:family="text">
      <style:text-properties fo:font-size="10pt" style:font-size-asian="10pt" style:font-name-complex="Calibri" style:font-size-complex="10pt"/>
    </style:style>
    <style:style style:name="T34" style:family="text">
      <style:text-properties style:font-name-complex="Calibri"/>
    </style:style>
    <style:style style:name="T35" style:family="text">
      <style:text-properties style:font-name-complex="Arial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8" style:family="text">
      <style:text-properties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39" style:family="text">
      <style:text-properties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42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fo:language="pl" fo:country="PL" style:letter-kerning="true" style:font-name-asian="Times New Roman" style:language-asian="zxx" style:country-asian="none" style:font-name-complex="Times New Roman" style:font-size-complex="10pt" style:language-complex="zxx" style:country-complex="none"/>
    </style:style>
    <style:style style:name="T44" style:family="text">
      <style:text-properties fo:font-style="italic" fo:font-weight="bold" style:font-style-asian="italic" style:font-weight-asian="bold" style:font-style-complex="italic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text-position="0% 100%"/>
    </style:style>
    <style:style style:name="T47" style:family="text">
      <style:text-properties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style:text-position="0% 100%" style:font-name-asian="Times New Roman" style:font-name-complex="Times New Roman"/>
    </style:style>
    <style:style style:name="T49" style:family="text">
      <style:text-properties style:text-position="0% 100%" style:font-name-asian="Times New Roman" style:language-asian="pl" style:country-asian="PL" style:font-name-complex="Times New Roman"/>
    </style:style>
    <style:style style:name="T50" style:family="text">
      <style:text-properties style:text-position="0% 100%" fo:language="pl" fo:country="PL" fo:font-weight="normal" style:letter-kerning="true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text-position="0% 100%" fo:font-size="10pt" style:font-size-asian="10pt" style:font-size-complex="10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weight="normal" style:language-asian="pl" style:country-asian="PL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letter-kerning="true"/>
    </style:style>
    <style:style style:name="T56" style:family="text">
      <style:text-properties fo:color="#000000" style:text-position="0% 100%" style:font-name="Times New Roman" fo:language="pl" fo:country="PL" style:letter-kerning="true" style:font-name-asian="Lucida Sans Unicode2" style:language-asian="zxx" style:country-asian="none" style:font-name-complex="Tahoma3" style:font-size-complex="12pt" style:language-complex="zxx" style:country-complex="none"/>
    </style:style>
    <style:style style:name="T57" style:family="text">
      <style:text-properties style:language-asian="pl" style:country-asian="PL"/>
    </style:style>
    <style:style style:name="T58" style:family="text">
      <style:text-properties fo:font-size="20pt"/>
    </style:style>
    <style:style style:name="T59" style:family="text">
      <style:text-properties fo:font-style="normal"/>
    </style:style>
    <style:style style:name="T60" style:family="text">
      <style:text-properties style:font-size-asian="20pt"/>
    </style:style>
    <style:style style:name="T61" style:family="text">
      <style:text-properties style:font-style-asian="normal"/>
    </style:style>
    <style:style style:name="T62" style:family="text">
      <style:text-properties style:font-weight-asian="bold"/>
    </style:style>
    <style:style style:name="T63" style:family="text">
      <style:text-properties style:font-size-complex="20pt"/>
    </style:style>
    <style:style style:name="T64" style:family="text">
      <style:text-properties style:font-style-complex="normal"/>
    </style:style>
    <style:style style:name="T6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/>
      <text:p text:style-name="P49"/>
      <text:p text:style-name="P49"/>
      <text:p text:style-name="P49"/>
      <text:p text:style-name="P49"/>
      <text:p text:style-name="P49"/>
      <text:p text:style-name="P49"/>
      <text:p text:style-name="P49">Załączniki </text:p>
      <text:p text:style-name="P49">do</text:p>
      <text:p text:style-name="P49">Szczegółowych warunków konkursu </text:p>
      <text:p text:style-name="P49"/>
      <text:p text:style-name="P49"/>
      <text:p text:style-name="P50">Załącznik Nr 1 Ogłoszenie o konkursie</text:p>
      <text:p text:style-name="P50">Załącznik Nr 2 Formularz ofertowy</text:p>
      <text:p text:style-name="P50">Załącznik Nr 3 Projekt umowy</text:p>
      <text:p text:style-name="P50">Załącznik Nr 4 Oświadczenie o niekaralności</text:p>
      <text:p text:style-name="P50"/>
      <text:p text:style-name="P9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Załącznik Nr 2 do Zarządzenia Nr 47 /2015</text:p>
      <text:p text:style-name="P25">Dyrektora Powiatowego Szpitala Specjalistycznego</text:p>
      <text:p text:style-name="P52">w Stalowej Woli</text:p>
      <text:p text:style-name="P96">OFERTA <text:s text:c="3"/>L/PS</text:p>
      <text:p text:style-name="P42"/>
      <text:p text:style-name="P29"><text:span text:style-name="T54">na udzielanie świadczeń zdrowotnych zgodnie z zasadami wykonywania zawodu</text:span> lekarza </text:p>
      <text:p text:style-name="P29">w Przychodni Specjalistycznej – Poradnia ….........................................</text:p>
      <text:p text:style-name="P30">Powiatowego Szpitala Specjalistycznego w Stalowej Woli</text:p>
      <text:p text:style-name="P97"/>
      <text:list xml:id="list27663463" text:style-name="L8">
        <text:list-header>
          <text:p text:style-name="P122">I. <text:s/>Dane o Oferencie:</text:p>
          <text:p text:style-name="P123"/>
          <text:p text:style-name="P124">…...............................................................................................................................................................</text:p>
          <text:p text:style-name="P125">(imię i nazwisko, adres)</text:p>
        </text:list-header>
      </text:list>
      <text:p text:style-name="P92"/>
      <text:p text:style-name="P91">…...............................................................................................................................................................</text:p>
      <text:list xml:id="list27732775" text:continue-numbering="true" text:style-name="L8">
        <text:list-header>
          <text:p text:style-name="P125">(prawo wykonywania zawodu lekarza)</text:p>
        </text:list-header>
      </text:list>
      <text:p text:style-name="P92"/>
      <text:p text:style-name="P91">…...............................................................................................................................................................</text:p>
      <text:list xml:id="list27714408" text:continue-numbering="true" text:style-name="L8">
        <text:list-header>
          <text:p text:style-name="P125">(staż pracy, posiadane specjalizacje – stopień)</text:p>
        </text:list-header>
      </text:list>
      <text:p text:style-name="P92"/>
      <text:p text:style-name="P92"/>
      <text:list xml:id="list27728459" text:continue-numbering="true" text:style-name="L8">
        <text:list-header>
          <text:p text:style-name="P126">Załączniki do oferty:</text:p>
          <text:p text:style-name="P127">1) kserokopia dyplomu lekarza i posiadanych specjalizacji oraz innych dokumentów potwierdzających posiadane kwalifikacje</text:p>
          <text:p text:style-name="P127">2) kserokopia prawa wykonywania zawodu</text:p>
          <text:p text:style-name="P127">3) kserokopia wpisu do rejestru praktyk lekarskich</text:p>
          <text:p text:style-name="P127">4) kserokopia wpisu do ewidencji działalności gospodarczej</text:p>
          <text:p text:style-name="P127">5) polisa ubezpieczeniowa (dołączę do dnia zawarcia umowy)*<text:span text:style-name="T5">)</text:span></text:p>
          <text:p text:style-name="P128">6) zaświadczenie lekarza medycyny pracy o braku przeciwwskazań do wykonywania zadań objętych kontraktem.</text:p>
          <text:p text:style-name="P124"/>
          <text:p text:style-name="P129">II. <text:s/>Oświadczam, że zapoznałem/zapoznałam*<text:span text:style-name="T5">)</text:span><text:span text:style-name="T46"> się z treścią Ogłoszenia oraz Warunkami udzielania świadczeń zdrowotnych w Powiatowym Szpitalu Specjalistycznym <text:s/>w Stalowej Woli, zgodnie z zasadami wykonywania zawodu lekarza w Przychodni Specjalistycznej – Poradnia …........................... <text:s/>w godzinach </text:span><text:span text:style-name="T22">od 7</text:span><text:span text:style-name="T19">00</text:span><text:span text:style-name="T22"> do 18</text:span><text:span text:style-name="T19">00</text:span><text:span text:style-name="T22"> w dni powszednie.</text:span></text:p>
        </text:list-header>
      </text:list>
      <text:p text:style-name="P82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</text:p>
      <text:p text:style-name="P84"><text:span text:style-name="T46"><text:tab/><text:tab/><text:tab/><text:tab/><text:tab/><text:tab/><text:tab/><text:tab/><text:tab/> <text:s text:c="9"/><text:tab/></text:span><text:span text:style-name="T51">podpis Oferenta</text:span></text:p>
      <text:p text:style-name="P83"/>
      <text:list xml:id="list27662088" text:style-name="L9">
        <text:list-header>
          <text:p text:style-name="P130"><text:span text:style-name="T46">III. Oświadczam, że umowę ubezpieczenia zgodnie z art., 25 ustawy z dnia 15 kwietnia 2011 roku o działalności leczniczej (Dz. U. z 2015 roku, poz. 618 z późn. zm.) zawarłem/zawrę*</text:span><text:span text:style-name="T5">) <text:s text:c="41"/></text:span><text:span text:style-name="T46">dnia ….............................. roku.</text:span></text:p>
        </text:list-header>
      </text:list>
      <text:p text:style-name="P82"><text:tab/><text:tab/><text:tab/><text:tab/><text:tab/><text:tab/><text:tab/><text:tab/>….............................................</text:p>
      <text:p text:style-name="P84"><text:span text:style-name="T46"><text:tab/><text:tab/><text:tab/><text:tab/><text:tab/><text:tab/><text:tab/><text:tab/><text:tab/><text:tab/></text:span><text:span text:style-name="T51">podpis Oferenta</text:span></text:p>
      <text:list xml:id="list27688550" text:style-name="L10">
        <text:list-header>
          <text:p text:style-name="P139"/>
          <text:p text:style-name="P140">IV. Oświadczam, iż nie byłem(am) karany(a) za przestępstwo popełnione umyślnie oraz <text:s text:c="17"/>że korzystam w pełni z praw publicznych (Oświadczenie w załączeniu). </text:p>
        </text:list-header>
      </text:list>
      <text:p text:style-name="P82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</text:p>
      <text:p text:style-name="P84"><text:span text:style-name="T46"><text:tab/><text:tab/><text:tab/><text:tab/><text:tab/><text:tab/><text:tab/><text:tab/><text:tab/><text:tab/></text:span><text:span text:style-name="T51">podpis Oferenta</text:span></text:p>
      <text:p text:style-name="P132"/>
      <text:list xml:id="list27686480" text:style-name="L11">
        <text:list-header>
          <text:p text:style-name="P133">IV. Proponowana kwota należności (brutto PLN) za realizację zamówienia:</text:p>
        </text:list-header>
      </text:list>
      <text:p text:style-name="P85">…...................................................................................................................................................</text:p>
      <text:list xml:id="list27666807" text:style-name="L12">
        <text:list-header>
          <text:p text:style-name="P110"><text:soft-page-break/>V. Określenie jakich świadczeń zdrowotnych <text:s/>dotyczy oferta:</text:p>
          <text:p text:style-name="P131"><text:span text:style-name="T23">Wykonywanie działalności leczniczej przez lekarza, jako indywidualnej praktyki lekarskiej <text:s text:c="15"/>w przedsiębiorstwie podmiotu leczniczego, polegającej na udzielaniu świadczeń zdrowotnych, w Przychodni Specjalistycznej – Poradnia …................................ Powiatowego Szpitala Specjalistycznego w Stalowej Woli w dni powszednie w godzinach </text:span><text:span text:style-name="T22">od 7</text:span><text:span text:style-name="T19">00</text:span><text:span text:style-name="T22"> do 18</text:span><text:span text:style-name="T19">00</text:span><text:span text:style-name="T22"> – </text:span><text:span text:style-name="T23">zgodnie z zasadami wykonywania zawodu lekarza, aktualnym stanem wiedzy medycznej, ogólnie przyjętymi zasadami etyki lekarskiej i należytą starannością, przy wykorzystaniu sprzętu, aparatury i innych środków Zamawiającego, niezbędnych do udzielania świadczeń objętych postępowaniem <text:s/>konkursowym.</text:span></text:p>
        </text:list-header>
      </text:list>
      <text:p text:style-name="P86"/>
      <text:list xml:id="list27727329" text:continue-numbering="true" text:style-name="L12">
        <text:list-header>
          <text:p text:style-name="P135">VI. Proponowany czas trwania umowy:</text:p>
          <text:p text:style-name="P136"/>
          <text:p text:style-name="P136">…........................................................................................................................................</text:p>
        </text:list-header>
      </text:list>
      <text:p text:style-name="P82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</text:p>
      <text:p text:style-name="P84"><text:span text:style-name="T46"><text:tab/><text:tab/><text:tab/><text:tab/><text:tab/><text:tab/><text:tab/><text:tab/><text:tab/><text:tab/></text:span><text:span text:style-name="T51">data i podpis Oferenta</text:span></text:p>
      <text:p text:style-name="P90"/>
      <text:p text:style-name="P90"/>
      <text:p text:style-name="P89"/>
      <text:p text:style-name="P89">Decyzja o przyjęciu lub odrzuceniu oferty</text:p>
      <text:p text:style-name="P87"/>
      <text:p text:style-name="P84"><text:span text:style-name="T22">Oferta <text:s/>została <text:s/>przyjęta / odrzucona *</text:span><text:span text:style-name="T19">)</text:span><text:span text:style-name="T22"> .</text:span></text:p>
      <text:p text:style-name="P87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87"/>
      <text:p text:style-name="P87">Oferta została <text:s/>odrzucona <text:s/>z <text:s/>powodu …...........................................................................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/>
      <text:p text:style-name="P88"><text:tab/><text:tab/><text:tab/><text:tab/><text:tab/><text:tab/> <text:s text:c="9"/></text:p>
      <text:p text:style-name="P88"><text:s text:c="12"/>…...............................................</text:p>
      <text:p text:style-name="P84"><text:span text:style-name="T22"><text:tab/><text:tab/><text:tab/><text:tab/><text:tab/><text:tab/><text:tab/><text:tab/><text:tab/></text:span><text:span text:style-name="T24">podpis Dyrektora lub osoby upoważnionej</text:span></text:p>
      <text:p text:style-name="P90"/>
      <text:p text:style-name="P90"/>
      <text:p text:style-name="P90"/>
      <text:p text:style-name="P90"/>
      <text:p text:style-name="P90"/>
      <text:p text:style-name="P90">___________________</text:p>
      <text:p text:style-name="P138"><text:span text:style-name="T25">*</text:span><text:span text:style-name="T18">)</text:span><text:span text:style-name="T26"> niepotrzebne skreślić</text:span></text:p>
      <text:p text:style-name="P98">Załącznik Nr 3 do Zarządzenia Nr 47 /2015</text:p>
      <text:p text:style-name="P25">Dyrektora Powiatowego Szpitala Specjalistycznego</text:p>
      <text:p text:style-name="P53">w Stalowej Woli</text:p>
      <text:p text:style-name="P57"><text:span text:style-name="T36"><text:s text:c="10"/></text:span><text:span text:style-name="T52">UMOWA <text:s/>NR <text:s text:c="5"/>/O/15</text:span></text:p>
      <text:p text:style-name="P26"><text:s text:c="50"/><text:span text:style-name="T45">o</text:span><text:span text:style-name="T44"> udzielanie świadczeń zdrowotnych</text:span></text:p>
      <text:p text:style-name="P16"/>
      <text:p text:style-name="P10">Zawarta w dniu ….................. 2015 r. między Samodzielnym Publicznym Zespołem Zakładów Opieki Zdrowotnej Powiatowy Szpital Specjalistyczny w Stalowej Woli, ul. Staszica 4 <text:s/>– wpisanym do rejestru Publicznych Zakładów Opieki Zdrowotnej- Krajowego Rejestru Sądowego prowadzonego przez Sąd Rejonowy w Rzeszowie pod numerem KRS 0000009325, NIP; 865-20-75-413, REGON; 000312567 reprezentowanym przez: mgr inż. Edward Surmacz – Dyrektora - zwanym w treści umowy „ZAMAWIAJĄCYM” </text:p>
      <text:p text:style-name="P15">a</text:p>
      <text:p text:style-name="P17"/>
      <text:p text:style-name="P13"><text:span text:style-name="T30">….................................................,</text:span><text:span text:style-name="T31"> z siedzibą: …........................................., posiadającą/cym wpis <text:s text:c="21"/>w CEIDG, posiadającą/cym prawo wykonywania zawodu lekarza nr ….................., NIP …................, <text:s text:c="13"/></text:span><text:span text:style-name="T32">REGON: …..............., zwaną/ym w dalszym ciągu umowy „PRZYJMUJĄCYM ZAMÓWIENIE”.</text:span></text:p>
      <text:p text:style-name="P63"/>
      <text:p text:style-name="P64">Na podstawie art. 26-27 ustawy z dnia 15 kwietnia 2011 r. o działalności leczniczej (Dz. U. z 2015 roku <text:s text:c="14"/>poz. 618 z późn. zm.) strony zawierają umowę następującej treści:</text:p>
      <text:p text:style-name="P27"/>
      <text:p text:style-name="P14">§ 1</text:p>
      <text:p text:style-name="P28">1. <text:s/>ZAMAWIAJĄCY <text:s/>zleca, a PRZYJMUJĄCY ZAMÓWIENIE <text:s/>przyjmuje obowiązek udzielania specjalistycznych świadczeń zdrowotnych <text:span text:style-name="T21">pacjentom Poradni Chirurgii Naczyniowej/Poradni Reumatologicznej, obejmujących porady specjalistyczne, badania diagnostyczne, procedury zabiegowe ambulatoryjne, inne świadczenia ambulatoryjne, wydawanie skierowań oraz zaświadczeń <text:s/>lekarskich <text:s/>i <text:s/>innych <text:s/>dokumentów <text:s/>dotyczących <text:s/>świadczeń, prowadzenia dokumentacji medycznej udzielonych świadczeń zgodnie z obowiązującymi przepisami oraz aktualnym stanem wiedzy medycznej, w terminach uzgodnionych z ZAMAWIAJĄCYM, </text:span><text:span text:style-name="T56">w których w/w komórce organizacyjnej nie jest pełniony dyżur medyczny przez lekarza etatowego.</text:span></text:p>
      <text:list xml:id="list27687569" text:style-name="L1">
        <text:list-header>
          <text:p text:style-name="P99">2. PRZYJMUJĄCY ZAMÓWIENIE, zobowiązany jest do udzielania świadczeń zdrowotnych przestrzegając ustawę o zawodzie lekarza oraz zasad kodeksu etyki lekarskiej, zgodnie z aktualnym stanem wiedzy medycznej i należytą starannością, przy wykorzystaniu sprzętu, aparatury i innych środków ZAMAWIAJĄCEGO, niezbędnych do udzielania tych świadczeń oraz obowiązujących <text:s text:c="16"/>u niego Statutu, regulaminów, przepisów porządkowych, przepisów BHP i p/poż.</text:p>
          <text:p text:style-name="P100">3. PRZYJMUJĄCY ZAMÓWIENIE w czasie pełnienia obowiązków wymienionych w ust. 1, wykonuje czynności służące zachowaniu, przywracaniu lub poprawie zdrowia pacjentów. Czynności te polegać mają na leczeniu i sprawowaniu opieki nad pacjentami poprzez wnikliwe wysłuchanie i zbadanie oraz dbałość o udzielenie niezbędnej pomocy lekarskiej <text:s/>i pielęgniarskiej każdemu pacjentowi.</text:p>
        </text:list-header>
      </text:list>
      <text:p text:style-name="P32"><text:span text:style-name="T47">4</text:span><text:span text:style-name="T37">. PRZY</text:span><text:span text:style-name="T29">JMUJĄCY ZAMÓWIENIE oświadcza, że jako podmiot wykonujący działalność leczniczą, spełnia wymogi określone w art. 18 ustawy o działalności leczniczej, oraz że nabył fachowe kwalifikacje i posiada niezbędne uprawnienia do udzielania świadczeń zdrowotnych w zakresie wymienionym w ust.1.</text:span></text:p>
      <text:list xml:id="list27683492" text:style-name="WW8Num6">
        <text:list-header>
          <text:p text:style-name="P101">5. <text:span text:style-name="T48">PRZYJMUJĄCY ZAMÓWIENIE oświadcza, że jest upoważniony do wystawiania zaświadczeń lekarskich, o których mowa w ustawie z dnia 25 czerwca 1999 roku o świadczeniach pieniężnych <text:s text:c="11"/>z ubezpieczenia społecznego w razie choroby i macierzyństwa (Dz. U. z 2014 roku, poz. 159).</text:span></text:p>
          <text:p text:style-name="P101"><text:span text:style-name="T48">6. PRZYJMUJĄCY ZAMÓWIENIE oświadcza, że zawarł umowę </text:span><text:span text:style-name="T49">ubezpieczenia <text:s text:c="36"/>od odpowiedzialności cywilnej wg art. 25 ustawy z dnia 15 kwietnia 2011 roku o działalności leczniczej, spełniającą warunki określone w rozporządzeniu Ministra Finansów z dnia 22 grudnia 2011 roku w sprawie obowiązkowego ubezpieczenia odpowiedzialności cywilnej podmiotu wykonującego działalność leczniczą (Dz. U. Nr 293, poz. 1729) i zapewni ciągłość ochrony ubezpieczeniowej przez cały okres obowiązywania niniejszej umowy. Kopia aktualnej polisy ubezpieczeniowej stanowi załącznik do umowy. </text:span></text:p>
        </text:list-header>
      </text:list>
      <text:p text:style-name="P33"/>
      <text:p text:style-name="P35"><text:soft-page-break/>§ 2</text:p>
      <text:p text:style-name="P37">1. PRZYJMUJĄCY ZAMÓWIENIE zobowiązuje się do udzielania świadczeń zdrowotnych, <text:s text:c="18"/>o których mowa w §1,<text:span text:style-name="T42"> </text:span>w terminach wskazanych w miesięcznym harmonogramie.</text:p>
      <text:list xml:id="list27660709" text:style-name="L2">
        <text:list-header>
          <text:p text:style-name="P111">2. Harmonogram o którym mowa w ust. 1, PRZYJMUJĄCY ZAMÓWIENIE zobowiązuje się przedłożyć <text:s/>do 20 dnia miesiąca poprzedzającego miesiąc nim objęty.</text:p>
          <text:p text:style-name="P111">3. W sytuacji gdy przedłożony harmonogram nie gwarantuje zabezpieczenia świadczeń o których mowa <text:s/>w §1, ZAMAWIAJĄCY w ciągu 5 dni od dnia przedłożenia harmonogramu ma prawo wnieść zastrzeżenia i uzgodnić z PRZYJMUJĄCYM ZAMÓWIENIE niezbędne zmiany harmonogramu.</text:p>
          <text:p text:style-name="P112">4. Z ważnych przyczyn wynikających z nagłych i nieprzewidzianych sytuacji, harmonogram <text:s text:c="19"/>o którym mowa w ust.1, może ulec zmianie w trakcie jego realizacji za zgodą stron.</text:p>
        </text:list-header>
      </text:list>
      <text:p text:style-name="P36"/>
      <text:p text:style-name="P35">§ 3</text:p>
      <text:p text:style-name="P39"><text:span text:style-name="T27">PRZYJMUJĄCY ZAMÓWIENIE pr</text:span>zyjmuje obowiązek poddania się rocznej ocenie efektywności pracy oraz kontroli przeprowadzanej lub zleconej przez ZAMAWIAJĄCEGO, w szczególności <text:s text:c="10"/>co do:</text:p>
      <text:p text:style-name="P39">a) <text:s/>sposobu udzielania świadczeń,</text:p>
      <text:p text:style-name="P39">b) gospodarowania użytkowanym sprzętem, aparaturą medyczną i innymi środkami niezbędnymi <text:s text:c="17"/>do udzielania świadczeń zdrowotnych,</text:p>
      <text:p text:style-name="P39">c) dokonywania rozliczeń ustalających koszty udzielanych świadczeń i należności za udzielane świadczenia,</text:p>
      <text:list xml:id="list27681653" text:style-name="L3">
        <text:list-item>
          <text:list>
            <text:list-header>
              <text:p text:style-name="P114">d) prowadzonej dokumentacji medycznej i sprawozdawczości.</text:p>
            </text:list-header>
          </text:list>
        </text:list-item>
      </text:list>
      <text:list xml:id="list27658198" text:style-name="L4">
        <text:list-item>
          <text:list>
            <text:list-header>
              <text:p text:style-name="P117"/>
              <text:p text:style-name="P115">§ 4</text:p>
            </text:list-header>
          </text:list>
        </text:list-item>
      </text:list>
      <text:list xml:id="list27706597" text:continue-list="list27681653" text:style-name="L3">
        <text:list-item>
          <text:list>
            <text:list-header>
              <text:p text:style-name="P116">PRZYJMUJĄCY ZAMÓWIENIE jest zobowiązany do systematycznego prowadzenia dokumentacji medycznej w sposób czytelny oraz sprawozdawczości z uwzględnieniem zużytych leków, materiałów i sprzętu medycznego w czasie udzielania świadczeń wg przepisów obowiązujących <text:s text:c="36"/>u <text:s/>ZAMAWIAJĄCEGO.</text:p>
            </text:list-header>
          </text:list>
        </text:list-item>
      </text:list>
      <text:p text:style-name="P69">§ 5</text:p>
      <text:p text:style-name="P73"><text:span text:style-name="T55">PRZYJMUJĄCY ZAMÓWIENIE <text:s/>ponosi odpowiedzialność za szkody wyrządzone przy udzielaniu świadczeń objętych niniejszą umową, na warunkach określonych w obowiązujących w tym zakresie przepisach.</text:span> <text:s text:c="5"/></text:p>
      <text:p text:style-name="P70">§ 6</text:p>
      <text:p text:style-name="P77">1. PRZYJMUJĄCY ZAMÓWIENIE zobowiązuje się do, zachowania tajemnicy danych osobowych, informacji organizacyjnych oraz wszelkich innych ustaleń dotyczących ZAMAWIAJĄCEGO <text:s/>nie podanych do publicznej wiadomości.</text:p>
      <text:p text:style-name="P77">2. W przypadku naruszenia postanowień ust. 1, <text:s/>ZAMAWIAJĄCY może rozwiązać umowę trybie natychmiastowym oraz wystąpić o odszkodowanie na zasadach określonych w kodeksie cywilnym.</text:p>
      <text:p text:style-name="P78"/>
      <text:p text:style-name="P70">§ 7</text:p>
      <text:p text:style-name="P72">PRZYJMUJĄCY ZAMÓWIENIE oświadcza, że świadczenia objęte niniejszą umową wykonuje <text:s text:c="24"/>na podstawie umowy nie rodzącej po stronie ZAMAWIAJĄCEGO obowiązku odprowadzania składek na ubezpieczenie społeczne, rozlicza się samodzielnie z urzędem skarbowym i ZUS <text:s text:c="17"/>oraz ponosi osobiście ryzyko prowadzonej działalności.</text:p>
      <text:p text:style-name="P75"/>
      <text:p text:style-name="P70">§ 8</text:p>
      <text:list xml:id="list27684981" text:style-name="L5">
        <text:list-header>
          <text:p text:style-name="P108"><text:span text:style-name="T38">Niniejsza umowa zostaje zawarta na czas określony tj.: </text:span><text:span text:style-name="T39">od dnia ….. roku <text:s/>do <text:s/>dnia ….. <text:s/>roku.</text:span></text:p>
          <text:p text:style-name="P109"/>
          <text:p text:style-name="P103">§ 9</text:p>
        </text:list-header>
      </text:list>
      <text:list xml:id="list27670544" text:style-name="WW8Num7">
        <text:list-header>
          <text:p text:style-name="P104">1. Każda ze stron może rozwiązać umowę z zachowaniem 1-miesięcznego okresu wypowiedzenia <text:s text:c="12"/>na skutek oświadczenia woli złożonego przez jedną ze stron, liczonym od dnia otrzymania wypowiedzenia (oświadczenia) przez drugą stronę.</text:p>
          <text:p text:style-name="P113"><text:span text:style-name="T40">2. </text:span><text:span text:style-name="T38">Umowa może być rozwiązana bez wypowiedzenia wskutek oświadczenia jednej ze stron, <text:s text:c="16"/>gdy druga strona rażąco narusza istotne postanowienia umowy. Rozwiązanie umowy następuje <text:s text:c="15"/></text:span><text:soft-page-break/><text:span text:style-name="T38">w następnym dniu po doręczeniu pisemnego oświadczenia lub w dacie wskazanej przez składającego oświadczenie.</text:span></text:p>
        </text:list-header>
      </text:list>
      <text:list xml:id="list27663668" text:style-name="WW8Num8">
        <text:list-header>
          <text:p text:style-name="P106">3. ZAMAWIAJĄCY rozwiąże umowę bez wypowiedzenia w przypadku nie udokumentowania <text:s text:c="11"/>w terminie 30 dni od daty podpisania niniejszej umowy przez PRZYJMUJĄCEGO ZAMÓWIENIE zawarcia umowy ubezpieczenia od odpowiedzialności cywilnej, o której mowa w §1, ust. 6.</text:p>
          <text:p text:style-name="P118">4. ZAMAWIAJĄCY może rozwiązać umowę bez wypowiedzenia jeżeli PRZYJMUJĄCY ZAMÓWIENIE narusza warunki umowy lub jeżeli ZAMAWIAJĄCY na udzielanie świadczeń objętych niniejszą umową nie zawrze umowy z NFZ a także gdy środki uzyskane z takiej umowy będą niewystarczające.</text:p>
        </text:list-header>
      </text:list>
      <text:p text:style-name="P79"><text:s text:c="12"/>§ 10</text:p>
      <text:list xml:id="list27662463" text:style-name="WW8Num9">
        <text:list-header>
          <text:p text:style-name="P107"><text:span text:style-name="T57">1. Strony ustalają, że należność z tytułu udzielania określonych umową świadczeń zgodnie z ofertą wynosi (brutto) …........</text:span><text:span text:style-name="T4"> <text:s/>PLN </text:span><text:span text:style-name="T53">za godzinę realizacji umowy</text:span><text:span text:style-name="T50">.</text:span></text:p>
        </text:list-header>
      </text:list>
      <text:p text:style-name="P74">2. <text:s text:c="3"/>Rozliczenie należności za świadczenia następuje w okresach miesięcznych.</text:p>
      <text:p text:style-name="P74">3. Podstawą wypłaty należności jest rachunek wystawiony przez PRZYJMUJĄCEGO ZAMÓWIENIE potwierdzony co do zgodności z harmonogramem udzielania świadczeń <text:s text:c="18"/>przez Kierownika komórki organizacyjnej lub inną osobę upoważnioną przez ZAMAWIAJĄCEGO.</text:p>
      <text:p text:style-name="P74">4. <text:s/><text:span text:style-name="T41">Wypłata należności następuje na rachunek bankowy wskazany na rachunku za świadczenie <text:s text:c="20"/></text:span><text:span text:style-name="T43">w terminie 14 dni </text:span><text:span text:style-name="T20">od daty sprawdzenia poprawności rachunku z „Załącznikiem do rachunku” <text:s text:c="20"/>w którym należy wskazać datę wykonania świadczenia, rodzaj świadczeń i ich ilość. Jeśli nastąpi niezgodność rachunku z ewidencją czasu pracy, zapłata należności zostanie wstrzymana do dnia wyjaśnienia tejże niezgodności.</text:span></text:p>
      <text:list xml:id="list27659203" text:style-name="L6">
        <text:list-header>
          <text:p text:style-name="P105">5. <text:s/>Rachunek za świadczenia musi odpowiadać cechom dowodu księgowego określonym w ustawie <text:s text:c="19"/>z dnia 29 września 1994 r. o rachunkowości <text:s/>(Dz. U. z 2013 r. <text:s/>poz. 330 z późn. zm.).</text:p>
        </text:list-header>
      </text:list>
      <text:p text:style-name="P76"/>
      <text:p text:style-name="P71">§ 11</text:p>
      <text:p text:style-name="P39">1. W sprawach nieuregulowanych niniejszą umową mają zastosowanie powszechnie obowiązujące przepisy prawa, w szczególności wymienione na wstępie niniejszej umowy oraz kodeksu cywilnego.</text:p>
      <text:p text:style-name="P39">2. Wszelkie zmiany niniejszej umowy wymagają zachowania formy pisemnej, pod rygorem nieważności.</text:p>
      <text:p text:style-name="P39">3. <text:s/>Ewentualne spory mogące wyniknąć na tle stosowania niniejszej umowy będą rozstrzygane przez sąd powszechny właściwy dla siedziby ZAMAWIAJĄCEGO.</text:p>
      <text:p text:style-name="P34"/>
      <text:p text:style-name="P40">§ 12</text:p>
      <text:p text:style-name="P38">Umowę sporządzono w trzech jednobrzmiących egzemplarzach z przeznaczeniem:</text:p>
      <text:p text:style-name="P38">-1 egzemplarz dla PRZYJMUJĄCEGO ZAMÓWIENIE,</text:p>
      <text:p text:style-name="P38">-2 egzemplarze dla ZAMAWIAJĄCEGO.</text:p>
      <text:p text:style-name="P31"><text:s text:c="5"/></text:p>
      <text:p text:style-name="P41"/>
      <text:p text:style-name="P41"/>
      <text:p text:style-name="P41"><text:tab/> PRZYJMUJĄCY ZAMÓWIENIE<text:tab/><text:tab/><text:tab/><text:tab/>ZAMAWIAJĄCY</text:p>
      <text:list xml:id="list27686680" text:style-name="L7">
        <text:list-header>
          <text:p text:style-name="P119"/>
        </text:list-header>
      </text:list>
      <text:p text:style-name="P60"/>
      <text:p text:style-name="P61"/>
      <text:p text:style-name="P62"/>
      <text:p text:style-name="P62">Do umowy należy załączyć:</text:p>
      <text:list xml:id="list27665337" text:style-name="WW8Num3">
        <text:list-item>
          <text:p text:style-name="P120">1) Dyplom lekarza </text:p>
        </text:list-item>
        <text:list-item>
          <text:p text:style-name="P120">2) Dyplom posiadanej specjalizacji</text:p>
        </text:list-item>
        <text:list-item>
          <text:p text:style-name="P120">3) Prawo wykonywania zawodu lekarza</text:p>
        </text:list-item>
        <text:list-item>
          <text:p text:style-name="P120">4) Zaświadczenie o wpisie do rejestru indywidualnych praktyk lekarskich</text:p>
        </text:list-item>
        <text:list-item>
          <text:p text:style-name="P120">5) Zezwolenie na wykonywanie praktyki lekarskiej</text:p>
        </text:list-item>
        <text:list-item>
          <text:p text:style-name="P121">6) Polisę OC (zgodnie z §6 niniejszej Umowy)</text:p>
        </text:list-item>
      </text:list>
      <text:p text:style-name="P58"/>
      <text:p text:style-name="P51"/>
      <text:p text:style-name="P93">Załącznik Nr 4 do Zarządzenia Nr 47 /2015</text:p>
      <text:p text:style-name="P25">Dyrektora Powiatowego Szpitala Specjalistycznego</text:p>
      <text:p text:style-name="P53">w Stalowej Woli</text:p>
      <text:p text:style-name="Standard"/>
      <text:p text:style-name="Standard"/>
      <text:p text:style-name="Standard"/>
      <text:p text:style-name="P11"><text:tab/><text:tab/><text:tab/><text:tab/><text:tab/><text:tab/><text:tab/><text:tab/><text:tab/>Stalowa Wola, dnia .........................</text:p>
      <text:p text:style-name="P12">…....................................</text:p>
      <text:p text:style-name="P12">…....................................</text:p>
      <text:p text:style-name="P12">…...................................</text:p>
      <text:p text:style-name="P65"/>
      <text:p text:style-name="P65"/>
      <text:p text:style-name="P65"/>
      <text:p text:style-name="P80">Ja niżej popisana(y), świadoma(y) odpowiedzialności karnej wynikającej z art. 233 §1 kodeksu karnego przewidującego karę pozbawienia wolności do lat 3 za składanie fałszywych zeznań, mając na uwadze treść art. 18 ustawy z dnia 15 kwietnia 2011 roku o działalności leczniczej (Dz. U. z 2015 roku, poz.618, z późn. zm.)</text:p>
      <text:p text:style-name="P66"/>
      <text:p text:style-name="P81">oświadczam,</text:p>
      <text:p text:style-name="P67"/>
      <text:p text:style-name="P80">iż nie byłam(em) karana(y) za przestępstwo popełnione umyślnie oraz, że korzystam <text:s text:c="13"/>z pełni praw publicznych.</text:p>
      <text:p text:style-name="P80">Ponadto oświadczam, że nie nie jestem; </text:p>
      <text:p text:style-name="P80">1) <text:s/>zawieszona(y) <text:s/>w <text:s/>prawie <text:s/>wykonywania <text:s/>zawodu <text:s/>ani <text:s/>ograniczona(y) <text:s/>w <text:s/>wykonywaniu <text:s/></text:p>
      <text:p text:style-name="P80"><text:s text:c="5"/>określonych <text:s text:c="2"/>czynności <text:s text:c="2"/>medycznych <text:s text:c="2"/>na <text:s text:c="2"/>podstawie <text:s text:c="2"/>przepisów <text:s/>o <text:s/>zawodach <text:s text:c="2"/>lekarza <text:s text:c="24"/></text:p>
      <text:p text:style-name="P80"><text:s text:c="5"/>i <text:s/>lekarza <text:s/>dentysty <text:s/>lub <text:s/>przepisów <text:s/>o <text:s/>izbach <text:s/>lekarskich,</text:p>
      <text:p text:style-name="P80">2) ukarana(y) <text:s/>karą <text:s/>zwieszenia <text:s/>prawa <text:s/>wykonywania <text:s/>zawodu,</text:p>
      <text:p text:style-name="P80">3) pozbawiona(y) <text:s/>możliwości <text:s/>wykonywania <text:s/>zawodu <text:s/>prawomocnym <text:s/>orzeczeniem <text:s/>środka </text:p>
      <text:p text:style-name="P80"><text:s text:c="3"/>karnego <text:s/>zakazu <text:s/>wykonywania <text:s/>zawodu <text:s/>ani <text:s/>też <text:s/>zawieszona(y) <text:s/>w <text:s/>wykonywaniu <text:s/>zawodu </text:p>
      <text:p text:style-name="P80"><text:s text:c="3"/>zastosowanym <text:s/>środkiem <text:s/>zapobiegawczym.</text:p>
      <text:p text:style-name="P68"/>
      <text:p text:style-name="P68"/>
      <text:p text:style-name="P59"><text:tab/><text:tab/><text:tab/><text:tab/><text:tab/><text:tab/><text:tab/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058cm" fo:margin-bottom="0.806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032cm" fo:margin-bottom="0.882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67cm" fo:margin-bottom="1.676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3:18:00</meta:creation-date>
    <dc:date>2015-06-24T07:55:17.66</dc:date>
    <meta:print-date>2015-06-24T07:55:03.59</meta:print-date>
    <meta:editing-cycles>39</meta:editing-cycles>
    <meta:editing-duration>PT05H50M36S</meta:editing-duration>
    <meta:generator>OpenOffice.org/3.1$Win32 OpenOffice.org_project/310m19$Build-9420</meta:generator>
    <meta:document-statistic meta:table-count="0" meta:image-count="0" meta:object-count="0" meta:page-count="8" meta:paragraph-count="140" meta:word-count="1769" meta:character-count="15714"/>
  </office:meta>
</office:document-meta>
</file>