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rektor Powiatowego Szpitala Specjalistycznego w Stalowej Woli</text:p>
      <text:p text:style-name="P1">ogłasza konkurs na stanowisko:</text:p>
      <text:p text:style-name="P2"/>
      <text:p text:style-name="P7"><text:span text:style-name="T4">Lekarza Kierującego Oddziałem</text:span><text:span text:style-name="T3"> </text:span><text:span text:style-name="T4">Pediatrycznym</text:span></text:p>
      <text:p text:style-name="Standard"/>
      <text:p text:style-name="P4">Kandydaci powinni spełniać wymogi kwalifikacyjne;</text:p>
      <text:p text:style-name="Standard">określone rozporządzeniem Ministra Zdrowia z dnia 20 lipca 2011 r. w sprawie kwalifikacji wymaganych od pracowników na poszczególnych rodzajach stanowisk pracy w podmiotach leczniczych niebędących przedsiębiorcami (Dz.U.Nr 151, poz. 896) tj.;</text:p>
      <text:p text:style-name="P3">I. <text:s/>Wymagania podstawowe;</text:p>
      <text:p text:style-name="Standard">Kandydat na stanowisko Lekarza Kierującego Oddziałem powinien posiadać</text:p>
      <text:list xml:id="list27380822" text:style-name="L1">
        <text:list-item>
          <text:p text:style-name="P8">tytuł zawodowy lekarza oraz prawo wykonywania zawodu w Rzeczpospolitej Polskiej</text:p>
        </text:list-item>
        <text:list-item>
          <text:p text:style-name="P8">tytuł specjalisty lub specjalisty II stopnia w dziedzinie medycyny zgodnej z profilem oddziału lub w dziedzinie pokrewnej uzyskany na podstawie obowiązujących przepisów</text:p>
        </text:list-item>
        <text:list-item>
          <text:p text:style-name="P8">co najmniej ośmioletni staż pracy w zawodzie lekarza</text:p>
        </text:list-item>
      </text:list>
      <text:p text:style-name="P3">II. Wymagania dodatkowe na stanowisko Lekarza Kierującego;</text:p>
      <text:p text:style-name="Standard"><text:s text:c="6"/>- <text:s text:c="4"/>mile widziane ukończenie studiów podyplomowych; zarządzanie w ochronie zdrowia</text:p>
      <text:p text:style-name="Standard"><text:s text:c="6"/>- <text:s text:c="4"/>doświadczenie na stanowisku kierowniczym</text:p>
      <text:list xml:id="list27382607" text:style-name="L2">
        <text:list-item>
          <text:list>
            <text:list-item>
              <text:list>
                <text:list-header>
                  <text:p text:style-name="P9"/>
                </text:list-header>
              </text:list>
            </text:list-item>
          </text:list>
        </text:list-item>
      </text:list>
      <text:p text:style-name="Standard"><text:span text:style-name="T2">Oferty wraz z następującymi dokumentami </text:span>(potwierdzonymi za zgodność z oryginałem przez osobę upoważnioną, w tym także przez kandydata):</text:p>
      <text:list xml:id="list27395754" text:style-name="L3">
        <text:list-item>
          <text:p text:style-name="P10">podanie kandydata o przyjęcie na stanowisko Lekarza Kierującego Oddziałem</text:p>
        </text:list-item>
        <text:list-item>
          <text:p text:style-name="P10">dokumenty potwierdzające kwalifikacje zawodowe i staż pracy</text:p>
        </text:list-item>
        <text:list-item>
          <text:p text:style-name="P10">opisany przez kandydata przebieg pracy zawodowej</text:p>
        </text:list-item>
        <text:list-item>
          <text:p text:style-name="P10">co najmniej jedna opinia świadcząca o kwalifikacjach zawodowych i predyspozycjach do zajmowania stanowiska objętego postępowaniem konkursowym</text:p>
        </text:list-item>
        <text:list-item>
          <text:p text:style-name="P10">zaświadczenie o niekaralności</text:p>
        </text:list-item>
        <text:list-item>
          <text:p text:style-name="P10">inne dokumenty potwierdzające dorobek i kwalifikacje zawodowe, ewentualnie dokumenty potwierdzające prowadzenie działalności gospodarczej</text:p>
        </text:list-item>
      </text:list>
      <text:p text:style-name="Standard">należy składać do<text:span text:style-name="T2"> <text:s text:c="2"/>30 wrzesnia <text:s/>2016 roku</text:span> do godz. 14.30 pod adresem;</text:p>
      <text:p text:style-name="Standard"/>
      <text:p text:style-name="P5">Dyrekcja SPZZOZ Powiatowy Szpital Specjalistyczny</text:p>
      <text:p text:style-name="P5">ul.Staszica 4</text:p>
      <text:p text:style-name="P5">37-450 Stalowa Wola</text:p>
      <text:p text:style-name="Standard">z dopiskiem na kopercie "konkurs na stanowisko lekarza kierującego oddziałem pediatrycznym"</text:p>
      <text:p text:style-name="Standard"/>
      <text:p text:style-name="Standard"/>
      <text:p text:style-name="Standard">Rozstrzygnięcie postępowania rekrutacyjnego nastąpi w ciągu 30 dni od daty ustalonej do składania ofert.</text:p>
      <text:p text:style-name="Standard"/>
      <text:p text:style-name="P6"><text:span text:style-name="T1">Szczegółowych informacji w zakresie postępowania konkursowego udziela p.o. Zastepcy Dyrektora ds. Lecznictwa – lek. med. Andrzej Komsa od poniedziałku do piątku w godzinach <text:s/>od 8.00 do 14.00 oraz telefonicznie; (015) 843320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2M17S</meta:editing-duration>
    <meta:editing-cycles>16</meta:editing-cycles>
    <meta:generator>OpenOffice.org/3.3$Win32 OpenOffice.org_project/330m20$Build-9567</meta:generator>
    <dc:date>2016-08-19T07:33:51.16</dc:date>
    <meta:print-date>2016-08-18T09:09:33.65</meta:print-date>
    <meta:document-statistic meta:table-count="0" meta:image-count="0" meta:object-count="0" meta:page-count="1" meta:paragraph-count="27" meta:word-count="283" meta:character-count="2226"/>
    <meta:user-defined meta:name="Info 1"/>
    <meta:user-defined meta:name="Info 2"/>
    <meta:user-defined meta:name="Info 3"/>
    <meta:user-defined meta:name="Info 4"/>
  </office:meta>
</office:document-meta>
</file>