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Powiatowego Szpitala Specjalistycznego w Stalowej Woli</text:p>
      <text:p text:style-name="P1">ogłasza konkurs na stanowisko:</text:p>
      <text:p text:style-name="P3"/>
      <text:p text:style-name="P2">Lekarza Kierującego Oddziałem</text:p>
      <text:p text:style-name="P9">w wymienionych niżej oddziałach:</text:p>
      <text:p text:style-name="P5">Oddział Chirurgii Urazowo-Ortopedycznej</text:p>
      <text:p text:style-name="P6">Oddział Chorób Wewnętrznych</text:p>
      <text:p text:style-name="P6">Oddział Pediatryczny</text:p>
      <text:p text:style-name="Standard"/>
      <text:p text:style-name="P7">Kandydaci powinni spełniać wymogi kwalifikacyjne;</text:p>
      <text:p text:style-name="Standard">określone rozporządzeniem Ministra Zdrowia z dnia 20 lipca 2011 r. w sprawie kwalifikacji wymaganych od pracowników na poszczególnych rodzajach stanowisk pracy w podmiotach leczniczych niebędących przedsiębiorcami (Dz.U.Nr 151, poz. 896) tj.;</text:p>
      <text:p text:style-name="P4">I. <text:s/>Wymagania podstawowe;</text:p>
      <text:p text:style-name="Standard">Kandydat na stanowisko Lekarza Kierującego Oddziałem powinien posiadać</text:p>
      <text:list xml:id="list27545012" text:style-name="L4">
        <text:list-item>
          <text:p text:style-name="P13">tytuł zawodowy lekarza oraz prawo wykonywania zawodu w Rzeczpospolitej Polskiej</text:p>
        </text:list-item>
        <text:list-item>
          <text:p text:style-name="P13">tytuł specjalisty lub specjalisty II stopnia w dziedzinie medycyny zgodnej z profilem oddziału lub w dziedzinie pokrewnej uzyskany na podstawie obowiązujących przepisów</text:p>
        </text:list-item>
        <text:list-item>
          <text:p text:style-name="P13">co najmniej ośmioletni staż pracy w zawodzie lekarza</text:p>
        </text:list-item>
      </text:list>
      <text:p text:style-name="P4">II. Wymagania dodatkowe na stanowisko Lekarza Kierującego;</text:p>
      <text:p text:style-name="Standard"><text:s text:c="6"/>- <text:s text:c="4"/>mile widziane ukończenie studiów podyplomowych; zarządzanie w ochronie zdrowia</text:p>
      <text:list xml:id="list27534593" text:style-name="L5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Standard"><text:span text:style-name="T2">Oferty wraz z następującymi dokumentami </text:span>(potwierdzonymi za zgodność z oryginałem przez osobę upoważnioną, w tym także przez kandydata):</text:p>
      <text:list xml:id="list27536132" text:style-name="L6">
        <text:list-item>
          <text:p text:style-name="P15">podanie kandydata o przyjęcie na stanowisko Lekarza Kierującego Oddziałem</text:p>
        </text:list-item>
        <text:list-item>
          <text:p text:style-name="P15">dokumenty potwierdzające kwalifikacje zawodowe i staż pracy</text:p>
        </text:list-item>
        <text:list-item>
          <text:p text:style-name="P15">opisany przez kandydata przebieg pracy zawodowej</text:p>
        </text:list-item>
        <text:list-item>
          <text:p text:style-name="P15">co najmniej jedną opinię świadczącą o kwalifikacjach zawodowych i predyspozycjach do zajmowania stanowiska objętego postępowaniem konkursowym</text:p>
        </text:list-item>
        <text:list-item>
          <text:p text:style-name="P15">zaświadczenie o niekaralności</text:p>
        </text:list-item>
        <text:list-item>
          <text:p text:style-name="P15">inne dokumenty potwierdzające dorobek i kwalifikacje zawodowe, ewentualnie dokumenty potwierdzające prowadzenie działalności gospodarczej</text:p>
        </text:list-item>
      </text:list>
      <text:p text:style-name="Standard">należy składać do<text:span text:style-name="T2"> 06 lutego 2016 roku</text:span> do godz. 14.30 pod adresem;</text:p>
      <text:p text:style-name="Standard"/>
      <text:p text:style-name="P8">Dyrekcja SPZZOZ Powiatowy Szpital Specjalistyczny</text:p>
      <text:p text:style-name="P8">ul.Staszica 4</text:p>
      <text:p text:style-name="P8">37-450 Stalowa Wola</text:p>
      <text:p text:style-name="Standard">z dopiskiem na kopercie "konkurs na stanowisko lekarza kierującego oddziałem ..."</text:p>
      <text:p text:style-name="Standard"/>
      <text:p text:style-name="Standard"/>
      <text:p text:style-name="Standard">Rozstrzygnięcie postępowania rekrutacyjnego nastąpi w ciągu 30 dni od daty ustalonej do składania ofert.</text:p>
      <text:p text:style-name="Standard"/>
      <text:p text:style-name="P17"><text:span text:style-name="T1">Szczegółowych informacji w zakresie postępowania konkursowego udziela p.o. Zastepcy Dyrektora ds. Lecznictwa – lek. med. Andrzej Komsa od poniedziałku do piątku w godzinach <text:s/>od 8.00 do 14.00 oraz telefonicznie; (015) 843320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M9S</meta:editing-duration>
    <meta:editing-cycles>13</meta:editing-cycles>
    <meta:generator>OpenOffice.org/3.3$Win32 OpenOffice.org_project/330m20$Build-9567</meta:generator>
    <dc:date>2016-01-14T07:35:49.10</dc:date>
    <meta:print-date>2016-01-08T10:11:09.26</meta:print-date>
    <meta:document-statistic meta:table-count="0" meta:image-count="0" meta:object-count="0" meta:page-count="1" meta:paragraph-count="30" meta:word-count="289" meta:character-count="2263"/>
    <meta:user-defined meta:name="Info 1"/>
    <meta:user-defined meta:name="Info 2"/>
    <meta:user-defined meta:name="Info 3"/>
    <meta:user-defined meta:name="Info 4"/>
  </office:meta>
</office:document-meta>
</file>