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3" style:family="paragraph" style:parent-style-name="Standard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  <style:text-properties fo:color="#00000a" style:text-position="0% 0%" style:font-name="Times New Roman" fo:font-size="9pt" fo:letter-spacing="normal" fo:font-style="italic" fo:font-weight="bold" style:font-name-asian="Times New Roman1" style:font-size-asian="9pt" style:font-style-asian="italic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cm" fo:margin-bottom="0.265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.353cm" fo:line-height="100%" fo:text-align="justify" style:justify-single-word="false" fo:text-indent="0cm" style:auto-text-indent="false">
        <style:tab-stops>
          <style:tab-stop style:position="16.281cm"/>
          <style:tab-stop style:position="17.784cm"/>
        </style:tab-stops>
      </style:paragraph-properties>
      <style:text-properties fo:font-size="9pt" fo:language="pl" fo:country="PL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fo:font-size="12pt" fo:font-weight="bold" style:font-name-asian="Times New Roman1" style:font-size-asian="12pt" style:font-weight-asian="bold" style:font-name-complex="Times New Roman1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use-window-font-color="true" style:font-name="Times New Roman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23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.353cm" fo:line-height="100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font-size="9pt" fo:language="pl" fo:country="PL" style:font-size-asian="9pt" style:font-size-complex="9pt"/>
    </style:style>
    <style:style style:name="P26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27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6.782cm"/>
        </style:tab-stops>
      </style:paragraph-properties>
      <style:text-properties fo:color="#000000" style:font-name="Times New Roman" fo:font-size="9pt" fo:language="pl" fo:country="PL" fo:font-weight="bold" fo:background-color="#ffffff" style:font-size-asian="9pt" style:font-weight-asian="bold" style:font-size-complex="9pt"/>
    </style:style>
    <style:style style:name="P28" style:family="paragraph" style:parent-style-name="Standard">
      <style:paragraph-properties loext:contextual-spacing="false" fo:margin-top="0cm" fo:margin-bottom="0.353cm" fo:line-height="100%" fo:text-align="justify" style:justify-single-word="false">
        <style:tab-stops>
          <style:tab-stop style:position="1.926cm"/>
        </style:tab-stops>
      </style:paragraph-properties>
      <style:text-properties fo:color="#000000" style:font-name="Times New Roman" fo:font-size="9pt" fo:language="pl" fo:country="PL" fo:font-weight="bold" fo:background-color="#ffffff" style:font-size-asian="9pt" style:font-weight-asian="bold" style:font-size-complex="9pt"/>
    </style:style>
    <style:style style:name="P29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" fo:font-size="9pt" fo:language="pl" fo:country="PL" fo:font-weight="normal" fo:background-color="#ffffff" style:font-size-asian="9pt" style:font-weight-asian="normal" style:font-size-complex="9pt"/>
    </style:style>
    <style:style style:name="P30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 CE" fo:font-size="9pt" fo:language="pl" fo:country="PL" fo:font-weight="normal" fo:background-color="#ffffff" style:font-size-asian="9pt" style:font-weight-asian="normal" style:font-size-complex="9pt"/>
    </style:style>
    <style:style style:name="P31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0" style:font-name="Times New Roman CE" fo:font-size="6pt" fo:language="pl" fo:country="PL" fo:font-weight="normal" fo:background-color="#ffffff" style:font-size-asian="6pt" style:font-weight-asian="normal" style:font-size-complex="6pt"/>
    </style:style>
    <style:style style:name="P32" style:family="paragraph" style:parent-style-name="Standard">
      <style:paragraph-properties loext:contextual-spacing="false" fo:margin-left="0cm" fo:margin-right="-0.302cm" fo:margin-top="0cm" fo:margin-bottom="0.353cm" fo:line-height="10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33" style:family="paragraph" style:parent-style-name="Standard">
      <style:paragraph-properties loext:contextual-spacing="false" fo:margin-left="0cm" fo:margin-right="0.026cm" fo:margin-top="0cm" fo:margin-bottom="0.353cm" fo:line-height="100%" fo:text-align="justify" style:justify-single-word="false" fo:text-indent="0cm" style:auto-text-indent="false">
        <style:tab-stops>
          <style:tab-stop style:position="16.281cm"/>
        </style:tab-stops>
      </style:paragraph-properties>
      <style:text-properties fo:font-size="9pt" fo:language="pl" fo:country="PL" style:font-size-asian="9pt" style:font-size-complex="9pt"/>
    </style:style>
    <style:style style:name="P34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.751cm" fo:margin-right="0cm" fo:margin-top="0cm" fo:margin-bottom="0.353cm" fo:line-height="0.487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.751cm" fo:margin-right="0cm" fo:margin-top="0cm" fo:margin-bottom="0.353cm" fo:line-height="0.423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751cm" fo:margin-right="0cm" fo:margin-top="0cm" fo:margin-bottom="0.265cm" fo:line-height="0.423cm" fo:text-align="justify" style:justify-single-word="false" fo:text-indent="-0.7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43" style:family="paragraph" style:parent-style-name="Tekst_20_podstawowy_20_2">
      <style:text-properties fo:font-size="11pt" style:font-size-asian="11pt" style:font-size-complex="11pt"/>
    </style:style>
    <style:style style:name="P44" style:family="paragraph" style:parent-style-name="Tekst_20_podstawowy_20_2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5" style:family="paragraph" style:parent-style-name="Text_20_body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47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super 58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8" style:family="text">
      <style:text-properties style:use-window-font-color="true" style:text-position="super 58%" fo:font-size="13pt" style:letter-kerning="true" style:font-name-asian="Lucida Sans Unicode" style:font-size-asian="13pt" style:font-name-complex="Tahoma2" style:font-size-complex="13pt"/>
    </style:style>
    <style:style style:name="T9" style:family="text">
      <style:text-properties style:use-window-font-color="true" style:text-position="0% 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style:text-position="0% 100%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1" style:family="text">
      <style:text-properties style:use-window-font-color="true" fo:font-size="13pt" style:letter-kerning="true" style:font-name-asian="Lucida Sans Unicode" style:font-size-asian="13pt" style:font-name-complex="Tahoma2" style:font-size-complex="13pt"/>
    </style:style>
    <style:style style:name="T12" style:family="text">
      <style:text-properties style:use-window-font-color="true" fo:font-size="10pt" style:letter-kerning="true" style:font-name-asian="Lucida Sans Unicode" style:font-size-asian="10pt" style:font-name-complex="Tahoma2" style:font-size-complex="10pt"/>
    </style:style>
    <style:style style:name="T13" style:family="text">
      <style:text-properties fo:font-weight="normal" style:letter-kerning="true" style:font-weight-asian="normal" style:font-weight-complex="normal"/>
    </style:style>
    <style:style style:name="T1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weight="bold" fo:background-color="#ffffff" style:font-weight-asian="bold"/>
    </style:style>
    <style:style style:name="T18" style:family="text">
      <style:text-properties fo:color="#000000" style:font-name="Times New Roman" fo:font-weight="normal" fo:background-color="#ffffff" style:font-weight-asian="normal"/>
    </style:style>
    <style:style style:name="T19" style:family="text">
      <style:text-properties fo:color="#000000" style:text-position="super 58%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style:text-position="super 58%" style:font-name="Times New Roman CE" fo:font-size="15pt" fo:font-weight="normal" fo:background-color="#ffffff" style:font-size-asian="15pt" style:font-weight-asian="normal" style:font-size-complex="15pt"/>
    </style:style>
    <style:style style:name="T21" style:family="text">
      <style:text-properties fo:color="#000000" style:font-name="Times New Roman CE" fo:font-weight="bold" fo:background-color="#ffffff" style:font-weight-asian="bold"/>
    </style:style>
    <style:style style:name="T22" style:family="text">
      <style:text-properties fo:color="#000000" style:font-name="Times New Roman CE" fo:font-weight="normal" fo:background-color="#ffffff" style:font-weight-asian="normal"/>
    </style:style>
    <style:style style:name="T23" style:family="text">
      <style:text-properties style:text-position="super 58%"/>
    </style:style>
    <style:style style:name="T24" style:family="text">
      <style:text-properties fo:color="#1f497d" style:font-name="Times New Roman" fo:font-weight="bold" fo:background-color="#ffffff" style:font-weight-asian="bold"/>
    </style:style>
    <style:style style:name="T25" style:family="text">
      <style:text-properties fo:color="#1f497d" style:font-name="Times New Roman CE" fo:font-weight="bold" fo:background-color="#ffffff" style:font-weight-asian="bold"/>
    </style:style>
    <style:style style:name="T26" style:family="text">
      <style:text-properties fo:color="#0000ff" style:font-name="Times New Roman CE" style:text-underline-style="solid" style:text-underline-width="auto" style:text-underline-color="font-color" fo:font-weight="normal" fo:background-color="#ffffff" style:font-weight-asian="normal"/>
    </style:style>
    <style:style style:name="T27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28" style:family="text">
      <style:text-properties fo:color="#00000a" style:text-position="0% 0%" style:font-name="Times New Roman" fo:letter-spacing="normal" fo:font-style="italic" style:font-name-asian="Times New Roman1" style:font-style-asian="italic" style:font-name-complex="Times New Roman1"/>
    </style:style>
    <style:style style:name="T29" style:family="text">
      <style:text-properties fo:color="#00000a" style:text-position="super 58%" style:font-name="Times New Roman" fo:letter-spacing="normal" style:font-name-asian="Times New Roman1" style:font-name-complex="Times New Roman1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"/><text:tab/><text:tab/><text:tab/><text:tab/><text:tab/><text:tab/><text:tab/><text:tab/> <text:s text:c="4"/>Załącznik nr 2 do </text:p>
      <text:p text:style-name="P47"><text:tab/><text:tab/><text:tab/><text:tab/><text:tab/><text:tab/><text:tab/><text:tab/>Szczegółowych Warunków <text:span text:style-name="T1">Konkursu Ofert</text:span></text:p>
      <text:h text:style-name="P1" text:outline-level="1"/>
      <text:h text:style-name="P2" text:outline-level="1">OFERTA HEMODYNAMIKA</text:h>
      <text:p text:style-name="P3"/>
      <text:p text:style-name="P43">Na udzielanie świadczeń zdrowotnych w zakresie zabezpieczenia procedur medycznych polegających <text:s text:c="20"/>na kwalifikowaniu i wykonywaniu zabiegów koronarografii i koronaroplastyki u pacjentów z chorobą niedokrwienną serca w Pracowni Hemodynamiki Powiatowego Szpitala Specjalistycznego w Stalowej Woli</text:p>
      <text:p text:style-name="P43"/>
      <text:p text:style-name="P6">I. Dane o oferencie:</text:p>
      <text:p text:style-name="P6"/>
      <text:p text:style-name="P6">...............................................................................................................................</text:p>
      <text:p text:style-name="P6">(pełna nazwa podmiotu leczniczego oraz osoba reprezentująca/właściciel)</text:p>
      <text:p text:style-name="P6"/>
      <text:p text:style-name="P6">...............................................................................................................................</text:p>
      <text:p text:style-name="P6">(dokładny adres, nr telefonu)</text:p>
      <text:p text:style-name="P6"/>
      <text:p text:style-name="P6">...............................................................................................................................</text:p>
      <text:p text:style-name="P6">(nr wpisu do rejestru podmiotów wykonujących działalność leczniczą, NIP, REGON)</text:p>
      <text:p text:style-name="P10"/>
      <text:p text:style-name="P11"><text:span text:style-name="T3">Załączniki do oferty</text:span><text:span text:style-name="T4">:</text:span></text:p>
      <text:p text:style-name="P6">1) dokument stwierdzający status podmiotu leczniczego, np. wypis z rejestru,</text:p>
      <text:p text:style-name="P6">2) wpis do KRS,</text:p>
      <text:p text:style-name="P6">3) kopia REGON,</text:p>
      <text:p text:style-name="P7">4) kopia umowy ubezpieczenia OC zgodnie z art. 25 ustawy z dnia 15 kwietnia 2011 roku o działalności leczniczej <text:span text:style-name="T13">(Dz. U. z 2018 r. poz. 2190)</text:span></text:p>
      <text:p text:style-name="P12">5) wykaz osób wykonujących świadczenia w imieniu oferenta oraz uwierzytelnione kopie dokumentów potwierdzających posiadane przez nich kwalifikacje (dyplom, prawo wykonywania zawodu, dyplom potwierdzający inne wymagane kwalifikacje zawodowe, w tym posiadane specjalizacje) stanowiący załącznik(i) do oferty,</text:p>
      <text:p text:style-name="P12">6) <text:span text:style-name="T14">oświadczenia oferenta.</text:span></text:p>
      <text:p text:style-name="P22"/>
      <text:p text:style-name="P13"><text:span text:style-name="T1">II. </text:span><text:span text:style-name="T15">Oświadczam, że umowę ubezpieczenia OC, zawrę zgodnie z art. 25 ustawy z dnia 15 kwietnia 2011 roku <text:s text:c="11"/>o działalności leczniczej </text:span><text:span text:style-name="T16">(Dz. U. z 2018 r., poz. 2190) a dowód ubezpieczenia dostarczę nie później, niż w dniu podpisania umowy na udzielanie usług będących przedmiotem oferty *</text:span><text:span text:style-name="T19">)</text:span><text:span text:style-name="T16"> </text:span></text:p>
      <text:p text:style-name="P43"><text:tab/><text:tab/><text:tab/><text:tab/><text:tab/><text:tab/><text:tab/><text:tab/><text:tab/></text:p>
      <text:p text:style-name="P43"><text:tab/></text:p>
      <text:p text:style-name="P43"/>
      <text:p text:style-name="P44"><text:tab/><text:tab/><text:tab/><text:tab/><text:tab/><text:tab/><text:tab/><text:tab/><text:tab/><text:tab/>…..............................</text:p>
      <text:p text:style-name="P43"><text:span text:style-name="T5"><text:tab/><text:tab/><text:tab/><text:tab/><text:tab/><text:tab/><text:tab/><text:tab/><text:tab/><text:tab/> <text:s text:c="8"/></text:span><text:span text:style-name="T6">podpis oferenta</text:span></text:p>
      <text:p text:style-name="P45">III. Proponowane warunki finansowe za realizację zamówienia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IV. Określenie jakich świadczeń zdrowotnych dotyczy oferta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6">VI. Proponowany czas trwania umowy:</text:p>
      <text:p text:style-name="P4"/>
      <text:p text:style-name="P4">...........................................................................................</text:p>
      <text:p text:style-name="P4"/>
      <text:p text:style-name="P4"/>
      <text:p text:style-name="P4"/>
      <text:p text:style-name="P4"><text:tab/><text:tab/><text:tab/><text:tab/><text:tab/><text:tab/><text:tab/><text:tab/><text:tab/><text:tab/>…..............................</text:p>
      <text:p text:style-name="P23"><text:tab/> <text:s text:c="7"/><text:span text:style-name="T23">podpis oferenta</text:span></text:p>
      <text:p text:style-name="P24"><text:span text:style-name="T31"/></text:p>
      <text:p text:style-name="P24"><text:soft-page-break/><text:span text:style-name="T31">Klauzula informacyjna</text:span></text:p>
      <text:p text:style-name="P25"><text:span text:style-name="T24">Zgodnie z art. 13 ust. 1 i 2 Rozporz</text:span><text:span text:style-name="T25">ądzenia Parlamentu Europejskiego i Rady (UE) 2016/679 z dnia 27 kwietnia 2016 r. <text:s text:c="23"/>w sprawie ochrony osób fizycznych w związku z przetwarzaniem danych osobowych i w sprawie swobodnego przepływu takich danych oraz uchylenia dyrektywy 95/46/WE (Dz. Urz. UE L 119 z 04.05.2016), dalej RODO, Udzielający zamówienia informuje, że: </text:span></text:p>
      <text:p text:style-name="P27">Administratorem Pani/Pana danych osobowych jest SP ZZOZ Powiatowy Szpital Specjalistyczny w Stalowej Woli, ul. Staszica 4, 37-450 Stalowa Wola</text:p>
      <text:p text:style-name="P32"><text:span text:style-name="T17">Kontakt do Inspektora ochrony danych:</text:span><text:span text:style-name="T18"> e-mail: iod@szpital-stw.com, tel. 505 435 778</text:span></text:p>
      <text:p text:style-name="P33"><text:span text:style-name="T17">Pani/Pana dane osobowe przetwarzane b</text:span><text:span text:style-name="T21">ędą na podstawie art. 6 ust. 1 lit. c) RODO</text:span><text:span text:style-name="T22"> </text:span><text:line-break/><text:span text:style-name="T17">w celu zwi</text:span><text:span text:style-name="T21">ązanym z postępowaniem konkursowym na udzielanie świadczeń zdrowotnych</text:span><text:span text:style-name="T22">………….....................................………, prowadzonym <text:s/>w trybie art. 26 ustawy z dnia 15 kwietnia 2011r. o działalności leczniczej (DZ.U. 2018r., poz. 2190). </text:span></text:p>
      <text:p text:style-name="P26"><text:span text:style-name="T17">Pani/Pana dane osobowe przetwarzane s</text:span><text:span text:style-name="T21">ą w celu</text:span><text:span text:style-name="T22"> </text:span><text:span text:style-name="T21">wypełnienia obowiązków prawnych ciążących na SP ZZOZ Powiatowy Szpital Specjalistyczny w Stalowej Woli w związku z postępowaniem konkursowym</text:span><text:span text:style-name="T22">. </text:span></text:p>
      <text:p text:style-name="P19"><text:span text:style-name="T17">Odbiorcami Pani/Pana danych osobowych b</text:span><text:span text:style-name="T21">ędą:</text:span><text:span text:style-name="T22"> osoby lub podmioty, którym udostępniona zostanie dokumentacja postępowania konkursowego w oparciu o art. 2 ust. 1 ustawy z dnia 6 września 2001r. o dostępie do informacji publicznej (DZ. U. 2018r. poz. 1330 <text:s text:c="13"/>z późn. zm.) oraz osoby które zapoznawać się będą z wynikami tego postępowania na stronie internetowej pod adresem: <text:s/></text:span><text:span text:style-name="T26">http://www.szpital-stw.com/</text:span><text:span text:style-name="T18"> , dane osobowe mog</text:span><text:span text:style-name="T22">ą byś także udostępniane również innym uprawnionym podmiotom, na podstawie przepisów prawa (np. NFZ), a także na rzecz podmiotów, z którymi administrator zawarł umowę powierzenia przetwarzania danych <text:s text:c="13"/>w związku z realizacją usług na rzecz administratora (np. kancelarią prawną, dostawcą oprogramowania, zewnętrznym audytorem);</text:span></text:p>
      <text:p text:style-name="P25"><text:span text:style-name="T17">Pani/Pana dane osobowe b</text:span><text:span text:style-name="T21">ędą przechowywane</text:span><text:span text:style-name="T22"> przez okres niezbędny do realizacji celów określonych powyżej zgodnie przepisami powszechnie obowiązującego prawa tj. </text:span><text:span text:style-name="T18">w szczególno</text:span><text:span text:style-name="T22">ści zgodnie z ustawą z 17 grudnia 2004 r. o odpowiedzialności za naruszenie dyscypliny finansów publicznych, do momentu przedawnienia wynikającego z ustawy z dnia 23 kwietnia Kodeks Cywilny oraz przepisami ustawy z dnia 27 sierpnia 2014 r. o świadczeniach opieki zdrowotnej finansowanych ze środków publicznych i ustawy <text:s text:c="20"/>z dnia 6 listopada 2008 r. o prawach pacjenta i Rzeczniku Praw Pacjenta w zakresie, w jakim dane umieszczane są w dokumentacji sporządzonej dla celów wskazanych w ww ustawach.</text:span></text:p>
      <text:p text:style-name="P25"><text:span text:style-name="T17">Obowi</text:span><text:span text:style-name="T21">ązek podania przez Panią/Pana danych osobowych</text:span><text:span text:style-name="T22"> bezpośrednio Pani/Pana dotyczących jest wymogiem ustawowym określonym w przepisach ustawy o działalności leczniczej, związanym z udziałem w konkursie na udzielanie w określonym zakresie świadczeń zdrowotnych, konsekwencją niepodania określonych danych będzie odrzucenie oferty. </text:span></text:p>
      <text:p text:style-name="P25"><text:span text:style-name="T17">Przekazanie danych osobowych do pa</text:span><text:span text:style-name="T21">ństwa trzeciego może nastąpić w oparciu o art. 49 ust.1 pkt. e) Rozporządzenia</text:span><text:span text:style-name="T22"> (celem ustalenia, dochodzenia, ochrony roszczeń wynikających z polisy ubezpieczeniowej).;</text:span></text:p>
      <text:p text:style-name="P25"><text:span text:style-name="T18">W odniesieniu do Pani/Pana danych osobowych </text:span><text:span text:style-name="T17">decyzje nie b</text:span><text:span text:style-name="T21">ędą podejmowane w sposób zautomatyzowany, stosownie do art. 22 RODO. </text:span></text:p>
      <text:p text:style-name="P28">Posiada Pani/Pan: </text:p>
      <text:p text:style-name="P25"><text:span text:style-name="T18">- na podstawie art. 15 RODO prawo do dost</text:span><text:span text:style-name="T22">ępu do danych osobowych Pani/Pana dotyczących; </text:span></text:p>
      <text:p text:style-name="P25"><text:span text:style-name="T18">- na podstawie art. 16 RODO prawo do sprostowania Pani/Pana danych osobowych, przy czym skorzystanie z prawa do sprostowania nie mo</text:span><text:span text:style-name="T22">że skutkować zmianą wyniku postępowania konkursowego, ani zmianą postanowień umowy w zakresie niezgodnym z ustawą <text:s text:c="19"/>o działalności leczniczej, </text:span></text:p>
      <text:p text:style-name="P25"><text:span text:style-name="T18">- na podstawie art. 18 RODO prawo </text:span><text:span text:style-name="T22">żądania od administratora ograniczenia przetwarzania danych osobowych z zastrzeżeniem przypadków o których mowa w art. 18 ust. 2 RODO, przy czym prawo do ograniczenia przetwarzania nie ma zastosowania <text:s text:c="26"/>w odniesieniu do przechowywania, w celu zapewnienia korzystania ze środków ochrony prawnej lub innej osoby fizycznej lub prawnej, lub z uwagi na ważne względy interesu publicznego Unii Europejskiej lub państwa członkowskiego, </text:span></text:p>
      <text:p text:style-name="P25"><text:span text:style-name="T18">- prawo do wniesienia skargi do Prezesa Urz</text:span><text:span text:style-name="T22">ędu Ochrony Danych Osobowych, gdy uzna Pani/Pan, że przetwarzanie danych osobowych Pani/Pana dotyczących narusza przepisy RODO. </text:span></text:p>
      <text:p text:style-name="P25"><text:span text:style-name="T17">Nie przys</text:span><text:span text:style-name="T21">ługuje Pani/Panu: </text:span></text:p>
      <text:p text:style-name="P25"><text:span text:style-name="T18">- w zwi</text:span><text:span text:style-name="T22">ązku z art. 17 ust 3 lit. b, d lub e RODO prawo do usunięcia danych osobowych; </text:span></text:p>
      <text:p text:style-name="P29">- prawo do przenoszenia danych osobowych, o którym mowa w art. 20 RODO </text:p>
      <text:p text:style-name="P25"><text:span text:style-name="T18">- na podstawie art. 21 prawo sprzeciwu, wobec przetwarzania danych osobowych, gdy</text:span><text:span text:style-name="T22">ż podstawą prawną przetwarzania Pani/Pana danych osobowych jest art. 6 ust. 1 lit. c RODO.</text:span></text:p>
      <text:p text:style-name="P30"/>
      <text:p text:style-name="P31"/>
      <text:p text:style-name="P30"><text:tab/><text:tab/><text:tab/><text:tab/><text:tab/><text:tab/><text:tab/><text:tab/>….............................................................................</text:p>
      <text:p text:style-name="P25"><text:span text:style-name="T22"><text:tab/><text:tab/><text:tab/><text:tab/><text:tab/><text:tab/><text:tab/><text:tab/><text:tab/><text:tab/></text:span><text:span text:style-name="T20">podpis <text:s text:c="4"/>oferenta</text:span></text:p>
      <text:p text:style-name="P34"><text:soft-page-break/></text:p>
      <text:p text:style-name="P34">Decyzja o przyjęciu lub odrzuceniu oferty</text:p>
      <text:p text:style-name="P35"/>
      <text:p text:style-name="P38"><text:span text:style-name="T9">Oferta <text:s/>została <text:s/>przyjęta / odrzucona *</text:span><text:span text:style-name="T7">)</text:span><text:span text:style-name="T9"> .</text:span></text:p>
      <text:p text:style-name="P35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35"/>
      <text:p text:style-name="P35">Oferta <text:s/>została <text:s/>odrzucona <text:s/>z <text:s/>powodu …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><text:tab/><text:tab/><text:tab/><text:tab/><text:tab/><text:tab/> <text:s text:c="9"/></text:p>
      <text:p text:style-name="P36"><text:s text:c="12"/>….....................................................</text:p>
      <text:p text:style-name="P38"><text:span text:style-name="T9"><text:tab/><text:tab/><text:tab/><text:tab/><text:tab/><text:tab/><text:tab/><text:tab/> </text:span><text:span text:style-name="T10">podpis Przewodniczącego Komisji Konkursowej</text:span></text:p>
      <text:p text:style-name="P37"/>
      <text:p text:style-name="P37">___________________</text:p>
      <text:p text:style-name="P39"><text:span text:style-name="T11">*</text:span><text:span text:style-name="T8">)</text:span><text:span text:style-name="T12"> niepotrzebne skreślić</text:span></text:p>
      <text:p text:style-name="P9"><text:a xlink:type="simple" xlink:href="http://www.szpital-stw.com/" text:style-name="Internet_20_link"><text:span text:style-name="T2"/></text:a></text:p>
      <text:p text:style-name="P8"/>
      <text:p text:style-name="P21"><text:s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letter-kerning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50S</meta:editing-duration>
    <meta:editing-cycles>4</meta:editing-cycles>
    <meta:generator>OpenOffice.org/3.1$Win32 OpenOffice.org_project/310m19$Build-9420</meta:generator>
    <dc:date>2019-01-22T10:35:58.81</dc:date>
    <meta:document-statistic meta:table-count="0" meta:image-count="0" meta:object-count="0" meta:page-count="3" meta:paragraph-count="63" meta:word-count="926" meta:character-count="8876"/>
    <meta:user-defined meta:name="Info 1"/>
    <meta:user-defined meta:name="Info 2"/>
    <meta:user-defined meta:name="Info 3"/>
    <meta:user-defined meta:name="Info 4"/>
  </office:meta>
</office:document-meta>
</file>