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 style:list-style-name="L4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position="0% 100%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rządzenia Nr 2 /2019</text:p>
      <text:p text:style-name="P1">Dyrektora Powiatowego Szpitala Specjalistycznego</text:p>
      <text:p text:style-name="P1">w Stalowej Woli</text:p>
      <text:p text:style-name="P2"/>
      <text:p text:style-name="P2">DYREKTOR </text:p>
      <text:p text:style-name="P3">POWIATOWEGO SZPITALA SPECJALISTYCZNEGO </text:p>
      <text:p text:style-name="P3">w STALOWEJ WOLI przy ulicy STASZICA 4</text:p>
      <text:p text:style-name="P4"/>
      <text:list xml:id="list30492651" text:style-name="WW8Num5">
        <text:list-header>
          <text:p text:style-name="P11">Na podstawie art. 26 ustawy z 15 kwietnia 2011r. o działalności leczniczej (Dz. U. z 2018 r. poz. 2190); Rozporządzenia Ministra Zdrowia z 22 listopada 2013 r. w sprawie świadczeń gwarantowanych z zakresu leczenia szpitalnego (Dz. U. z 2017 r. poz. 2295 z późn. zm.); Rozporządzenia Ministra Zdrowia z 6 listopada 2013 r. w sprawie świadczeń gwarantowanych <text:s text:c="20"/>z zakresu ambulatoryjnej opieki specjalistycznej (Dz. U. z 2016 r. poz. 357 <text:s/>z późn. zm.); oraz ustawy z 20 maja 2010 r o wyrobach medycznych (Dz. U. z 2017 r., poz. 211 z późn. zm.). </text:p>
        </text:list-header>
      </text:list>
      <text:p text:style-name="P6"/>
      <text:p text:style-name="P7">OGŁASZA KONKURS </text:p>
      <text:p text:style-name="P5">na udzielanie świadczeń zdrowotnych w zakresie <text:s/>zabezpieczenia procedur medycznych polegających na kwalifikowaniu zabiegów koronarografii i koronaroplastyki </text:p>
      <text:p text:style-name="P5">u pacjentów z chorobą niedokrwienną serca <text:s/></text:p>
      <text:p text:style-name="P5">w Pracowni Hemodynamiki SPZZOZ Powiatowego Szpitala Specjalistycznego </text:p>
      <text:p text:style-name="P5">w Stalowej Woli w godzinach zabezpieczenia dyżurowego tj.:</text:p>
      <text:p text:style-name="P12"/>
      <text:list xml:id="list30496853" text:style-name="L1">
        <text:list-item>
          <text:p text:style-name="P10"><text:span text:style-name="T2">w zakresie zadań lekarzy operatorów</text:span><text:span text:style-name="T1"> - dyżur stacjonarny jednego lekarza operatora <text:s text:c="17"/>16 godzin na dobę tj. od 15:00 do 7:00 rano dnia następnego w dni powszednie oraz 24 godziny <text:s text:c="15"/>na dobę tj. od 7:00 do 7:00 rano dnia następnego w soboty, niedziele i święta,</text:span></text:p>
        </text:list-item>
        <text:list-item>
          <text:p text:style-name="P10"><text:span text:style-name="T2">w zakresie zadań średniego personelu medycznego</text:span><text:span text:style-name="T1"> – dyżur stacjonarny jednej pielęgniarki i technika, oraz jednej pielęgniarki pod telefonem 14 godzin na dobę tj. od 17:00 <text:s text:c="15"/>do 7:00 rano dnia następnego w dni powszednie oraz 24 godziny na dobę tj. od 7:00 do 7:00 rano dnia następnego w soboty, niedziele i święta,</text:span></text:p>
        </text:list-item>
      </text:list>
      <text:p text:style-name="P19"/>
      <text:p text:style-name="P8">Udzielanie świadczeń rozpocznie się na podstawie stosownej umowy zawartej na czas określony trzech lat, z podmiotem leczniczym wyłonionym w wyniku postępowania konkursowego.</text:p>
      <text:p text:style-name="P8"/>
      <text:p text:style-name="P8">Oferty na formularzu wraz z załącznikami, należy składać <text:span text:style-name="T1">pod rygorem odrzucenia w formie papierowej w zamkniętych kopertach </text:span>pod adresem SPZZOZ Powiatowy Szpital Specjalistyczny <text:s text:c="19"/>w Stalowej Woli ul. Staszica 4, w terminie do dnia <text:span text:style-name="T5">30 stycznia 2019 roku</text:span> z dopiskiem „KONKURS HEMODYNAMIKA ”. <text:s/></text:p>
      <text:p text:style-name="P8"/>
      <text:p text:style-name="P8"><text:span text:style-name="T6">Oferta powinna zawierać</text:span>:</text:p>
      <text:list xml:id="list30485913" text:style-name="L4">
        <text:list-header>
          <text:p text:style-name="P9">1. Oświadczenie Oferenta o zapoznaniu się z treścią ogłoszenia.</text:p>
          <text:p text:style-name="P9">2. Dane o Oferencie (odpowiednio):</text:p>
          <text:p text:style-name="P22">a) nazwę i siedzibę podmiotu leczniczego, adres, oraz nr wpisu do rejestru podmiotów leczniczych,</text:p>
          <text:p text:style-name="P22">b) potwierdzenie kwalifikacji zawodowych do wykonywania świadczeń objętych postępowaniem konkursowym,</text:p>
          <text:p text:style-name="P9"><text:s text:c="3"/>c) określenie jakich świadczeń zdrowotnych oferta dotyczy: rodzaj świadczenia, jego zakres oraz proponowaną kwotę należności brutto za jego realizację.</text:p>
          <text:p text:style-name="P9"><text:s text:c="5"/>d) oświadczenie oferenta o niekaraniu podpisane przez osobę upoważnioną. </text:p>
          <text:p text:style-name="P20"/>
          <text:p text:style-name="P9">Oferta powinna być sporządzona na formularzu ofertowym, który można pobrać w Dziale Kadr pok. 3a, Powiatowego Szpitala Specjalistycznego w Stalowej Woli, przy ul. Staszica 4, w godz. <text:s text:c="13"/><text:soft-page-break/>8<text:span text:style-name="T7">00</text:span><text:span text:style-name="T1"> – 14</text:span><text:span text:style-name="T7">00</text:span><text:span text:style-name="T1"> od poniedziałku do piątku lub ze strony internetowej Szpitala. </text:span></text:p>
          <text:p text:style-name="P13"/>
        </text:list-header>
      </text:list>
      <text:list xml:id="list30490209" text:style-name="L5">
        <text:list-header>
          <text:p text:style-name="P14"/>
          <text:p text:style-name="P17"><text:span text:style-name="T5">I. </text:span>Otwarcie ofert nastąpi w siedzibie Powiatowego Szpitala Specjalistycznego w Stalowej Woli przy ulicy Staszica 4, w dniu <text:span text:style-name="T5">31 stycznia 2019 roku</text:span> <text:span text:style-name="T5"><text:s/>o godzinie 10 </text:span><text:span text:style-name="T8">00</text:span><text:span text:style-name="T5">.</text:span></text:p>
          <text:p text:style-name="P17"><text:span text:style-name="T5">II. </text:span>Rozstrzygnięcia Konkursu dokona właściwa Komisja Konkursowa, powołana zarządzeniem Dyrektora Powiatowego Szpitala Specjalistycznego w Stalowej Woli w ciągu 3 dni od otwarcia ofert, a o wynikach powiadomi Oferentów w terminie 5 dni po rozstrzygnięciu Konkursu.</text:p>
        </text:list-header>
      </text:list>
      <text:p text:style-name="P16"><text:span text:style-name="T5">III. </text:span>Powiatowy Szpital Specjalistyczny zastrzega sobie prawo do odwołania Konkursu ofert <text:s text:c="18"/>w całości <text:s/>lub części, oraz do przesunięcia terminu składania ofert.</text:p>
      <text:p text:style-name="P15"/>
      <text:p text:style-name="P18">Organizator konkursu zastrzega sobie prawo nie przyjęcia oferty podmiotu, który według posiadanej przez organizatora opinii nie gwarantuje udzielania świadczeń zdrowotnych <text:s text:c="24"/>na odpowiednim poziomie.</text:p>
      <text:p text:style-name="P15"/>
      <text:p text:style-name="P16"><text:span text:style-name="T5">IV.</text:span> W toku postępowania konkursowego, Oferentowi którego interes prawny doznał uszczerbku <text:s text:c="20"/>w wyniku naruszenia zasad Konkursu, przysługują odpowiednio środki odwoławcze i skarga <text:s text:c="17"/>na zasadach określonych w art. 153 i 154 ustawy z dnia 27 sierpnia 2004 roku o świadczeniach opieki zdrowotnej finansowanych ze środków publicznych.</text:p>
      <text:p text:style-name="P16"><text:span text:style-name="T5">V. </text:span><text:s/>Oferent będzie związany złożoną ofertą przez okres 30 dni od upływu terminu składania ofert.</text:p>
      <text:p text:style-name="P16"/>
      <text:p text:style-name="P16">Powiatowy Szpital Specjalistyczny w Stalowej Woli zastrzega sobie prawo do unieważnienia Konkursu w okolicznościach wymienionych w art. 150 ustawy o świadczeniach opieki zdrowotnej finansowanych ze środków publicznych.</text:p>
      <text:p text:style-name="P16"/>
      <text:p text:style-name="P8"><text:span text:style-name="T3">Szczegółowych informacji dotyczących Konkursu ofert w siedzibie Szpitala, od poniedziałku <text:s text:c="20"/>do piątku w godz. 8</text:span><text:span text:style-name="T9">00</text:span><text:span text:style-name="T3"> do 14</text:span><text:span text:style-name="T9">00</text:span><text:span text:style-name="T3">, udziela </text:span><text:span text:style-name="T4">Z-ca Dyrektora ds Lecznictwa – Andrzej Komsa </text:span></text:p>
      <text:p text:style-name="P8"><text:span text:style-name="T4"><text:s text:c="53"/></text:span><text:span text:style-name="T3">oraz </text:span><text:span text:style-name="T4">lek. med. Marek Ujda</text:span></text:p>
      <text:p text:style-name="P16">Telefon kontaktowy: 15 / 843 32 05 oraz 15/8433133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Stalowa Wola, dnia 14 stycznia 2019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49S</meta:editing-duration>
    <meta:editing-cycles>3</meta:editing-cycles>
    <meta:generator>OpenOffice.org/3.1$Win32 OpenOffice.org_project/310m19$Build-9420</meta:generator>
    <dc:date>2019-01-22T10:31:03.05</dc:date>
    <meta:document-statistic meta:table-count="0" meta:image-count="0" meta:object-count="0" meta:page-count="2" meta:paragraph-count="35" meta:word-count="667" meta:character-count="4867"/>
    <meta:user-defined meta:name="Info 1"/>
    <meta:user-defined meta:name="Info 2"/>
    <meta:user-defined meta:name="Info 3"/>
    <meta:user-defined meta:name="Info 4"/>
  </office:meta>
</office:document-meta>
</file>