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  <style:text-properties fo:color="#00000a" style:text-position="0% 0%" style:font-name="Times New Roman" fo:font-size="9pt" fo:letter-spacing="normal" fo:language="pl" fo:country="PL" fo:font-style="italic" fo:font-weight="normal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  <style:text-properties fo:color="#00000a" style:text-position="0% 0%" style:font-name="Times New Roman" fo:font-size="9pt" fo:letter-spacing="normal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fo:font-size="12pt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.751cm" fo:margin-right="0cm" fo:margin-top="0cm" fo:margin-bottom="0.353cm" fo:line-height="0.48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751cm" fo:margin-right="0cm" fo:margin-top="0cm" fo:margin-bottom="0.353cm" fo:line-height="0.423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margin-top="0cm" fo:margin-bottom="0.265cm" fo:line-height="0.423cm" fo:text-align="justify" style:justify-single-word="false" fo:text-indent="-0.7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1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5" style:family="text">
      <style:text-properties fo:color="#00000a" style:text-position="0% 0%" style:font-name="Times New Roman" fo:letter-spacing="normal" fo:font-style="italic" style:font-name-asian="Times New Roman1" style:font-style-asian="italic" style:font-name-complex="Times New Roman1"/>
    </style:style>
    <style:style style:name="T6" style:family="text">
      <style:text-properties fo:color="#00000a" style:text-position="super 58%" style:font-name="Times New Roman" fo:letter-spacing="normal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 <text:s text:c="2"/>Załącznik nr 3 do </text:p>
      <text:p text:style-name="P11"><text:tab/><text:tab/><text:tab/><text:tab/><text:tab/><text:tab/> <text:s text:c="6"/><text:tab/><text:tab/> <text:s text:c="2"/>Szczegółowych Warunków <text:span text:style-name="T1">Konkursu Ofert</text:span></text:p>
      <text:p text:style-name="Standard"/>
      <text:p text:style-name="Standard"/>
      <text:p text:style-name="P7">Oświadczenia do konkursu ofert</text:p>
      <text:p text:style-name="P8">1) Oświadczam, <text:span text:style-name="T2">iż nie byłem(am) karany(a) za przestępstwo popełnione umyślnie oraz <text:s text:c="27"/>że korzystam w pełni z praw publicznych. Ponadto oświadczam, że nie jestem: zawieszona(y) <text:s text:c="14"/>w prawie wykonywania zawodu, ograniczona(y) w wykonywaniu określonych czynności medycznych na podstawie przepisów o zawodach lekarza i dentysty, przepisów o izbach lekarskich, ani też ukarana(y) karą zawieszenia prawa wykonywania zawodu, pozbawiona(y) możliwości wykonywania zawodu prawomocnym orzeczeniem środka karnego zakazu wykonywania zawodu ani też zawieszona(y) w wykonywaniu zawodu zastosowanym środkiem zapobiegawczym.</text:span></text:p>
      <text:p text:style-name="P8">2) Oświadczam, że zapoznałam/zapoznałem się z treścią ogłoszenia, Regulaminem przeprowadzania konkursu ofert, Szczegółowymi warunkami konkursu ofert na udzielanie świadczeń zdrowotnych w ................................................................................... oraz <text:s/>Projektem <text:s/>umowy <text:s/>i <text:s/>nie <text:s/>wnoszę <text:s/>do <text:s/>nich <text:s/>zastrzeżeń.</text:p>
      <text:p text:style-name="P8">3) <text:s/>Oświadczam, że spełniam wszystkie wymagania określone przez Udzielającego Zamówienia <text:s text:c="16"/>w Szczegółowych warunkach konkursu oraz zawarte w materiałach informacyjnych NFZ dotyczących odpowiedniego zakresu świadczeń i przyjmuję je bez zastrzeżeń.</text:p>
      <text:p text:style-name="P8">4) Oświadczam, że w ramach prowadzonej działalności świadczę usługi dla ludności<text:line-break/>i samodzielnie rozliczam się z Urzędem Skarbowym i ZUS-em.</text:p>
      <text:p text:style-name="P8">5) <text:s/>Oświadczam, że wypełniłam/wypełniłem obowiązki informacyjne przewidziane w art. <text:s text:c="20"/>13 i 14 RODO wobec osób fizycznych, od których dane osobowe bezpośrednio lub pośrednio pozyskałam/pozyskałem w celu złożenia oferty w ramach konkursu na udzielanie <text:s/>świadczeń <text:s/>zdrowotnych.*<text:span text:style-name="T3">)</text:span></text:p>
      <text:p text:style-name="P9"><text:span text:style-name="T4">6) <text:s/>Oświadczam, że wszelkie dane osobowe wskazane przeze mnie w treści jakichkolwiek dokumentów złożonych w celu złożenia oferty w niniejszym postępowaniu pozyskałem <text:s text:c="15"/>i przetwarzam zgodnie z powszechnie obowiązującymi przepisami prawa</text:span><text:span text:style-name="T5">.</text:span><text:span text:style-name="T4">*</text:span><text:span text:style-name="T6">)</text:span></text:p>
      <text:p text:style-name="P10">7) <text:s/>Zobowiązuje się do przekazania w imieniu Udzielającego Zamówienia wszystkim osobom, których dane osobowe udostępniłem Udzielającemu Zamówienia w celu złożenia oferty <text:s text:c="12"/>w ramach konkursu na udzielanie świadczeń zdrowotnych oraz w związku z zawarciem umowy <text:s text:c="15"/>i jej realizacją, informacji, o których mowa w art. 14 RODO, chyba, że ma zastosowanie <text:s text:c="19"/>co najmniej jedno z wyłączeń, o których mowa w art. 14 ust. 5 RODO oraz na etapie ubiegania się o udzielnie zamówienia <text:s/>zobowiązuje się składać Udzielającemu Zamówienia stosowne oświadczenie o wypełnieniu wyżej wskazanego obowiązku, a na etapie zawarcia i realizacji umowy zobowiązuje się poinformować Udzielającego Zamówienia o wypełnieniu tego obowiązku.*<text:span text:style-name="T3">)</text:span></text:p>
      <text:p text:style-name="P3"/>
      <text:p text:style-name="P4"/>
      <text:p text:style-name="P4">_______________________________</text:p>
      <text:p text:style-name="P5">data i podpis składającego ofertę <text:s text:c="2"/></text:p>
      <text:p text:style-name="P2"/>
      <text:p text:style-name="P2"/>
      <text:p text:style-name="P2"/>
      <text:p text:style-name="P1">*) nie dotyczy ofert składanych osobiście przez udzielejącego świadczeń zdrowot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1S</meta:editing-duration>
    <meta:editing-cycles>3</meta:editing-cycles>
    <meta:generator>OpenOffice.org/3.1$Win32 OpenOffice.org_project/310m19$Build-9420</meta:generator>
    <dc:date>2019-01-22T10:37:31.90</dc:date>
    <meta:document-statistic meta:table-count="0" meta:image-count="0" meta:object-count="0" meta:page-count="1" meta:paragraph-count="13" meta:word-count="346" meta:character-count="2929"/>
    <meta:user-defined meta:name="Info 1"/>
    <meta:user-defined meta:name="Info 2"/>
    <meta:user-defined meta:name="Info 3"/>
    <meta:user-defined meta:name="Info 4"/>
  </office:meta>
</office:document-meta>
</file>