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normal" style:font-size-asian="6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text-position="0% 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-20.052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6pt" fo:font-weight="normal" style:font-size-asian="6pt" style:font-weight-asian="normal" style:font-size-complex="6pt" style:font-weight-complex="normal"/>
    </style:style>
    <style:style style:name="P2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2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6pt" style:text-underline-style="none" fo:font-weight="bold" style:font-size-asian="6pt" style:font-weight-asian="bold" style:font-size-complex="6pt" style:font-weight-complex="bold"/>
    </style:style>
    <style:style style:name="P2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none"/>
    </style:style>
    <style:style style:name="T7" style:family="text">
      <style:text-properties style:text-position="0% 100%" style:text-underline-style="none" fo:font-weight="bold" style:font-weight-asian="bold" style:font-weight-complex="bold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pl" fo:country="PL" fo:font-weight="normal" style:letter-kerning="true" style:font-name-asian="Times New Roman1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do Zarządzenia Nr <text:s text:c="5"/>/2022</text:p>
      <text:p text:style-name="P5">Dyrektora Powiatowego Szpitala Specjalistycznego</text:p>
      <text:p text:style-name="P5">w Stalowej Woli</text:p>
      <text:p text:style-name="P4"/>
      <text:p text:style-name="P4">DYREKTOR </text:p>
      <text:p text:style-name="P1">POWIATOWEGO SZPITALA SPECJALISTYCZNEGO </text:p>
      <text:p text:style-name="P1">w STALOWEJ WOLI przy ulicy STASZICA 4</text:p>
      <text:p text:style-name="P6"/>
      <text:p text:style-name="P7"><text:span text:style-name="T13">Na podstawie </text:span>art. 26 ustawy z 15 kwietnia 2011 roku o działalności leczniczej (Dz.U. z 2022 poz. 633), <text:span text:style-name="T11">Rozporządzenia Ministra Zdrowia z 22 listopada 2013 roku w sprawie świadczeń gwarantowanych z zakresu leczenia szpitalnego </text:span><text:span text:style-name="T10">( Dz.U. z 2017 poz. 2295 z późn. zm.), </text:span><text:span text:style-name="T11">Rozporządzenia Ministra Zdrowia z 6 listopada 2013 roku w sprawie świadczeń gwarantowanych z zakresu ambulatoryjnej opieki specjalistycznej </text:span><text:span text:style-name="T10">(Dz.U. z 2016 poz. 357 z późn. zm.), </text:span><text:span text:style-name="T11">ustawy z 20 maja 2010 roku o wyrobach medycznych</text:span></text:p>
      <text:list xml:id="list4149011727392966782" text:style-name="WW8Num5">
        <text:list-header>
          <text:p text:style-name="P17"/>
        </text:list-header>
      </text:list>
      <text:p text:style-name="P3">OGŁASZA KONKURS </text:p>
      <text:p text:style-name="P2">na udzielanie świadczeń zdrowotnych w zakresie <text:s/>zabezpieczenia procedur medycznych polegających na kwalifikowaniu zabiegów koronarografii i koronaroplastyki </text:p>
      <text:p text:style-name="P8"><text:span text:style-name="T14">u pacjentów z chorobą niedokrwienną serca </text:span><text:span text:style-name="Strong_20_Emphasis"><text:span text:style-name="T14">oraz implantacji elektrod do czasowej stymulacji (ze wskazań nagłych) </text:span></text:span><text:span text:style-name="T14">w Pracowni Hemodynamiki Oddziału Kardiologii Inwazyjnej SPZZOZ Powiatowego Szpitala Specjalistycznego w Stalowej Woli</text:span><text:span text:style-name="T15"> w godzinach zabezpieczenia dyżurowego tj.:</text:span></text:p>
      <text:p text:style-name="P14"/>
      <text:list xml:id="list9193389708143065147" text:style-name="L1">
        <text:list-header>
          <text:p text:style-name="P18"><text:span text:style-name="T8">- w zakresie zadań lekarzy operatorów</text:span><text:span text:style-name="T5"> - dyżur stacjonarny jednego lekarza operatora 16 godzin <text:s text:c="14"/>na dobę tj. od 15:00 do 7:00 rano dnia następnego w dni powszednie oraz 24 godziny na dobę <text:s text:c="27"/>tj. od 7:00 do 7:00 rano dnia następnego w soboty, niedziele i święta,</text:span></text:p>
          <text:p text:style-name="P18"><text:span text:style-name="T8">- w zakresie zadań średniego personelu medycznego</text:span><text:span text:style-name="T5"> – dyżur stacjonarny jednej pielęgniarki i technika, oraz jednej pielęgniarki pod telefonem 14 godzin na dobę tj. od 17:00 do 7:00 rano dnia następnego w dni powszednie oraz 24 godziny na dobę tj. od 7:00 do 7:00 rano dnia następnego w soboty, niedziele <text:s text:c="25"/>i święta,</text:span></text:p>
        </text:list-header>
      </text:list>
      <text:p text:style-name="P15"/>
      <text:p text:style-name="P9">Udzielanie świadczeń rozpocznie się na podstawie stosownej umowy zawartej na czas określony trzech lat, z podmiotem leczniczym wyłonionym w wyniku postępowania konkursowego.</text:p>
      <text:p text:style-name="P9"/>
      <text:p text:style-name="P9"><text:tab/>Oferty na formularzu wraz z załącznikami, należy składać <text:span text:style-name="T5">pod rygorem odrzucenia w formie papierowej w zamkniętych kopertach </text:span>pod adresem SPZZOZ Powiatowy Szpital Specjalistyczny <text:s text:c="19"/>w Stalowej Woli ul. Staszica 4, w terminie do dnia <text:span text:style-name="T1">27 maja 2022 roku</text:span> z dopiskiem „KONKURS HEMODYNAMIKA ”. <text:s/></text:p>
      <text:p text:style-name="P15"/>
      <text:p text:style-name="P9"><text:span text:style-name="T9">Oferta powinna zawierać</text:span>:</text:p>
      <text:list xml:id="list2239846362141028794" text:style-name="L2">
        <text:list-header>
          <text:p text:style-name="P19">1. Oświadczenie Oferenta o zapoznaniu się z treścią ogłoszenia.</text:p>
          <text:p text:style-name="P19">2. Dane o Oferencie (odpowiednio):</text:p>
          <text:p text:style-name="P25">a) nazwę i siedzibę podmiotu leczniczego oraz nr wpisu do rejestru podmiotów leczniczych, lub</text:p>
          <text:p text:style-name="P25">b) imię i nazwisko oferenta, adres.</text:p>
          <text:p text:style-name="P19"><text:s text:c="2"/>c) potwierdzenie kwalifikacji zawodowych do wykonywania świadczeń objętych postępowaniem konkursowym,</text:p>
          <text:p text:style-name="P19"><text:s text:c="2"/>d) określenie jakich świadczeń zdrowotnych oferta dotyczy: rodzaj świadczenia, jego zakres oraz proponowaną kwotę należności brutto za jego realizację.</text:p>
          <text:p text:style-name="P19"><text:s text:c="5"/>e) oświadczenie o niekaraniu podpisane własnoręcznie. </text:p>
          <text:p text:style-name="P20"/>
          <text:p text:style-name="P19">Oferta powinna być sporządzona na formularzu ofertowym, który można pobrać w Dziale Kadr pok. 3a, Powiatowego Szpitala Specjalistycznego w Stalowej Woli, przy ul. Staszica 4, w godz. 8<text:span text:style-name="T2">00</text:span><text:span text:style-name="T5"> – 14</text:span><text:span text:style-name="T2">00</text:span><text:span text:style-name="T5"> <text:s text:c="21"/>od poniedziałku do piątku lub ze strony internetowej Szpitala. </text:span></text:p>
          <text:p text:style-name="P21"/>
        </text:list-header>
      </text:list>
      <text:list xml:id="list9111818518750242280" text:style-name="L3">
        <text:list-header>
          <text:p text:style-name="P23"/>
          <text:p text:style-name="P23"/>
          <text:p text:style-name="P23"/>
          <text:p text:style-name="P23"/>
          <text:p text:style-name="P24"><text:soft-page-break/><text:span text:style-name="T1">I. </text:span>Otwarcie ofert nastąpi w siedzibie Powiatowego Szpitala Specjalistycznego w Stalowej Woli przy ulicy Staszica 4, w dniu <text:span text:style-name="T1">30 maja 2022 roku</text:span> <text:span text:style-name="T1"><text:s/>o godzinie 10 </text:span><text:span text:style-name="T4">00</text:span><text:span text:style-name="T1">.</text:span></text:p>
          <text:p text:style-name="P22"/>
          <text:p text:style-name="P24"><text:span text:style-name="T1">II. </text:span>Rozstrzygnięcia Konkursu dokona właściwa Komisja Konkursowa, powołana zarządzeniem Dyrektora Powiatowego Szpitala Specjalistycznego w Stalowej Woli w ciągu 3 dni od otwarcia ofert, a o wynikach powiadomi Oferentów w terminie 5 dni po rozstrzygnięciu Konkursu.</text:p>
        </text:list-header>
      </text:list>
      <text:p text:style-name="P13"/>
      <text:p text:style-name="P10"><text:span text:style-name="T1">III. </text:span>Powiatowy Szpital Specjalistyczny zastrzega sobie prawo do odwołania Konkursu ofert w całości <text:s text:c="9"/>lub części, oraz do przesunięcia terminu składania ofert.</text:p>
      <text:p text:style-name="P12"/>
      <text:p text:style-name="P11">Organizator konkursu zastrzega sobie prawo nie przyjęcia oferty podmiotu, który według posiadanej przez organizatora opinii nie gwarantuje udzielania świadczeń zdrowotnych <text:s text:c="24"/>na odpowiednim poziomie.</text:p>
      <text:p text:style-name="P12"/>
      <text:p text:style-name="P10"><text:span text:style-name="T1">IV.</text:span> W toku postępowania konkursowego, Oferentowi którego interes prawny doznał uszczerbku <text:s text:c="20"/>w wyniku naruszenia zasad Konkursu, przysługują odpowiednio środki odwoławcze i skarga na zasadach określonych w art. 153 i 154 ustawy z dnia 27 sierpnia 2004 roku o świadczeniach opieki zdrowotnej finansowanych ze środków publicznych.</text:p>
      <text:p text:style-name="P13"/>
      <text:p text:style-name="P10"><text:span text:style-name="T1">V. </text:span><text:s/>Oferent będzie związany złożoną ofertą przez okres 30 dni od upływu terminu składania ofert.</text:p>
      <text:p text:style-name="P12"/>
      <text:p text:style-name="P10">Powiatowy Szpital Specjalistyczny w Stalowej Woli zastrzega sobie prawo do unieważnienia Konkursu <text:s text:c="19"/>w okolicznościach wymienionych w art. 150 ustawy o świadczeniach opieki zdrowotnej finansowanych ze środków publicznych.</text:p>
      <text:p text:style-name="P10"/>
      <text:p text:style-name="P9"><text:span text:style-name="T6">Szczegółowych informacji dotyczących Konkursu ofert w siedzibie Szpitala, od poniedziałku do piątku <text:s text:c="18"/>w godz. 8</text:span><text:span text:style-name="T3">00</text:span><text:span text:style-name="T6"> do 14</text:span><text:span text:style-name="T3">00</text:span><text:span text:style-name="T6">, udziela </text:span><text:span text:style-name="T7">Z-ca Dyrektora ds Lecznictwa – Andrzej Komsa </text:span></text:p>
      <text:p text:style-name="P9"><text:span text:style-name="T7"><text:s text:c="37"/></text:span><text:span text:style-name="T6">oraz </text:span><text:span text:style-name="T7">Lekarz <text:s/>Marek Ujda</text:span></text:p>
      <text:p text:style-name="P10">Telefon kontaktowy: 15 / 843 32 05 oraz 15/8433135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Stalowa Wola, dnia 13 maja 2022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cm" style:auto-text-indent="false"/>
      <style:text-properties fo:font-size="14pt" style:font-size-asian="14pt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8Num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1.628cm" fo:margin-left="1.561cm" fo:margin-right="1.3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nak: VI/         /R          /M/03                                                       ZAŚWIADCZENIE</dc:title>
    <meta:initial-creator>Kadry</meta:initial-creator>
    <meta:creation-date>2009-10-08T09:12:00</meta:creation-date>
    <dc:date>2022-05-17T12:40:18.53</dc:date>
    <meta:print-date>2022-05-17T11:29:14.41</meta:print-date>
    <meta:editing-cycles>100</meta:editing-cycles>
    <meta:editing-duration>PT15H26M7S</meta:editing-duration>
    <meta:generator>OpenOffice/4.1.6$Win32 OpenOffice.org_project/416m1$Build-9790</meta:generator>
    <meta:document-statistic meta:table-count="0" meta:image-count="0" meta:object-count="0" meta:page-count="2" meta:paragraph-count="34" meta:word-count="664" meta:character-count="4904"/>
  </office:meta>
</office:document-meta>
</file>