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6pt" style:text-underline-style="none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6pt" style:text-underline-style="none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18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/>
    </style:style>
    <style:style style:name="P20" style:family="paragraph" style:parent-style-name="Standard">
      <style:paragraph-properties fo:line-height="150%"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/>
    </style:style>
    <style:style style:name="P21" style:family="paragraph" style:parent-style-name="Standard">
      <style:paragraph-properties fo:line-height="100%" fo:text-align="justify" style:justify-single-word="false"/>
      <style:text-properties style:text-position="0% 100%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 style:list-style-name="L1">
      <style:paragraph-properties fo:line-height="10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6pt" style:text-underline-style="none" fo:font-weight="bold" style:font-size-asian="6pt" style:font-weight-asian="bold" style:font-size-complex="6pt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style:text-underline-style="none"/>
    </style:style>
    <style:style style:name="T3" style:family="text">
      <style:text-properties style:text-position="0% 100%"/>
    </style:style>
    <style:style style:name="T4" style:family="text">
      <style:text-properties style:text-position="0% 100%" style:text-underline-style="none"/>
    </style:style>
    <style:style style:name="T5" style:family="text">
      <style:text-properties style:text-position="0% 100%" style:text-underline-style="none" fo:font-weight="bold" style:font-weight-asian="bold" style:font-weight-complex="bold"/>
    </style:style>
    <style:style style:name="T6" style:family="text">
      <style:text-properties style:text-position="0% 100%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color="#000000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color="#000000" fo:language="pl" fo:country="PL" style:language-asian="zxx" style:country-asian="none" style:language-complex="zxx" style:country-complex="none"/>
    </style:style>
    <style:style style:name="T1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</text:p>
      <text:p text:style-name="P15">do Zarządzenia Nr <text:s/>1 /2021</text:p>
      <text:p text:style-name="P15">Dyrektora Powiatowego Szpitala Specjalistycznego</text:p>
      <text:p text:style-name="P15">w Stalowej Woli</text:p>
      <text:p text:style-name="P16"/>
      <text:p text:style-name="P16">DYREKTOR </text:p>
      <text:p text:style-name="P17">POWIATOWEGO SZPITALA SPECJALISTYCZNEGO </text:p>
      <text:p text:style-name="P17">w STALOWEJ WOLI przy ulicy STASZICA 4</text:p>
      <text:p text:style-name="P18"/>
      <text:p text:style-name="P13"><text:span text:style-name="T7"><text:tab/>Na podstawie art. 26 ustawy z dnia 15 kwietnia 2011 roku o działalności leczniczej</text:span> <text:s text:c="31"/>(Dz. U. z 2020 r., poz 295z późn. zm.), w związku z <text:span text:style-name="T11"><text:s/></text:span><text:span text:style-name="T10">art. 146 ust.1 art. 147-150, art. 151 ust. 1-5, <text:s text:c="25"/>art. 152-154 ust.1 i 2 <text:s/>ustawy z dnia </text:span><text:span text:style-name="T9">z dnia 27 sierpnia 2004 r. o świadczeniach opieki zdrowotnej finansowanych ze środków publicznych (Dz. U. z 2020 r., poz 1398 z późn. zm.)</text:span><text:span text:style-name="T10">, r</text:span><text:span text:style-name="T9">ozporządzeniem Ministra Zdrowia z dnia 26 listopada 2013 roku w sprawie świadczeń gwarantowanych z zakresu ambulatoryjnej opieki specjalistycznej (Dz. U. z 2016 r., poz. 357 z późn. zm.), rozporządzeniem Ministra Zdrowia z dnia 22 listopada 2013 roku w sprawie świadczeń gwarantowanych z zakresu leczenia szpitalnego ( Dz. U. z 2017 r., poz. 2295 z późn. zm.)</text:span></text:p>
      <text:p text:style-name="P19"/>
      <text:p text:style-name="P20">OGŁASZA KONKURS OTWARTY</text:p>
      <text:p text:style-name="P12">na udzielanie świadczeń zdrowotnych w Powiatowym Szpitalu Specjalistycznym w Stalowej Woli <text:s text:c="18"/>przez pielęgniarki i położne. Świadczenia zdrowotne udzielane będą <text:span text:style-name="T3">w dni powszednie, soboty, <text:s text:c="11"/>niedziele i święta, wg potrzeb Zamawiającego w godzinach funkcjonowania niżej wymienionych komórek organizacyjnych:</text:span></text:p>
      <text:p text:style-name="P21"/>
      <text:list xml:id="list109228967765214138" text:style-name="L1">
        <text:list-item>
          <text:p text:style-name="P23">oddziały zachowawcze i zabiegowe Szpitala,</text:p>
        </text:list-item>
        <text:list-item>
          <text:p text:style-name="P23">poradnie Przychodni Specjalistycznej,</text:p>
        </text:list-item>
        <text:list-item>
          <text:p text:style-name="P23">pracownie diagnostyczne,</text:p>
        </text:list-item>
        <text:list-item>
          <text:p text:style-name="P23">Pomoc Doraźna i Ratownictwo Medyczne, Podstawowa Opieka Zdrowotna.</text:p>
        </text:list-item>
      </text:list>
      <text:p text:style-name="P12"/>
      <text:p text:style-name="P14"><text:tab/>Do Konkursu mogą przystąpić podmioty wykonujące działalność leczniczą w rozumieniu przepisów o działalności leczniczej oraz osoby fizyczne, które nie są podmiotami leczniczymi, <text:s text:c="24"/>ale uzyskały fachowe uprawnienia do udzielania świadczeń zdrowotnych i udzielają ich w ramach wykonywanej działalności gospodarczej oraz spełniający wymagania określone w „Szczegółowych Warunkach Konkursu Ofert”.</text:p>
      <text:p text:style-name="P2"/>
      <text:p text:style-name="P1"><text:tab/>Oferent wyłoniony w drodze Konkursu będzie realizować świadczenia zdrowotne od dnia podpisania umowy przez okres w umowie ustalony, nie dłużej niż 3 lata.</text:p>
      <text:p text:style-name="P1"/>
      <text:p text:style-name="P3"><text:span text:style-name="T7"><text:tab/>Zainteresowani mogą zapoznać się ze Szczegółowymi warunkami konkursu oferty na udzielanie świadczeń zdrowotnych, Regulaminem konkursu ofert i wzorem umowy oraz pobrać obowiązujący formularz oferty w Dziale Kadrowo-Administracyjnym (pokój nr 3) Powiatowego Szpitala Specjalistycznego w Stalowej Woli, przy ul. Staszica 4 w godzinach 8:00–14:00</text:span><text:span text:style-name="T6"> od poniedziałku <text:s text:c="24"/>do piątku lub ze strony internetowej Szpitala.</text:span></text:p>
      <text:p text:style-name="P6"><text:tab/></text:p>
      <text:p text:style-name="P1"><text:tab/>Oferty na formularzu ofertowym wraz z załącznikami należy składać w Sekretariacie Powiatowego Szpitala Specjalistycznego w Stalowej Woli, ul. Staszica 4; 37-450 Stalowa Wola <text:s text:c="24"/>w terminie do dnia 15.01.2021 roku do godz. 14:35 lub nadać w formie przesyłki pocztowej /o terminie wpływu oferty oferty decyduje data wpływu do Sekretariatu Szpitala/.</text:p>
      <text:p text:style-name="P1">Termin na składanie kolejnych ofert według potrzeb Udzielającego Zamówienie, ustala się na 10 dzień każdego miesiąca kalendarzowego.</text:p>
      <text:p text:style-name="P1"><text:tab/></text:p>
      <text:p text:style-name="P1"><text:tab/>Oferty składa się w zamkniętej kopercie z opisem „KONKURS ofert na udzielanie świadczeń zdrowotnych (wpisać zakres oferty)”, w formie pisemnej pod rygorem nieważności, w miejscu i czasie określonym w Ogłoszeniu.</text:p>
      <text:p text:style-name="P1"/>
      <text:p text:style-name="P7"><text:soft-page-break/><text:tab/>Otwarcie ofert nastąpi w dniu 18.01.2021 roku o godzinie 10:00 w siedzibie Powiatowego Szpitala Specjalistycznego w Stalowej Woli.</text:p>
      <text:p text:style-name="P8"/>
      <text:p text:style-name="P10"><text:tab/>Otwarcie ofert złożonych w kolejnych terminach, w zależności od potrzeb Udzielającego Zamówienie, odbywać się będą nie częściej niż raz w miesiącu w zależności od złożonych ofert, <text:s text:c="19"/>w siedzibie Powiatowego Szpitala Specjalistycznego w Stalowej Woli w terminie 5 dni od dnia wyznaczonego na składanie ofert.</text:p>
      <text:p text:style-name="P10"/>
      <text:p text:style-name="P10"><text:tab/>Wyniki Konkursu ofert zostaną opublikowane na tablicy ogłoszeń Szpitala.</text:p>
      <text:p text:style-name="P10"/>
      <text:p text:style-name="P10"><text:tab/>Termin związania ofertą wynosi 30 dni od upływu składania ofert.</text:p>
      <text:p text:style-name="P10"/>
      <text:p text:style-name="P10"><text:tab/>Zawarcie umów z wybranymi oferentami nastąpi w terminie do 21 dni od dnia rozstrzygnięcia Konkursu ofert.</text:p>
      <text:list xml:id="list7682185382143649002" text:style-name="L2">
        <text:list-header>
          <text:p text:style-name="P24"/>
        </text:list-header>
      </text:list>
      <text:p text:style-name="P8"><text:tab/>Rozstrzygnięcia Konkursu dokona właściwa Komisja Konkursowa, powołana zarządzeniem Dyrektora Powiatowego Szpitala Specjalistycznego w Stalowej Woli w ciągu 7 dni od otwarcia ofert, <text:s text:c="15"/>a o wynikach powiadomi Oferentów w terminie 5 dni po rozstrzygnięciu Konkursu, przy czym, <text:span text:style-name="T8">powiadomienie może mieć charakter pisemny, telefoniczny lub mailowy.</text:span></text:p>
      <text:p text:style-name="P4"/>
      <text:p text:style-name="P8"><text:span text:style-name="T1"><text:tab/></text:span>Powiatowy Szpital Specjalistyczny zastrzega sobie prawo do odwołania Konkursu ofert w całości <text:s text:c="9"/>lub części bez podania przyczyn oraz do przesunięcia terminu składania ofert i terminu ogłoszenia rozstrzygnięcia Konkursu ofert.</text:p>
      <text:p text:style-name="P5"/>
      <text:p text:style-name="P9">Organizator konkursu zastrzega sobie prawo nie przyjęcia oferty podmiotu, który według posiadanej przez organizatora opinii nie gwarantuje udzielania świadczeń zdrowotnych na odpowiednim poziomie.</text:p>
      <text:p text:style-name="P5"/>
      <text:p text:style-name="P11"><text:tab/><text:span text:style-name="T12">W toku postępowania konkursowego, Oferentowi którego interes prawny doznał uszczerbku <text:s text:c="16"/>w wyniku naruszenia zasad Konkursu, przysługują odpowiednio środki odwoławcze i skarga na zasadach określonych w art. 153 i 154 ustawy z dnia 27 sierpnia 2004 roku o świadczeniach opieki zdrowotnej finansowanych ze środków publicznych (Dz. U. z 2020 roku, poz. 1398 z późn. zm.).</text:span></text:p>
      <text:list xml:id="list2569796967272501902" text:style-name="L3">
        <text:list-header>
          <text:p text:style-name="P26"/>
        </text:list-header>
      </text:list>
      <text:p text:style-name="P8"/>
      <text:p text:style-name="P9">Powiatowy Szpital Specjalistyczny w Stalowej Woli zastrzega sobie prawo do unieważnienia Konkursu w okolicznościach wymienionych w art. 150 ustawy o świadczeniach opieki zdrowotnej finansowanych ze środków publicznych.</text:p>
      <text:p text:style-name="P8"/>
      <text:p text:style-name="P1"><text:span text:style-name="T4">Szczegółowych informacji dotyczących Konkursu ofert w siedzibie Szpitala, od poniedziałku do piątku <text:s text:c="18"/>w godz. 8</text:span><text:span text:style-name="T2">00</text:span><text:span text:style-name="T4"> do 12</text:span><text:span text:style-name="T2">00</text:span><text:span text:style-name="T4">, udziela <text:s/>p.o. <text:s/>Naczelnej Pielęgniarki - </text:span><text:span text:style-name="T5">mgr Beata Koń. </text:span></text:p>
      <text:p text:style-name="P8">Telefon kontaktowy: 15 / 843 32 0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WW8Num2z0" style:family="text">
      <style:text-properties fo:font-weight="normal" style:font-weight-asian="normal"/>
    </style:style>
    <style:style style:name="Absatz-Standardschriftart" style:family="text"/>
    <style:style style:name="WW8Num3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1.628cm" fo:margin-left="1.561cm" fo:margin-right="1.39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nak: VI/         /R          /M/03                                                       ZAŚWIADCZENIE</dc:title>
    <meta:initial-creator>Kadry</meta:initial-creator>
    <meta:creation-date>2009-10-08T09:12:00</meta:creation-date>
    <dc:date>2021-03-25T13:55:15.56</dc:date>
    <meta:print-date>2021-01-26T07:55:35.99</meta:print-date>
    <meta:editing-cycles>100</meta:editing-cycles>
    <meta:editing-duration>PT16H38M22S</meta:editing-duration>
    <meta:generator>OpenOffice/4.1.6$Win32 OpenOffice.org_project/416m1$Build-9790</meta:generator>
    <meta:document-statistic meta:table-count="0" meta:image-count="0" meta:object-count="0" meta:page-count="2" meta:paragraph-count="34" meta:word-count="734" meta:character-count="5521"/>
  </office:meta>
</office:document-meta>
</file>