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margin-left="0.0833in" fo:text-indent="-0.0833in">
        <style:tab-stops/>
      </style:paragraph-properties>
    </style:style>
    <style:style style:name="P10" style:parent-style-name="Standard" style:family="paragraph">
      <style:paragraph-properties fo:margin-left="0.0833in" fo:text-indent="-0.0833in">
        <style:tab-stops/>
      </style:paragraph-properties>
      <style:text-properties fo:font-weight="bold" style:font-weight-asian="bold" style:font-weight-complex="bold"/>
    </style:style>
    <style:style style:name="P11" style:parent-style-name="Standard" style:family="paragraph">
      <style:paragraph-properties fo:margin-left="0.0833in" fo:text-indent="-0.0833in">
        <style:tab-stops/>
      </style:paragraph-properties>
    </style:style>
    <style:style style:name="P12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13" style:parent-style-name="Standard" style:family="paragraph">
      <style:paragraph-properties fo:text-align="justify" fo:text-indent="0.4166in"/>
    </style:style>
    <style:style style:name="P14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 fo:text-indent="0.4166in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T2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1.5pt" style:font-size-asian="11.5pt" style:font-size-complex="11.5pt"/>
    </style:style>
    <style:style style:name="P24" style:parent-style-name="Standard" style:family="paragraph">
      <style:paragraph-properties fo:text-align="justify" fo:text-indent="0.4166in"/>
    </style:style>
    <style:style style:name="P25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26" style:parent-style-name="Standard" style:family="paragraph">
      <style:paragraph-properties fo:text-align="justify" fo:text-indent="0.4166in"/>
    </style:style>
    <style:style style:name="P27" style:parent-style-name="Standard" style:family="paragraph">
      <style:paragraph-properties fo:text-align="justify" fo:text-indent="0.4166in"/>
      <style:text-properties fo:font-size="11.5pt" style:font-size-asian="11.5pt" style:font-size-complex="11.5pt"/>
    </style:style>
    <style:style style:name="P28" style:parent-style-name="Standard" style:family="paragraph">
      <style:paragraph-properties fo:text-align="justify" fo:text-indent="0.4166in"/>
    </style:style>
    <style:style style:name="P29" style:parent-style-name="Standard" style:family="paragraph">
      <style:paragraph-properties fo:text-align="justify" fo:text-indent="0.4166in"/>
    </style:style>
    <style:style style:name="P30" style:parent-style-name="Standard" style:master-page-name="MP1" style:family="paragraph">
      <style:paragraph-properties fo:break-before="page" fo:text-align="center"/>
      <style:text-properties style:font-name-asian="Times New Roman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-asian="Times New Roman" fo:font-size="11pt" style:font-size-asian="11pt" style:font-size-complex="11pt"/>
    </style:style>
    <style:style style:name="P33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font-size="11pt" style:font-size-asian="11pt" style:font-size-complex="11pt"/>
    </style:style>
    <style:style style:name="P34" style:parent-style-name="Standard" style:list-style-name="WWNum1" style:family="paragraph">
      <style:paragraph-properties fo:text-align="justify" fo:margin-left="0.3937in" fo:text-indent="0in">
        <style:tab-stops/>
      </style:paragraph-properties>
    </style:style>
    <style:style style:name="T35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3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37" style:parent-style-name="Domyślnaczcionkaakapitu" style:family="text">
      <style:text-properties style:font-name-asian="Times New Roman" fo:font-size="11pt" style:font-size-asian="11pt" style:font-size-complex="11pt"/>
    </style:style>
    <style:style style:name="T3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39" style:parent-style-name="Standard" style:list-style-name="WWNum1" style:family="paragraph">
      <style:paragraph-properties fo:text-align="justify" fo:margin-left="0.3937in" fo:text-indent="0in">
        <style:tab-stops/>
      </style:paragraph-properties>
    </style:style>
    <style:style style:name="T4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1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4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4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5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4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7" style:parent-style-name="Domyślnaczcionkaakapitu" style:family="text">
      <style:text-properties style:font-name-asian="Times New Roman" fo:font-size="11pt" style:font-size-asian="11pt" style:font-size-complex="11pt"/>
    </style:style>
    <style:style style:name="T4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49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5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51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52" style:parent-style-name="Standard" style:list-style-name="WWNum2" style:family="paragraph">
      <style:paragraph-properties fo:text-align="justify"/>
    </style:style>
    <style:style style:name="T5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5" style:parent-style-name="Domyślnaczcionkaakapitu" style:family="text">
      <style:text-properties style:font-name-asian="Times New Roman" fo:color="#000000" style:text-position="super 63.6%" fo:font-size="11pt" style:font-size-asian="11pt" style:font-size-complex="11pt"/>
    </style:style>
    <style:style style:name="T5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-asian="Times New Roman" fo:font-size="11pt" style:font-size-asian="11pt" style:font-size-complex="11pt"/>
    </style:style>
    <style:style style:name="T60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1" style:parent-style-name="Domyślnaczcionkaakapitu" style:family="text">
      <style:text-properties style:font-name-asian="Times New Roman" fo:font-size="11pt" style:font-size-asian="11pt" style:font-size-complex="11pt"/>
    </style:style>
    <style:style style:name="P62" style:parent-style-name="Standard" style:list-style-name="WWNum2" style:family="paragraph">
      <style:paragraph-properties fo:text-align="justify"/>
    </style:style>
    <style:style style:name="T63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64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65" style:parent-style-name="Standard" style:list-style-name="WWNum2" style:family="paragraph">
      <style:paragraph-properties fo:text-align="justify"/>
    </style:style>
    <style:style style:name="T66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67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68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69" style:parent-style-name="Standard" style:list-style-name="WWNum1" style:family="paragraph">
      <style:paragraph-properties fo:text-align="justify" fo:margin-left="0.3937in" fo:text-indent="-0.2951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70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71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72" style:parent-style-name="Standard" style:list-style-name="WWNum1" style:family="paragraph">
      <style:paragraph-properties fo:text-align="justify" fo:margin-left="0.3937in" fo:text-indent="0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73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4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5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6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7" style:parent-style-name="Standard" style:list-style-name="WWNum3" style:family="paragraph">
      <style:text-properties style:font-name-asian="Times New Roman" fo:color="#000000" fo:font-size="11pt" style:font-size-asian="11pt" style:font-size-complex="11pt"/>
    </style:style>
    <style:style style:name="P78" style:parent-style-name="Standard" style:list-style-name="WWNum1" style:family="paragraph">
      <style:paragraph-properties fo:text-align="justify" fo:margin-left="0.3937in" fo:text-indent="0in">
        <style:tab-stops/>
      </style:paragraph-properties>
    </style:style>
    <style:style style:name="T79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80" style:parent-style-name="Domyślnaczcionkaakapitu" style:family="text">
      <style:text-properties fo:color="#000000" style:text-position="super 63.6%" fo:font-size="11pt" style:font-size-asian="11pt" style:font-size-complex="11pt"/>
    </style:style>
    <style:style style:name="T81" style:parent-style-name="Domyślnaczcionkaakapitu" style:family="text">
      <style:text-properties fo:color="#000000" fo:font-size="11pt" style:font-size-asian="11pt" style:font-size-complex="11pt"/>
    </style:style>
    <style:style style:name="T82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T83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84" style:parent-style-name="Standard" style:list-style-name="WWNum1" style:family="paragraph">
      <style:paragraph-properties fo:text-align="justify" fo:margin-left="0.3937in" fo:text-indent="0in">
        <style:tab-stops/>
      </style:paragraph-properties>
    </style:style>
    <style:style style:name="T85" style:parent-style-name="Domyślnaczcionkaakapitu" style:family="text">
      <style:text-properties style:font-name-asian="Times New Roman" fo:font-size="11pt" style:font-size-asian="11pt" style:font-size-complex="11pt"/>
    </style:style>
    <style:style style:name="T86" style:parent-style-name="Domyślnaczcionkaakapitu" style:family="text">
      <style:text-properties style:font-name-asian="Times New Roman" fo:color="#000000" fo:font-size="11pt" style:font-size-asian="11pt" style:font-size-complex="11pt"/>
    </style:style>
    <style:style style:name="P87" style:parent-style-name="Standard" style:family="paragraph">
      <style:paragraph-properties fo:text-align="justify" fo:margin-left="0.3937in">
        <style:tab-stops/>
      </style:paragraph-properties>
      <style:text-properties style:font-name-asian="Times New Roman" fo:color="#000000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margin-left="0.1201in" fo:text-indent="-0.152in">
        <style:tab-stops>
          <style:tab-stop style:type="left" style:position="0in"/>
          <style:tab-stop style:type="left" style:position="2.043in"/>
        </style:tab-stops>
      </style:paragraph-properties>
    </style:style>
    <style:style style:name="T90" style:parent-style-name="Domyślnaczcionkaakapitu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OGŁOSZENIE</text:p>
      <text:p text:style-name="P2"/>
      <text:p text:style-name="P3">Dyrektor</text:p>
      <text:p text:style-name="P4">Powiatowego Szpitala Specjalistycznego w Stalowej Woli</text:p>
      <text:p text:style-name="P5"/>
      <text:p text:style-name="P6">ogłasza konkurs na stanowisko</text:p>
      <text:p text:style-name="P7">Pielęgniarki Oddziałowej</text:p>
      <text:p text:style-name="P8">Oddziału Okulistycznego</text:p>
      <text:p text:style-name="P9"/>
      <text:p text:style-name="P10"/>
      <text:p text:style-name="P11"/>
      <text:p text:style-name="P12">Kandydaci powinni posiadać kwalifikacje określone w<text:s/>rozporządzeniu Ministra Zdrowia <text:s text:c="20"/>z dnia 10 lipca 2023 r. w sprawie kwalifikacji wymaganych od pracowników na poszczególnych rodzajach stanowiska pracy w podmiotach leczniczych niebędących przedsiębiorcami (Dz. U.<text:s/>z 2023 r., <text:s/>poz. 1515).</text:p>
      <text:p text:style-name="P13"/>
      <text:p text:style-name="P14">Kandydaci zgłaszający się do Konkursu proszeni są o składanie dokumentów określonych<text:s/>w rozporządzeniu Ministra Zdrowia z dnia 6 lutego 2012 r. w sprawie sposobu przeprowadzania konkursu na niektóre stanowiska kierownicze w podmiocie leczniczym niebędącym przedsiębiorcą (Dz. U. z 2021 r., poz. 430). Mile widziane są dodatkowe kwalifikacje w zakresie zarządzania podmiotami leczniczymi. W przypadku złożenia kopii dokumentów, powinny one być poświadczone za zgodność <text:s text:c="3"/>z oryginałem, przy czym poświadczenie może być dokonane przez kandydata. Na prośbę komisji konkursowej kandydat jest obowiązany<text:s/>przedstawić oryginały dokumentów.</text:p>
      <text:p text:style-name="Standard"/>
      <text:p text:style-name="P15">Oferty prosimy składać w zamkniętej kopercie</text:p>
      <text:p text:style-name="P16">w terminie do dnia 25 maja 2024 roku</text:p>
      <text:p text:style-name="P17">(o<text:s/>zachowaniu terminu decyduje data wpływu)</text:p>
      <text:p text:style-name="P18">na adres: Powiatowy Szpital Specjalistyczny w Stalowej Woli,</text:p>
      <text:p text:style-name="P19">ul. Staszica 4, 37-450 Stalowa Wola</text:p>
      <text:p text:style-name="P20"/>
      <text:p text:style-name="P21"><text:span text:style-name="T22">Na kopercie kandydat powinien umieścić swoje imię i nazwisko, adres, numer telefonu kontaktowego oraz adnotację o treści: „</text:span><text:span text:style-name="T23">Konkurs na stanowisko Pielęgniarki Oddziałowej Oddziału Okulistycznego Powiatowego Szpitala Specjalistycznego w Stalowej Woli”</text:span></text:p>
      <text:p text:style-name="P24"/>
      <text:p text:style-name="P25">Rozpatrzenie zgłoszonych kandydatur nastąpi w terminie do 60 dni od dnia upływu terminu składania Oferty. O terminie i miejscu przeprowadzenia konkursu kandydaci zostaną powiadomieni indywidualnie.</text:p>
      <text:p text:style-name="P26"/>
      <text:p text:style-name="P27">Materiały zawierające informacje o stanie prawnym, organizacyjnym i ekonomicznym Powiatowego Szpitala Specjalistycznego w Stalowej Woli, dostępne są siedzibie Szpitala, w pok. Nr 4 <text:s text:c="2"/>i pod numerem telefonu: 15 8433282, od poniedziałku do piątku w godzinach pracy od 7:00 do14:35</text:p>
      <text:p text:style-name="P28"/>
      <text:p text:style-name="P29"/>
      <text:p text:style-name="P30">KLAUZULA INFORMACYJNA - REKRUTACJA PRACOWNICY</text:p>
      <text:p text:style-name="P31">Na podstawie art. 13 ust. 1 i 2 Rozporządzenia Parlamentu Europejskiego i Rady (UE) 2016/679 z 27 kwietnia 2016 r. w sprawie ochrony osób fizycznych w związku z przetwarzaniem danych osobowych i w sprawie swobodnego przepływu takich danych oraz uchylenia dyrektywy 95/46/WE (Dz.U.UE.L. z 2016r. Nr 119, s.1, dalej zwanego RODO informuję, że:</text:p>
      <text:p text:style-name="P32"/>
      <text:list text:style-name="WWNum1" text:continue-numbering="true">
        <text:list-item>
          <text:list>
            <text:list-item>
              <text:p text:style-name="P33">Administratorem Pani/Pana danych będzie Powiatowy Szpital Specjalistyczny w Stalowej Woli; ul. Staszica 4, 37-450 Stalowa Wola (Szpital); wpisany do rejestru stowarzyszeń i innych organizacji społecznych i zawodowych, fundacji oraz samodzielnych publicznych zakładów opieki zdrowotnej pod Numerem KRS: 0000009325, NIP: 8652075413; REGON: 000312567</text:p>
            </text:list-item>
            <text:list-item>
              <text:p text:style-name="P34"><text:span text:style-name="T35">Mogą się Państwo kontaktować z wyznaczonym przez Administratora Inspektorem Ochrony Danych we wszystkich sprawach dotyczących przetwarzania danych osobowych za pomocą adresu<text:s/></text:span><text:span text:style-name="T36">email:<text:s/></text:span><text:a xlink:href="mailto:iod@szpital-stw.com" office:target-frame-name="_top" xlink:show="replace"><text:span text:style-name="T37">iod@szpital-stw.com</text:span></text:a><text:span text:style-name="T38"><text:s/>lub pisemnie na adres Administratora.</text:span></text:p>
            </text:list-item>
            <text:list-item>
              <text:p text:style-name="P39"><text:span text:style-name="T40">Państwa dane osobowe w zakresie wskazanym w przepisach prawa pracy</text:span><text:span text:style-name="T41">1</text:span><text:span text:style-name="T42"><text:s/>i innych szczegółowych aktach prawnych</text:span><text:span text:style-name="T43">1</text:span><text:span text:style-name="T44"><text:s/>będą przetwarzane w celu przeprowadzenia obecnego postępowania rekrutacyjnego</text:span><text:span text:style-name="T45">2</text:span><text:span text:style-name="T46">,<text:s/></text:span><text:span text:style-name="T47">na stanowisko Pielęgniarki Oddziału Okulistycznego, (art. 6 ust. I lit. c RODO).</text:span><text:span text:style-name="T48"><text:s/>Natomiast inne dane, na podstawie zgody</text:span><text:span text:style-name="T49">3</text:span><text:span text:style-name="T50">, która może zostać odwołana w dowolnym czasie.</text:span></text:p>
            </text:list-item>
            <text:list-item>
              <text:p text:style-name="P51">W związku z powyższym podstawę prawną przetwarzania danych osobowych stanowią:</text:p>
            </text:list-item>
          </text:list>
        </text:list-item>
      </text:list>
      <text:list text:style-name="WWNum2">
        <text:list-item text:start-value="1">
          <text:p text:style-name="P52"><text:span text:style-name="T53">1</text:span><text:span text:style-name="T54">art. 6 ust. 1 lit. c RODO w związku z art. 22</text:span><text:span text:style-name="T55">1</text:span><text:span text:style-name="T56"> § 1 oraz § 3-5- ustawy z 26 czerwca<text:s/></text:span><text:span text:style-name="T57"><text:line-break/></text:span><text:span text:style-name="T58">1974 r. Kodeks pracy,</text:span><text:span text:style-name="T59"><text:s text:c="2"/>Rozporządzenia Ministra Zdrowia z dnia 6 lutego 2012 r. w sprawie sposobu przeprowadzania konkursu na niektóre stanowiska kierownicze w podmiocie leczniczym niebędącym przedsiębiorcą<text:s/></text:span><text:span text:style-name="T60">(obowiązki wynikające bezpośrednio z przepisów prawa)</text:span><text:span text:style-name="T61"><text:s/>.</text:span></text:p>
        </text:list-item>
        <text:list-item>
          <text:p text:style-name="P62"><text:span text:style-name="T63">2</text:span><text:span text:style-name="T64">art. 6 ust. 1 lit. b RODO (czynności zmierzające do zawarcia umowy),</text:span></text:p>
        </text:list-item>
        <text:list-item>
          <text:p text:style-name="P65"><text:span text:style-name="T66">3</text:span><text:span text:style-name="T67">art. 6 ust. 1 lit. a<text:s/></text:span><text:span text:style-name="T68">RODO (zakresie wyrażonej przez Państwa zgody).</text:span></text:p>
        </text:list-item>
      </text:list>
      <text:list text:style-name="WWNum1" text:continue-numbering="true">
        <text:list-item>
          <text:list>
            <text:list-item>
              <text:p text:style-name="P69"><text:bookmark-start text:name="_heading=h.gjdgxs"/><text:bookmark-end text:name="_heading=h.gjdgxs"/>Państwa dane zgromadzone w obecnym procesie rekrutacyjnym będą usuwane niezwłocznie po zakończeniu postępowania rekrutacyjnego.</text:p>
            </text:list-item>
            <text:list-item>
              <text:p text:style-name="P70">Państwa dane osobowe będą przetwarzane w sposób zautomatyzowany, lecz nie będą <text:s/>podlegały zautomatyzowanemu podejmowaniu decyzji, w tym o profilowaniu.</text:p>
            </text:list-item>
            <text:list-item>
              <text:p text:style-name="P71">Państwa dane nie będą przekazywane poza Europejski Obszar Gospodarczy (obejmujący Unię Europejską, Norwegię, Liechtenstein i Islandię).</text:p>
            </text:list-item>
            <text:list-item>
              <text:p text:style-name="P72">W związku z przetwarzaniem Państwa danych osobowych, przysługują Państwu następujące prawa:</text:p>
            </text:list-item>
          </text:list>
        </text:list-item>
      </text:list>
      <text:list text:style-name="WWNum3">
        <text:list-item text:start-value="1">
          <text:p text:style-name="P73">prawo dostępu do swoich danych oraz otrzymania ich kopii</text:p>
        </text:list-item>
        <text:list-item>
          <text:p text:style-name="P74">prawo do sprostowania (poprawiania) swoich danych osobowych;</text:p>
        </text:list-item>
        <text:list-item>
          <text:p text:style-name="P75">prawo do ograniczenia przetwarzania danych osobowych;</text:p>
        </text:list-item>
        <text:list-item>
          <text:p text:style-name="P76">prawo do usunięcia danych osobowych;</text:p>
        </text:list-item>
        <text:list-item>
          <text:p text:style-name="P77">prawo wniesienia skargi do Prezesa Urzędu Ochrony Danych Osobowych<text:s/><text:line-break/>(ul. Stawki 2, 00-193 Warszawa), w sytuacji, gdy uzna Pani/Pan, że przetwarzanie danych osobowych narusza przepisy ogólnego rozporządzenia o ochronie danych osobowych (RODO).</text:p>
        </text:list-item>
      </text:list>
      <text:list text:style-name="WWNum1" text:continue-numbering="true">
        <text:list-item>
          <text:list>
            <text:list-item>
              <text:p text:style-name="P78"><text:span text:style-name="T79">Podanie przez Państwa danych osobowych w zakresie wynikającym z art. 22</text:span><text:span text:style-name="T80">1</text:span><text:span text:style-name="T81"><text:s/></text:span><text:span text:style-name="T82">§ 1 oraz § 3-5 <text:s/>Kodeksu pracy oraz innych szczegółowych aktów prawnych jest niezbędne, aby uczestniczyć <text:s text:c="12"/>w postępowaniu rekrutacyjnym. Podanie przez Państwa innych danych jest<text:s/></text:span><text:span text:style-name="T83">dobrowolne.</text:span></text:p>
            </text:list-item>
            <text:list-item>
              <text:p text:style-name="P84"><text:span text:style-name="T85">Odbiorcami danych osobowych będą osoby biorące udział w obsłudze oraz przeprowadzeniu konkursu - tj. osoby działające w imieniu Dyrektora Szpitala, osoby zatrudnione w Szpitalu, biorący udział przy obsłudze konkursu oraz członkowie Komisji Konkursowej.<text:s/></text:span><text:span text:style-name="T86">Państwa dane mogą też zostać przekazane podmiotom zewnętrznym na podstawie umowy powierzenia przetwarzania danych osobowych w zakresie niezbędnym do realizacji procesu rekrutacji, a także podmiotom lub organom uprawnionym na podstawie przepisów prawa.</text:span></text:p>
            </text:list-item>
          </text:list>
        </text:list-item>
      </text:list>
      <text:p text:style-name="P87"/>
      <text:p text:style-name="P88"/>
      <text:p text:style-name="Standard"/>
      <text:p text:style-name="P89"><text:span text:style-name="T90"><text:s/>Termin opublikowania ogłoszeni: 25.04.2024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rial" fo:hyphenate="false"/>
    </style:style>
    <style:style style:name="Heading" style:display-name="Heading" style:family="paragraph" style:parent-style-name="Standard" style:next-style-name="Treœætekstu">
      <style:paragraph-properties fo:keep-with-next="always" fo:margin-top="0.1666in" fo:margin-bottom="0.0833in"/>
      <style:text-properties style:font-name="Ari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reœætekstu">
      <style:text-properties style:font-name-asian="Arial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text-properties fo:hyphenate="false"/>
    </style:style>
    <style:style style:name="Treœætekstu" style:display-name="Treœæ tekstu" style:family="paragraph" style:parent-style-name="Standard">
      <style:paragraph-properties fo:margin-bottom="0.0833in"/>
      <style:text-properties style:font-name-asian="Times New Roman" fo:hyphenate="false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51" style:display-name="RTF_Num 5 1" style:family="text"/>
    <style:style style:name="RTF_Num52" style:display-name="RTF_Num 5 2" style:family="text"/>
    <style:style style:name="RTF_Num53" style:display-name="RTF_Num 5 3" style:family="text"/>
    <style:style style:name="RTF_Num54" style:display-name="RTF_Num 5 4" style:family="text"/>
    <style:style style:name="RTF_Num55" style:display-name="RTF_Num 5 5" style:family="text"/>
    <style:style style:name="RTF_Num56" style:display-name="RTF_Num 5 6" style:family="text"/>
    <style:style style:name="RTF_Num57" style:display-name="RTF_Num 5 7" style:family="text"/>
    <style:style style:name="RTF_Num58" style:display-name="RTF_Num 5 8" style:family="text"/>
    <style:style style:name="RTF_Num59" style:display-name="RTF_Num 5 9" style:family="text"/>
    <style:style style:name="czeinternetowe" style:display-name="£¹cze internetow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Turańska</meta:initial-creator>
    <dc:creator>Anna Turańska</dc:creator>
    <meta:creation-date>2024-04-26T06:45:00Z</meta:creation-date>
    <dc:date>2024-04-26T06:52:00Z</dc:date>
    <meta:print-date>2024-04-23T13:09:00Z</meta:print-date>
    <meta:template xlink:href="Normal" xlink:type="simple"/>
    <meta:editing-cycles>4</meta:editing-cycles>
    <meta:editing-duration>PT60S</meta:editing-duration>
    <meta:document-statistic meta:page-count="1" meta:paragraph-count="11" meta:word-count="826" meta:character-count="5775" meta:row-count="41" meta:non-whitespace-character-count="4960"/>
  </office:meta>
</office:document-meta>
</file>