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.265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/>
    </style:style>
    <style:style style:name="P4" style:family="paragraph" style:parent-style-name="Standard" style:master-page-name="Standard">
      <style:paragraph-properties fo:margin-left="0cm" fo:margin-right="0cm" fo:margin-top="0cm" fo:margin-bottom="0.353cm" fo:line-height="0.487cm" fo:text-align="justify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/>
    </style:style>
    <style:style style:name="P7" style:family="paragraph" style:parent-style-name="Standard">
      <style:paragraph-properties fo:margin-left="0cm" fo:margin-right="0cm" fo:margin-top="0cm" fo:margin-bottom="0.265cm" fo:line-height="0.423cm" fo:text-align="start" style:justify-single-word="false" fo:text-indent="0cm" style:auto-text-indent="false"/>
    </style:style>
    <style:style style:name="P8" style:family="paragraph" style:parent-style-name="Standard" style:list-style-name="WWNum2">
      <style:paragraph-properties fo:margin-left="0.751cm" fo:margin-right="0cm" fo:margin-top="0cm" fo:margin-bottom="0.353cm" fo:line-height="0.487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 style:list-style-name="WWNum2">
      <style:paragraph-properties fo:margin-left="0.751cm" fo:margin-right="0cm" fo:margin-top="0cm" fo:margin-bottom="0.353cm" fo:line-height="0.423cm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2">
      <style:paragraph-properties fo:margin-left="0.751cm" fo:margin-right="0cm" fo:margin-top="0cm" fo:margin-bottom="0.265cm" fo:line-height="0.423cm" fo:text-align="justify" style:justify-single-word="false" fo:text-indent="-0.7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3" style:family="text"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a do konkursu ofert</text:p>
      <text:list xml:id="list3898330409328766730" text:style-name="WWNum2">
        <text:list-item>
          <text:p text:style-name="P8">Oświadczam, że nie byłam/byłem karany i nie toczą się przeciwko mnie postępowania karne.</text:p>
        </text:list-item>
        <text:list-item>
          <text:p text:style-name="P8">Oświadczam, że zapoznałam/zapoznałem się z treścią ogłoszenia, Regulaminem przeprowadzania konkursu ofert, Szczegółowymi warunkami konkursu ofert <text:s text:c="19"/>na udzielanie świadczeń zdrowotnych ................................................ oraz Projektem umowy i nie wnoszę do nich zastrzeżeń.</text:p>
        </text:list-item>
        <text:list-item>
          <text:p text:style-name="P8">Oświadczam, że spełniam wszystkie wymagania określone przez Udzielającego Zamówienia w Szczegółowych warunkach konkursu oraz zawarte w materiałach informacyjnych NFZ dotyczących odpowiedniego zakresu świadczeń i przyjmuję je bez zastrzeżeń.</text:p>
        </text:list-item>
        <text:list-item>
          <text:p text:style-name="P8">Oświadczam, że w ramach prowadzonej działalności świadczę usługi dla ludności <text:line-break/>i samodzielnie rozliczam się z Urzędem Skarbowym i ZUS-em.</text:p>
        </text:list-item>
        <text:list-item>
          <text:p text:style-name="P8">Oświadczam, że wypełniłam/wypełniłem obowiązki informacyjne przewidziane <text:s text:c="14"/>w art. 13 i art. 14 RODO wobec osób fizycznych, od których dane osobowe bezpośrednio lub pośrednio pozyskałam/pozyskałem w celu złożenia oferty <text:s text:c="22"/>w ramach konkursu na udzielanie świadczeń zdrowotnych.*</text:p>
        </text:list-item>
        <text:list-item>
          <text:p text:style-name="P9"><text:span text:style-name="T1">Oświadczam, że wszelkie dane osobowe wskazane przeze mnie w treści jakichkolwiek dokumentów złożonych w celu złożenia oferty w niniejszym postępowaniu pozyskałem i przetwarzam zgodnie z powszechnie obowiązującymi przepisami prawa</text:span><text:span text:style-name="T2">.</text:span><text:span text:style-name="T1">*</text:span></text:p>
        </text:list-item>
        <text:list-item>
          <text:p text:style-name="P10">Zobowiązuje się do przekazania w imieniu Udzielającego Zamówienia wszystkim osobom, których dane osobowe udostępniłem Udzielającemu Zamówienia w celu złożenia oferty w ramach konkursu na udzielanie świadczeń zdrowotnych oraz <text:s text:c="17"/>w związku z zawarciem umowy i jej realizacją, informacji, o których mowa w art. 14 RODO, chyba, że ma zastosowanie co najmniej jedno z wyłączeń, o których mowa w art. 14 ust. 5 RODO oraz na etapie ubiegania się o udzielnie zamówienia <text:s/>zobowiązuje się składać Udzielającemu Zamówienia stosowne oświadczenie <text:s text:c="20"/>o wypełnieniu wyżej wskazanego obowiązku, a na etapie zawarcia i realizacji umowy zobowiązuje się poinformować Udzielającego Zamówienia o wypełnieniu tego obowiązku.*</text:p>
        </text:list-item>
      </text:list>
      <text:p text:style-name="P1"/>
      <text:p text:style-name="P2"/>
      <text:p text:style-name="P2"/>
      <text:p text:style-name="P2"/>
      <text:p text:style-name="P5">____________________________</text:p>
      <text:p text:style-name="P3">data i podpis składającego ofertę</text:p>
      <text:p text:style-name="P3"/>
      <text:p text:style-name="P7"><text:span text:style-name="T3">* nie dotyczy ofert składanych osobiście przez udzielejącego świadczeń zdrowot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5-18T09:01:15.68</dc:date>
    <meta:document-statistic meta:table-count="0" meta:image-count="0" meta:object-count="0" meta:page-count="1" meta:paragraph-count="11" meta:word-count="278" meta:character-count="2221"/>
    <meta:editing-duration>PT2M1S</meta:editing-duration>
    <meta:editing-cycles>1</meta:editing-cycles>
  </office:meta>
</office:document-meta>
</file>