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margin-left="0cm" fo:margin-right="0cm" fo:text-align="end" style:justify-single-word="false" fo:text-indent="-0.026cm" style:auto-text-indent="false">
        <style:tab-stops/>
      </style:paragraph-properties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text-position="0% 100%" style:font-name="Times New Roman" fo:font-size="6pt" fo:language="pl" fo:country="PL" style:font-size-asian="6pt" style:language-asian="zxx" style:country-asian="none" style:font-size-complex="6pt" style:language-complex="zxx" style:country-complex="none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0pt" fo:language="pl" fo:country="PL" fo:font-style="italic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20.0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6pt" fo:language="pl" fo:country="PL" fo:font-weight="bold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6pt" fo:language="pl" fo:country="PL" style:font-size-asian="6pt" style:language-asian="zxx" style:country-asian="none" style:font-size-complex="6pt" style:language-complex="zxx" style:country-complex="none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text-position="0% 100%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 style:list-style-name="L1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text-position="0% 100%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Standard" style:list-style-name="L1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text-position="0% 100%" style:font-name="Times New Roman" fo:font-size="6pt" fo:language="pl" fo:country="PL" fo:font-weight="bold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21" style:family="paragraph" style:parent-style-name="Standard" style:list-style-name="L1">
      <style:paragraph-properties fo:margin-left="0.503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text-position="super 58%" style:font-name="Times New Roman"/>
    </style:style>
    <style:style style:name="T2" style:family="text">
      <style:text-properties style:text-position="0% 10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 Zarządzenia Nr <text:s text:c="5"/>/2022</text:p>
      <text:p text:style-name="P7">Dyrektora Powiatowego Szpitala Specjalistycznego</text:p>
      <text:p text:style-name="P6">w Stalowej Woli</text:p>
      <text:p text:style-name="P8">REGULAMIN </text:p>
      <text:p text:style-name="P10">przeprowadzenia postępowania konkursowego o udzielanie świadczeń zdrowotnych </text:p>
      <text:p text:style-name="P10">w Powiatowym Szpitalu Specjalistycznym w Stalowej Woli</text:p>
      <text:p text:style-name="P5"/>
      <text:p text:style-name="P9">Regulamin opracowany został na podstawie:</text:p>
      <text:p text:style-name="P12"><text:span text:style-name="T4">Na podstawie </text:span><text:span text:style-name="T4">art. 26 ustawy z 15 kwietnia 2011 roku o działalności leczniczej (Dz.U. z 2022 poz. 633), </text:span><text:span text:style-name="T4">Rozporządzenia Ministra Zdrowia z 22 listopada 2013 roku w sprawie świadczeń gwarantowanych z zakresu leczenia szpitalnego </text:span><text:span text:style-name="T7">( Dz.U. z 2017 poz. 2295 z późn. zm.), </text:span><text:span text:style-name="T4">Rozporządzenia Ministra Zdrowia z 6 listopada 2013 roku w sprawie świadczeń gwarantowanych z zakresu ambulatoryjnej opieki specjalistycznej </text:span><text:span text:style-name="T7">(Dz.U. <text:s text:c="15"/>z 2016 poz. 357 z późn. zm.), </text:span><text:span text:style-name="T4">ustawy z 20 maja 2010 roku o wyrobach medycznych</text:span></text:p>
      <text:list xml:id="list6031217925916035457" text:style-name="L1">
        <text:list-header>
          <text:p text:style-name="P13"/>
          <text:p text:style-name="P15">§1</text:p>
          <text:p text:style-name="P14"/>
          <text:p text:style-name="P16">1. Konkurs o udzielanie świadczeń zdrowotnych ogłasza Dyrektor.</text:p>
          <text:p text:style-name="P16">2. Ogłoszenie o Konkursie zamieszcza się na stronie internetowej Szpitala oraz tablicy ogłoszeń.</text:p>
          <text:p text:style-name="P16">3. W ogłoszeniu, o którym mowa w ust. 2 należy zamieścić:</text:p>
          <text:p text:style-name="P16"><text:s text:c="4"/>1) nazwę i siedzibę zamawiającego,</text:p>
          <text:p text:style-name="P16"><text:s text:c="4"/>2) rodzaj świadczeń objętych postępowaniem konkursowym,</text:p>
          <text:p text:style-name="P16"><text:s text:c="4"/>3) termin i miejsce składania ofert (nie krótszy niż 14 dni),</text:p>
          <text:p text:style-name="P16"><text:s text:c="4"/>4) niezbędne wymagania kwalifikacyjne osób udzielających świadczeń oraz dokumenty <text:s/></text:p>
          <text:p text:style-name="P16"><text:s text:c="8"/>potwierdzające spełnienie tych wymagań,</text:p>
          <text:p text:style-name="P16"><text:s text:c="4"/>5) miejsce gdzie można zapoznać się ze szczegółowymi warunkami Konkursu i materiałami </text:p>
          <text:p text:style-name="P16"><text:s text:c="8"/>informacyjnymi,</text:p>
          <text:p text:style-name="P16"><text:s text:c="4"/>6) miejsce i termin otwarcia ofert oraz ogłoszenia wyników Konkursu,</text:p>
          <text:p text:style-name="P16"><text:s text:c="4"/>7) zastrzeżenie o prawie odwołania konkursu ofert oraz do przedłużenia terminu składania ofert <text:s text:c="14"/></text:p>
          <text:p text:style-name="P16"><text:s text:c="8"/>i terminu ogłoszenia rozstrzygnięcia konkursu ofert,</text:p>
          <text:p text:style-name="P16"><text:s text:c="4"/>8) informacje o możliwości składania protestów, odwołań i skarg.</text:p>
          <text:p text:style-name="P16">4. Do przeprowadzenia postępowania konkursowego Dyrektor powołuje Komisję Konkursową zwaną dalej Komisją, wskazując jej <text:s/>Przewodniczącego.</text:p>
          <text:p text:style-name="P16">5. Prace Komisji są ważne, jeżeli uczestniczy w nich co najmniej połowa z powołanych Członków, plus Przewodniczący.</text:p>
          <text:p text:style-name="P15">§2</text:p>
          <text:p text:style-name="P13"/>
          <text:p text:style-name="P16">1. Członek Komisji podlega wyłączeniu od udziału w Komisji, gdy oferentem jest:</text:p>
          <text:p text:style-name="P16">a) jego małżonek lub krewny i powinowaty do drugiego stopnia,</text:p>
          <text:p text:style-name="P16">b) osoba związana z nim z tytułu przysposobienia, opieki lub kurateli,</text:p>
          <text:p text:style-name="P16">c) osoba pozostająca wobec niego w stosunku nadrzędności służbowej,</text:p>
          <text:p text:style-name="P16">d) osoba której małżonek, krewny lub powinowaty do drugiego stopnia albo osoba związana z nim <text:s text:c="26"/>z tytułu przysposobienia, opieki lub kurateli pozostaje wobec niego w stosunku nadrzędności służbowej.</text:p>
          <text:p text:style-name="P16">2. W sytuacji o której mowa w ust. 1, Dyrektor dokonuje wyłączenia i powołuje nowego Członka Komisji.</text:p>
          <text:p text:style-name="P13"/>
          <text:p text:style-name="P15">§3</text:p>
          <text:p text:style-name="P13"/>
          <text:p text:style-name="P17"><text:span text:style-name="T3">1. <text:s/>Termin składania ofert do dnia <text:s/>25 maja <text:s/>2022 roku, rozstrzygnięcie ofert w dniu 30 maja o godzinie 10 </text:span><text:span text:style-name="T1">00 </text:span></text:p>
          <text:p text:style-name="P18">2. <text:s/>Praca <text:s/>Komisji odbywa się, jeżeli do Konkursu <text:s/>została <text:s/>złożona <text:s/>w <text:s/>terminie <text:s/>co <text:s/>najmniej <text:s/>jedna oferta.</text:p>
          <text:p text:style-name="P18">3. Komisja rozpatruje oferty złożone w terminie określonym w Ogłoszeniu, na formularzu wg wzoru opracowanego przez Zamawiającego, wraz z załącznikami wymienionymi w ofercie.</text:p>
          <text:p text:style-name="P18">4. <text:s/>Otwarcie ofert odbywa się w siedzibie Zamawiającego zgodnie z datą i godziną podaną <text:s/>w Ogłoszeniu.</text:p>
          <text:p text:style-name="P18">Oferenci zostaną powiadomieni o wynikach w terminie 5 dni roboczych po rozstrzygnięciu Konkursu.</text:p>
          <text:p text:style-name="P20"/>
          <text:p text:style-name="P19">§4</text:p>
          <text:p text:style-name="P20"/>
          <text:p text:style-name="P18">Komisja przystępując do rozstrzygnięcia Konkursu, dokonuje kolejno następujących czynności:</text:p>
          <text:p text:style-name="P18">1) sprawdza prawidłowość ogłoszenia Konkursu oraz liczbę złożonych ofert,</text:p>
          <text:p text:style-name="P18">2) otwiera koperty z ofertami,</text:p>
          <text:p text:style-name="P18">3) ustala które z ofert spełniają warunki określone w Ogłoszeniu Konkursu,</text:p>
          <text:p text:style-name="P18">4) odrzuca oferty nieodpowiadające warunkom lub:</text:p>
          <text:p text:style-name="P21">a) oferty zgłoszone po wyznaczonym terminie,</text:p>
          <text:p text:style-name="P21">b) oferty zawierające nieprawdziwe informacje,</text:p>
          <text:p text:style-name="P21"><text:soft-page-break/>c) oferty, w których Oferent nie określił proponowanego wynagrodzenia tytułem udzielania świadczeń zdrowotnych, bądź przekroczył określone maksymalne wynagrodzenie tytułem udzielania świadczeń zdrowotnych. Komisja odrzuca oferty lub kieruje je do negocjacji. Negocjacje w imieniu Komisji prowadzi Przewodniczący na polecenie Dyrektora.</text:p>
          <text:p text:style-name="P18">5) o wynikach negocjacji każdorazowo Przewodniczący Komisji powiadamia Dyrektora oraz Członków Komisji z wpisaniem ich do protokołu,</text:p>
          <text:p text:style-name="P18">6) w przypadku gdy oferent nie przedstawi wszystkich wymaganych dokumentów lub gdy oferta zawiera braki formalne, Komisja wzywa do usunięcia tych braków w wyznaczonym terminie, pod rygorem odrzucenia oferty,</text:p>
          <text:p text:style-name="P18">7) Powiatowy Szpital Specjalistyczny w Stalowej Woli zastrzega sobie możliwość wyboru w celu wykonania zadania, więcej niż jednej oferty,</text:p>
          <text:p text:style-name="P18">8) przyjęte oferty Komisja kieruje do akceptacji Dyrektora,</text:p>
          <text:p text:style-name="P18">9) gdy do postępowania konkursowego zgłoszona została tylko jedna oferta, Dyrektor może ją <text:s/>przyjąć <text:s/>jeżeli Komisja stwierdzi, że spełnia ona wymagania określone w Ogłoszeniu.</text:p>
        </text:list-header>
      </text:list>
      <text:p text:style-name="P3"/>
      <text:list xml:id="list31594239" text:continue-numbering="true" text:style-name="L1">
        <text:list-header>
          <text:p text:style-name="P19">§5</text:p>
          <text:p text:style-name="P18">Kryteria wyboru oferty: proponowana kwota należności brutto za realizację zamówienia – 100% przy spełnieniu wymaganych kwalifikacji i stażu pracy.</text:p>
          <text:p text:style-name="P19">§6</text:p>
          <text:p text:style-name="P20"/>
          <text:p text:style-name="P18">Z przebiegu Konkursu sporządza się protokół, który powinien zawierać:</text:p>
          <text:p text:style-name="P18">1) oznaczenie miejsca i czasu Konkursu,</text:p>
          <text:p text:style-name="P18">2) imiona i nazwiska Członków Komisji Konkursowej,</text:p>
          <text:p text:style-name="P18">3) liczbę złożonych ofert,</text:p>
          <text:p text:style-name="P18">4) wskazanie ofert odpowiadających warunkom określonym w ogłoszeniu Konkursu,</text:p>
          <text:p text:style-name="P18">5) wskazanie ofert nie odpowiadających warunkom określonym w ogłoszeniu Konkursu lub złożonych <text:s text:c="25"/>po terminie – wraz z uzasadnieniem,</text:p>
          <text:p text:style-name="P18">6) wyniki negocjacji z Oferentami,</text:p>
          <text:p text:style-name="P18">7) wskazanie ofert przyjętych i odrzuconych – wraz z uzasadnieniem,</text:p>
          <text:p text:style-name="P18">8) ewentualne odrębne stanowisko Członka Komisji,</text:p>
          <text:p text:style-name="P18">9) wzmiankę o odczytaniu protokołu,</text:p>
          <text:p text:style-name="P18">10) podpisy Członków Komisji. </text:p>
          <text:p text:style-name="P19">§7</text:p>
          <text:p text:style-name="P20"/>
          <text:p text:style-name="P18">1. Komisja Konkursowa informuje o zakończeniu Konkursu na stronie internetowej.</text:p>
          <text:p text:style-name="P18">2. Komisja zawiadamia Oferentów o zakończeniu i wyniku Konkursu przy czym, zawiadomienie może mieć formę telefoniczną, ustną lub pisemną.</text:p>
          <text:p text:style-name="P18">3. Oferent może złożyć do Dyrektora, umotywowany protest dotyczący rozstrzygnięcia Konkursu ciągu <text:s text:c="14"/>7 dni od daty otrzymania informacji o wyniku Konkursu.</text:p>
          <text:p text:style-name="P18">4. Dyrektor rozpoznaje i rozstrzyga protest najpóźniej w ciągu 7 dni od daty jego złożenia.</text:p>
          <text:p text:style-name="P20"/>
          <text:p text:style-name="P19">§8</text:p>
          <text:p text:style-name="P20"/>
          <text:p text:style-name="P18">Komisja bezzwłocznie po zakończeniu postępowania konkursowego, przedkłada Dyrektorowi protokół <text:s text:c="21"/>z jego przebiegu.</text:p>
          <text:p text:style-name="P19">§9</text:p>
          <text:p text:style-name="P20"/>
          <text:p text:style-name="P18">W sprawach nieuregulowanych w Regulaminie, zastosowanie mają odpowiednie przepisy przytoczone <text:s text:c="17"/>na wstępie Regulaminu lub określone w Szczegółowych Warunkach Konkursu.</text:p>
        </text:list-header>
      </text:list>
      <text:p text:style-name="P1"/>
      <text:p text:style-name="P1"/>
      <text:p text:style-name="P1"/>
      <text:p text:style-name="P1"/>
      <text:p text:style-name="P2">_________________________________________</text:p>
      <text:p text:style-name="P4"><text:tab/><text:tab/><text:tab/><text:tab/><text:tab/><text:tab/><text:tab/><text:tab/><text:tab/> <text:tab/><text:tab/> <text:s/>Podpis i pieczęć Dyre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628cm" fo:margin-left="2.064cm" fo:margin-right="1.97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: VI/         /R          /M/03                                                       ZAŚWIADCZENIE</dc:title>
    <meta:initial-creator>Kadry</meta:initial-creator>
    <meta:creation-date>2009-10-08T09:12:00</meta:creation-date>
    <dc:date>2022-05-17T11:34:47.50</dc:date>
    <meta:print-date>2015-06-15T14:39:35.03</meta:print-date>
    <meta:editing-cycles>74</meta:editing-cycles>
    <meta:editing-duration>PT10H33M23S</meta:editing-duration>
    <meta:generator>OpenOffice/4.1.6$Win32 OpenOffice.org_project/416m1$Build-9790</meta:generator>
    <meta:document-statistic meta:table-count="0" meta:image-count="0" meta:object-count="0" meta:page-count="2" meta:paragraph-count="77" meta:word-count="835" meta:character-count="6289"/>
  </office:meta>
</office:document-meta>
</file>