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erif" svg:font-family="serif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20pt" fo:language="pl" fo:country="PL" style:font-size-asian="20pt" style:language-asian="zxx" style:country-asian="none" style:font-size-complex="20pt" style:language-complex="zxx" style:country-complex="none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20pt" fo:language="pl" fo:country="PL" style:font-size-asian="20pt" style:language-asian="zxx" style:country-asian="none" style:font-size-complex="20pt" style:language-complex="zxx" style:country-complex="none"/>
    </style:style>
    <style:style style:name="P7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6pt" fo:language="pl" fo:country="PL" fo:font-weight="bold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>
        <style:tab-stops/>
      </style:paragraph-properties>
      <style:text-properties fo:color="#000000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list-style-name="L2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 style:list-style-name="L2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 style:list-style-name="L3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 style:list-style-name="L4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L3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Standard" style:list-style-name="L4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" style:family="paragraph" style:parent-style-name="Standard" style:list-style-name="L1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</style:style>
    <style:style style:name="P31" style:family="paragraph" style:parent-style-name="Standard" style:list-style-name="L5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 style:list-style-name="L4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6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10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 style:list-style-name="L11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 style:list-style-name="L12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1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 style:list-style-name="L4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9" style:family="paragraph" style:parent-style-name="Standard" style:list-style-name="L10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" style:family="paragraph" style:parent-style-name="Standard" style:list-style-name="L11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1" style:family="paragraph" style:parent-style-name="Standard" style:list-style-name="L12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2" style:family="paragraph" style:parent-style-name="Standard" style:list-style-name="L1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" style:family="paragraph" style:parent-style-name="Standard" style:list-style-name="L4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4" style:family="paragraph" style:parent-style-name="Standard" style:list-style-name="L4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6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7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0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2" style:family="paragraph" style:parent-style-name="Standard" style:list-style-name="L11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9" style:family="text">
      <style:text-properties style:text-position="0% 100%" style:font-name="Times New Roman" style:text-underline-style="none"/>
    </style:style>
    <style:style style:name="T10" style:family="text">
      <style:text-properties style:use-window-font-color="true" style:letter-kerning="true" style:font-name-asian="Lucida Sans Unicode1" style:font-name-complex="Tahoma2"/>
    </style:style>
    <style:style style:name="T11" style:family="text">
      <style:text-properties style:use-window-font-color="true" style:font-name-asian="Times New Roman" style:language-asian="pl" style:country-asian="PL" style:font-name-complex="Times New Roman"/>
    </style:style>
    <style:style style:name="T12" style:family="text">
      <style:text-properties style:use-window-font-color="true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serif" fo:font-size="12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1"/>
      <text:p text:style-name="P1"/>
      <text:p text:style-name="P4"/>
      <text:p text:style-name="P4"/>
      <text:p text:style-name="P5"/>
      <text:p text:style-name="P5"/>
      <text:p text:style-name="P6"/>
      <text:p text:style-name="P6">Załączniki </text:p>
      <text:p text:style-name="P6">do </text:p>
      <text:p text:style-name="P6">Szczegółowych Warunków Konkursu</text:p>
      <text:p text:style-name="P6"/>
      <text:p text:style-name="P6"/>
      <text:p text:style-name="P6"/>
      <text:p text:style-name="P6"/>
      <text:p text:style-name="P6"/>
      <text:p text:style-name="P7">Załącznik Nr 1 <text:s/>Ogłoszenie o Konkursie</text:p>
      <text:p text:style-name="P7">Załącznik Nr 2 <text:s/>Formularz ofertowy</text:p>
      <text:p text:style-name="P7">Załącznik Nr 3 <text:s/>Projekt umow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8"/>
      <text:p text:style-name="P19">SZCZEGÓŁOWE WARUNKI KONKURSU OFERT</text:p>
      <text:p text:style-name="P12"/>
      <text:p text:style-name="P11">z zakresu wykonywania świadczeń zdrowotnych przez pielęgniarki i położne</text:p>
      <text:p text:style-name="P11"><text:s/>w komórkach organizacyjnych Powiatowego Szpitala Specjalistycznego</text:p>
      <text:p text:style-name="P11">w Stalowej Woli</text:p>
      <text:p text:style-name="P12"/>
      <text:p text:style-name="P10"/>
      <text:p text:style-name="P9">Udzielającym zamówienia jest Samodzielny Publiczny Zespół Zakładów Opieki Zdrowotnej Powiatowy Szpital Specjalistyczny w Stalowej Woli, ul. Staszica 4, 37-450 Stalowa Wola, REGON: 000312567, NIP: 865-20-75-413, KRS: 0000009325.</text:p>
      <text:p text:style-name="P3"><text:span text:style-name="T7">Adres internetowy: </text:span><text:a xlink:type="simple" xlink:href="http://www.szpital-stw.com/" text:style-name="Internet_20_link" text:visited-style-name="Visited_20_Internet_20_Link">www.szpital-stw.com</text:a><text:span text:style-name="T7">, email: </text:span><text:a xlink:type="simple" xlink:href="mailto:sekretariat@szpital-stw.com" text:style-name="Internet_20_link" text:visited-style-name="Visited_20_Internet_20_Link">sekretariat@szpital-stw.com</text:a><text:span text:style-name="T7">.</text:span></text:p>
      <text:p text:style-name="P9"/>
      <text:p text:style-name="P8">I. <text:s/>PODSTAWA PRAWNA</text:p>
      <text:list xml:id="list2895223698065073786" text:style-name="L1">
        <text:list-header>
          <text:p text:style-name="P21">- <text:s/><text:span text:style-name="T6">art. 26 ustawy z dnia 15 kwietnia 2011 roku o działalności <text:s/>leczniczej <text:s/>(Dz.U. z 2020 roku, <text:s text:c="21"/>poz. 295)</text:span></text:p>
          <text:p text:style-name="P22">- <text:span text:style-name="T15">art. 146 ust.1 art. 147-150, art. 151 ust. 1-5, art. 152-154 ust.1 i 2 <text:s/>ustawy z dnia </text:span><text:span text:style-name="T2">z dnia 27 sierpnia 2004 r. o świadczeniach opieki zdrowotnej finansowanych ze środków publicznych (Dz.U. z 2020 roku, <text:s text:c="17"/>poz 1398)</text:span><text:span text:style-name="T15">,</text:span></text:p>
          <text:p text:style-name="P23">- Rozporządzenie Ministra Zdrowia z dnia 26 listopada 2013 roku w sprawie świadczeń gwarantowanych z zakresu ambulatoryjnej opieki specjalistycznej (Dz.U. Z 2016 r., poz. 357 z późn. zm.),</text:p>
          <text:p text:style-name="P23">- Rozporządzenie Ministra Zdrowia z dnia 22 listopada 2013 roku w sprawie świadczeń gwarantowanych z zakresu leczenia szpitalnego ( Dz.U. z 2017 roku, poz. 2295 z późn. zm.)</text:p>
          <text:p text:style-name="P30"><text:span text:style-name="T8">- <text:s text:c="2"/>Rozporządzenie Ministra Zdrowia z dnia 14 października 2020 roku </text:span><text:span text:style-name="T16">w sprawie sposobu ogłaszania <text:s text:c="15"/>o postępowaniu w sprawie zawarcia umowy o udzielanie świadczeń opieki zdrowotnej, składania ofert, powoływania i odwoływania komisji konkursowej, jej zadań oraz trybu pracy</text:span> <text:span text:style-name="T8"><text:s/>(Dz.U. z 2020 roku, poz. 1858) – odpowiednio stosowanym.</text:span></text:p>
        </text:list-header>
      </text:list>
      <text:list xml:id="list9206493357359605764" text:style-name="L2">
        <text:list-header>
          <text:p text:style-name="P24"/>
          <text:p text:style-name="P24">II. <text:s/>WARUNKI FORMALNE PRZYSTĄPIENIA DO KONKURSU I ZŁOŻENIA OFERTY</text:p>
          <text:p text:style-name="P25">1.<text:span text:style-name="T1"> Do konkursu ofert mogą przystąpić osoby prowadzące indywidualną praktykę, spełniające wymagania zawarte w w/w ustawie tj. legitymujące się nabyciem fachowych kwalifikacji do udzielania świadczeń zdrowotnych w zakresie objętym postępowaniem konkursowym.</text:span></text:p>
        </text:list-header>
      </text:list>
      <text:p text:style-name="P15">2. Warunkiem przystąpienia do konkursu jest złożenie kompletnej oferty wraz z wszystkimi wymaganymi załącznikami, przygotowanej zgodnie z niżej zamieszczonymi warunkami.</text:p>
      <text:list xml:id="list8857869408538947560" text:style-name="L3">
        <text:list-item>
          <text:p text:style-name="P26">Konkurs ofert obejmuje udzielanie świadczeń zdrowotnych zgodnie z ustawą<text:span text:style-name="T5"> </text:span><text:span text:style-name="T10">o zawodach pielęgniarki i położnej.</text:span></text:p>
          <text:p text:style-name="P28"/>
        </text:list-item>
      </text:list>
      <text:list xml:id="list2892116098417981637" text:style-name="L4">
        <text:list-header>
          <text:p text:style-name="P29">III. <text:s/>DOKUMENTY WYMAGANE OD OFERENTA</text:p>
          <text:p text:style-name="P27">- <text:s text:c="2"/>formularz ofertowy,</text:p>
          <text:p text:style-name="P27">- <text:s text:c="2"/>dane identyfikacyjne Oferenta (pełna nazwa zgodna z wpisem we właściwym rejestrze),</text:p>
          <text:p text:style-name="P27">- <text:s text:c="2"/>oświadczenie Oferenta dotyczące akceptacji warunków konkursu,</text:p>
          <text:p text:style-name="P27">- <text:s text:c="2"/>kopia wpisu do ewidencji działalności gospodarczej,</text:p>
          <text:p text:style-name="P27">- <text:s text:c="2"/>dokumenty potwierdzające kwalifikacje Oferenta: dyplom, prawo wykonywania zawodu, staż pracy.</text:p>
          <text:p text:style-name="P27">Oferent może złożyć inne dokumenty, mogące mieć jego zdaniem wpływ na merytoryczną wartość oferty.</text:p>
        </text:list-header>
      </text:list>
      <text:p text:style-name="P14"/>
      <text:p text:style-name="P14">IV. <text:s/>PRZYGOTOWANIE OFERTY</text:p>
      <text:list xml:id="list4381193646310824844" text:style-name="L5">
        <text:list-header>
          <text:p text:style-name="P31">1. Oferent składa ofertę w Sekretariacie Udzielającego Zamówienia na odpowiednim formularzu, <text:s text:c="13"/>o którym mowa w Ogłoszeniu konkursu (załącznik nr 2). <text:s text:c="13"/></text:p>
          <text:p text:style-name="P31">2. Oferenci ponoszą wszelkie koszty związane z przygotowaniem i złożeniem oferty.</text:p>
          <text:p text:style-name="P31">3. Oferta powinna zawierać wszelkie dokumenty i załączniki wymagane w Szczegółowych Warunkach Konkursu Ofert.</text:p>
          <text:p text:style-name="P31">4. Wszelkie dokumenty i załączniki do oferty należy załączyć w formie kserokopii poświadczonej <text:s text:c="16"/>za zgodność z oryginałem.</text:p>
          <text:p text:style-name="P31">5. W celu sprawdzenia autentyczności przedłożonych dokumentów Udzielający Zamówienia może <text:soft-page-break/>zażądać od Oferenta przedstawienia oryginału, szczególnie w przypadku gdy kserokopia dokumentu jest nieczytelna lub budzi wątpliwości co do jej prawdziwości.</text:p>
          <text:p text:style-name="P31">6. Oferta winna być podpisana przez Oferenta, sporządzona w języku polskim w sposób przejrzysty <text:s text:c="19"/>i czytelny pod rygorem odrzucenia.</text:p>
        </text:list-header>
      </text:list>
      <text:list xml:id="list33806250" text:continue-list="list2892116098417981637" text:style-name="L4">
        <text:list-header>
          <text:p text:style-name="P29"/>
          <text:p text:style-name="P29">V. <text:s/>MIEJSCE I TERMIN SKŁADANIA OFERT</text:p>
          <text:p text:style-name="P32">1. Termin do składania ofert upływa dnia 15 stycznia 2021 roku<text:span text:style-name="T17"> do godziny 14:35.</text:span></text:p>
          <text:p text:style-name="P44"><text:span text:style-name="T9">2. Otwarcie ofert nastąpi w siedzibie Powiatowego Szpitala Specjalistycznego w dniu 18 stycznia 2021 r. o godzinie 10 </text:span><text:span text:style-name="T4">00 </text:span><text:span text:style-name="T9">.</text:span></text:p>
          <text:p text:style-name="P32">3. Rozstrzygnięcia Konkursu dokona właściwa Komisja Konkursowa, powołana Zarządzeniem Dyrektora Powiatowego Szpitala Specjalistycznego w Stalowej Woli w ciągu 7 dni od otwarcia ofert <text:s text:c="14"/>i zamieści stosowną informację na stronie internetowej.</text:p>
          <text:p text:style-name="P32">4. Komisja Konkursowa powiadomi Oferentów o wynikach Konkursu w terminie 5 dni po jego rozstrzygnięciu w formie pisemnej, telefonicznej lub mailowej.</text:p>
          <text:p text:style-name="P38"/>
          <text:p text:style-name="P38">VI. <text:s/>FORMA <text:s/>OGŁOSZENIA <text:s/>KONKURSU</text:p>
          <text:p text:style-name="P32">Ogłoszenie o <text:s/>Konkursie <text:s/>ofert <text:s/>(załącznik nr 1) <text:s/>zostanie <text:s/>zamieszczone <text:s/>na <text:s/>stronie <text:s/>internetowej Szpitala oraz tablicy ogłoszeń w Powiatowym Szpitalu Specjalistycznym w Stalowej Woli.</text:p>
          <text:p text:style-name="P45"/>
          <text:p text:style-name="P45">VII. <text:s/>INFORMACJE DOTYCZĄCE WARUNKÓW REALIZACJI ŚWIADCZEŃ OBJĘTYCH KONKURSEM</text:p>
          <text:p text:style-name="P32">1. Miejscem udzielania świadczeń są odpowiednio:</text:p>
          <text:p text:style-name="P43"><text:span text:style-name="T14">a) oddziały Powiatowego Szpitala Specjalistycznego w Stalowej Woli,</text:span> w godzinach 7-19 i 19-7 rano dnia następnego w dni powszednie, soboty, niedziele i święta,</text:p>
        </text:list-header>
      </text:list>
      <text:p text:style-name="P2"><text:span text:style-name="T14">b) poradnie <text:s/>Przychodni <text:s/>Specjalistycznej,</text:span> <text:s/>w <text:s/>godzinach 7-18 w dni powszednie,</text:p>
      <text:p text:style-name="P2"><text:span text:style-name="T14">c) pracownie diagnostycznie</text:span> w godzinach 7-15 w dni powszednie i/lub 7-19, 19-7 rano dnia następnego w dni powszednie, soboty, niedziele i święta,</text:p>
      <text:p text:style-name="P2"><text:span text:style-name="T14">d) Pomoc Doraźna i Ratownictwo Medyczne</text:span> w godzinach 7-19 i 19-7 rano dnia następnego w dni powszednie, soboty, niedziele i święta; <text:span text:style-name="T14">Podstawowa Opieka Zdrowotna</text:span> 7-19, 19-7, 18-8, 18-7 rano dnia następnego w dni powszednie, soboty, niedziele i święta.</text:p>
      <text:p text:style-name="P13"><text:span text:style-name="T14">Ś</text:span>wiadczenia objęte postępowaniem konkursowym, udzielane będą wg potrzeb Udzielającego Zamówienie, przy wykorzystaniu sprzętu, aparatury i innych środków niezbędnych do udzielania świadczeń, stanowiących własność Powiatowego Szpitala Specjalistycznego w Stalowej Woli.</text:p>
      <text:list xml:id="list33813229" text:continue-numbering="true" text:style-name="L4">
        <text:list-header>
          <text:p text:style-name="P32">2. Wykonawca świadczeń<text:span text:style-name="T11"> w czasie pełnienia obowiązków objętych konkursem, wykonuje odpowiednio czynności polegające na:</text:span></text:p>
          <text:p text:style-name="P32"><text:span text:style-name="T12">a) pielęgniarka</text:span><text:span text:style-name="T11"> – rozpoznawaniu warunków i potrzeb pacjenta; rozpoznawaniu, planowaniu <text:s text:c="36"/>i sprawowaniu opieki pielęgnacyjnej pacjenta; samodzielnym udzielaniu w określonym zakresie świadczeń zapobiegawczych, diagnostycznych, leczniczych i rehabilitacyjnych oraz medycznych czynności ratunkowych; realizacji zleceń lekarskich w procesie diagnostyki, leczenia i rehabilitacji; orzekaniu o rodzaju i zakresie świadczeń opiekuńczo-pielęgnacyjnych; edukacji zdrowotnej i promocji zdrowia.</text:span></text:p>
          <text:p text:style-name="P32"><text:span text:style-name="T12">b) położna</text:span><text:span text:style-name="T11"> – rozpoznawaniu ciąży, sprawowaniu opieki nad kobietą w przebiegu ciąży fizjologicznej, prowadzeniu w określonym zakresie badań niezbędnych w monitorowaniu ciąży fizjologicznej; kierowaniu na badania konieczne do jak najwcześniejszego rozpoznania ciąży wysokiego ryzyka; prowadzeniu porodu fizjologicznego oraz monitorowaniu płodu z wykorzystaniem aparatury medycznej; przyjmowaniu porodów naturalnych w przypadku konieczności także z nacięciem krocza, <text:s text:c="31"/>a w przypadkach nagłych także porodu z położenia miednicowego; podejmowaniu koniecznych działań w sytuacjach nagłych do czasu przybycia lekarza, w tym ręcznego wydobycia łożyska a w razie potrzeby ręcznego zbadania macicy; sprawowaniu opieki nad matką i noworodkiem oraz monitorowaniu przebiegu okresu poporodowego; badaniu noworodków i opiece nad nimi oraz podejmowaniu w razie potrzeby wszelkich niezbędnych działań, w tym natychmiastowej reanimacji; realizacji zleceń lekarskich w procesie diagnostyki, leczenia i rehabilitacji; samodzielnym udzielaniu w określonym zakresie świadczeń zapobiegawczych, diagnostycznych, leczniczych i rehabilitacyjnych; profilaktyce chorób kobiecych i patologii położniczych; rozpoznawaniu u matki lub dziecka objawów nieprawidłowości </text:span><text:soft-page-break/><text:span text:style-name="T11">wymagających skierowania do lekarza; sprawowaniu opieki ginekologiczno-położniczej nad kobietą; prowadzeniu działalności edukacyjno-zdrowotnej pacjentek.</text:span></text:p>
          <text:p text:style-name="P32">3. Wykonawca świadczeń, winien posiadać niezbędną wiedzę i doświadczenie konieczne do ich udzielania, zgodnie z wymogami określonymi we właściwych zarządzeniach Prezesa Narodowego Funduszu Zdrowia.</text:p>
          <text:p text:style-name="P32">4. Wykonawca świadczenia zdrowotnego ponosi pełną odpowiedzialność za dokładność i sumienność świadczonych usług zdrowotnych.</text:p>
        </text:list-header>
      </text:list>
      <text:list xml:id="list4242342623807841292" text:style-name="L6">
        <text:list-header>
          <text:p text:style-name="P33">5. Do organizacji udzielania świadczeń zdrowotnych objętych Konkursem, stosowane będą wewnętrzne przepisy Szpitala dotyczące organizacji udzielania świadczeń zdrowotnych, w tym w szczególności Statut Szpitala, Regulamin Porządkowy i wewnętrzne zarządzenia Dyrektora oraz procedury ISO <text:s text:c="22"/>i procedury akredytacyjne.</text:p>
          <text:p text:style-name="P47">6. Niniejsze Szczegółowe Warunki Konkursu Ofert, stanowią integralną część umowy podpisanej <text:s text:c="20"/>z wybranym Oferentem.</text:p>
        </text:list-header>
      </text:list>
      <text:list xml:id="list290851364115337399" text:style-name="L7">
        <text:list-header>
          <text:p text:style-name="P46"/>
          <text:p text:style-name="P46">VIII. <text:s/>PODSTAWOWE ZASADY PRZEPROWADZANIA KONKURSU OFERT</text:p>
          <text:p text:style-name="P48">1. Oferent dysponujący odpowiednimi kwalifikacjami i uprawnieniami do wykonywania świadczeń zdrowotnych zgodnych z przedmiotem zamówienia w zakresie objętym postępowaniem konkursowym składa ofertę. </text:p>
          <text:p text:style-name="P48">2. Korespondencja dotycząca Konkursu powinna być kierowana przez Oferenta na adres:</text:p>
          <text:p text:style-name="P48"/>
        </text:list-header>
      </text:list>
      <text:p text:style-name="P17">SPZZOZ Powiatowy Szpital Specjalistyczny w Stalowej Woli</text:p>
      <text:p text:style-name="P17">ul. Staszica 4</text:p>
      <text:p text:style-name="P17">37-450 Stalowa Wola</text:p>
      <text:p text:style-name="P16"/>
      <text:p text:style-name="P16">z dopiskiem na kopercie; „KONKURS NA …......................”</text:p>
      <text:list xml:id="list3904576511259645776" text:style-name="L8">
        <text:list-header>
          <text:p text:style-name="P49">3. Dokonując wyboru najkorzystniejszej oferty, Udzielający Zamówienia kieruje się kryteriami zawartymi w Regulaminie przeprowadzenia postępowania konkursowego na udzielanie świadczeń zdrowotnych w Powiatowym Szpitalu Specjalistycznym w Stalowej Woli.</text:p>
        </text:list-header>
      </text:list>
      <text:list xml:id="list3966110064209250559" text:style-name="L9">
        <text:list-header>
          <text:p text:style-name="P50">4. Udzielający <text:s text:c="2"/>Zamówienia <text:s text:c="2"/>zastrzega <text:s text:c="2"/>sobie <text:s text:c="2"/>prawo <text:s/>do <text:s text:c="2"/>odwołania <text:s text:c="2"/>każdego <text:s/>etapu <text:s text:c="2"/>Konkursu oraz <text:s/>do <text:s/>przesunięcia <text:s/>terminu <text:s/>składania <text:s/>ofert <text:s/>w <text:s/>każdym <text:s/>etapie <text:s/>postępowania <text:s/>konkursowego.</text:p>
          <text:p text:style-name="P50">5. O <text:s/>ewentualnym <text:s/>odwołaniu <text:s/>etapu <text:s/>Konkursu <text:s/>ofert <text:s/>oraz <text:s/>przesunięciu <text:s/>terminu <text:s/>składania <text:s/>ofert, Udzielający Zamówienia informuje na stronie internetowej Szpitala i na tablicy ogłoszeń.</text:p>
        </text:list-header>
      </text:list>
      <text:list xml:id="list4104494125616794689" text:style-name="L10">
        <text:list-header>
          <text:p text:style-name="P39"/>
          <text:p text:style-name="P39">IX. <text:s/>KOMISJA KONKURSOWA</text:p>
          <text:p text:style-name="P34">1. W celu przeprowadzenia Konkursu ofert, Udzielający Zamówienia tj. Dyrektor Powiatowego Szpitala Specjalistycznego w Stalowej Woli, powołuje Komisję Konkursową.</text:p>
          <text:p text:style-name="P34">2. Szczegółowe zasady pracy Komisji Konkursowej określa Regulamin Pracy Komisji Konkursowej.</text:p>
          <text:p text:style-name="P34">3. Posiedzenia Komisji Konkursowej każdorazowo zwołuje Przewodniczący, powiadamiając Członków </text:p>
          <text:p text:style-name="P34">telefonicznie lub ustnie.</text:p>
          <text:p text:style-name="P34">4. Komisja Konkursowa mając na celu rozstrzygnięcie Konkursu ofert, postępuje zgodnie <text:s text:c="30"/></text:p>
          <text:p text:style-name="P34">z zatwierdzonym przez Dyrektora Regulaminem.</text:p>
          <text:p text:style-name="P34">5. <text:s/>Komisja Konkursowa wybiera najkorzystniejsze oferty albo nie przyjmuje żadnej z ofert.</text:p>
        </text:list-header>
      </text:list>
      <text:list xml:id="list33809060" text:continue-list="list4242342623807841292" text:style-name="L6">
        <text:list-header>
          <text:p text:style-name="P33">6. <text:s/>Komisja Konkursowa działa na posiedzeniach zamkniętych, bez udziału Oferentów.</text:p>
          <text:p text:style-name="P33">7. <text:s/>Z przebiegu Konkursu, Komisja Konkursowa sporządza protokół.</text:p>
          <text:p text:style-name="P33">8. Jeżeli nastąpiło unieważnienie postępowania konkursowego, Komisja Konkursowa zamieszcza stosowną informację na stronie internetowej Szpitala.</text:p>
          <text:p text:style-name="P33">9. Z chwilą ogłoszenia rozstrzygnięcia postępowania konkursowego Komisja Konkursowa ulega rozwiązaniu.</text:p>
        </text:list-header>
      </text:list>
      <text:list xml:id="list2043015297428039311" text:style-name="L11">
        <text:list-header>
          <text:p text:style-name="P40"/>
          <text:p text:style-name="P40">X. OTWARCIE OFERT I KRYTERIA OCENY</text:p>
          <text:p text:style-name="P35">1. Komisja Konkursowa dokona wyboru najkorzystniejszej oferty w oparciu o kryteria ustalone <text:s text:c="28"/>w Regulaminie.</text:p>
          <text:p text:style-name="P35">2. W przypadkach ofert niekorzystnych dla Szpitala, tj. zawierających wysokie kwoty należności <text:s text:c="12"/>za realizację zamówienia, Udzielający Zamówienia upoważnia Przewodniczącego Komisji Konkursowej <text:soft-page-break/>do prowadzenia negocjacji celem obniżenia ceny. O wynikach negocjacji każdorazowo Przewodniczący Komisji powiadamia Dyrektora oraz Członków Komisji Konkursowej z wpisaniem dokonanych ustaleń do Protokołu wraz z decyzją przyjęcia oferty lub jej odrzucenia.</text:p>
          <text:p text:style-name="P35">3. Kryteria oceny ofert są jawne i nie podlegają zmianie w toku postępowania.</text:p>
          <text:p text:style-name="P35">4. Odrzuca się ofertę:</text:p>
          <text:p text:style-name="P52">1) złożoną przez świadczeniobiorcę po terminie,</text:p>
          <text:p text:style-name="P52">2) zawierającą nieprawdziwe informacje,</text:p>
          <text:p text:style-name="P52">3) w sytuacji gdy:</text:p>
          <text:p text:style-name="P52">a) Oferent nie określił zakresu proponowanych świadczeń zdrowotnych,</text:p>
          <text:p text:style-name="P52">b) Zakres proponowanych przez Oferenta świadczeń zdrowotnych nie jest zgodny z zakresem <text:s text:c="9"/>objętym postępowaniem konkursowym,</text:p>
          <text:p text:style-name="P52">c) Oferent nie podał ceny świadczeń,</text:p>
          <text:p text:style-name="P52">4) jeżeli zawiera rażąco niską lub wysoką cenę w stosunku do przedmiotu zamówienia,</text:p>
          <text:p text:style-name="P52">5) jeżeli jest nieważna na podstawie odrębnych przepisów,</text:p>
          <text:p text:style-name="P52">6) jeżeli Oferent złożył ofertę alternatywną,</text:p>
          <text:p text:style-name="P52">7) jeżeli Oferent lub oferta nie spełnia warunków określonych przepisami prawa lub określonych przez Udzielającego Zamówienia,</text:p>
          <text:p text:style-name="P52">8) złożoną przez Oferenta, którego łączy stosunek pracy z Udzielającym Zamówienia,</text:p>
          <text:p text:style-name="P52">9) złożoną przez Oferenta, z którym Udzielający Zamówienia rozwiązał umowę w określonym rodzaju lub zakresie z przyczyn leżących po stronie Przyjmującego Zamówienie.</text:p>
        </text:list-header>
      </text:list>
      <text:list xml:id="list3801644795273993043" text:style-name="L12">
        <text:list-header>
          <text:p text:style-name="P41"/>
          <text:p text:style-name="P41">XI. TRYB UDZIELANIA WYJAŚNIEŃ, SKŁADANIA PROTESTÓW I WNOSZENIA ODWOŁAŃ</text:p>
          <text:p text:style-name="P36">1. Oferent może zwrócić się do Udzielającego Zamówienia o wyjaśnienie wszelkich wątpliwości związanych ze Szczegółowymi Warunkami Konkursu Ofert, sposobem przygotowania oferty itp.</text:p>
          <text:p text:style-name="P36">2. Osobą uprawnioną do kontaktów z Przyjmującym Zamówienie jest Dyrektor oraz Naczelna Pielęgniarka w siedzibie Szpitala, w godzinach od 8<text:span text:style-name="T3">00</text:span> do 14<text:span text:style-name="T3">00 <text:s/></text:span>(tel. 15 / 843 32 05).</text:p>
          <text:p text:style-name="P36">3. Oferent może złożyć umotywowany protest do Komisji Konkursowej, w terminie 7 dni roboczych <text:s text:c="16"/>od dnia zaskarżonej czynności.</text:p>
          <text:p text:style-name="P36">4. Do czasu rozpatrzenia protestu, postępowanie w sprawie zawarcia umowy o udzielanie świadczeń </text:p>
          <text:p text:style-name="P36">opieki zdrowotnej ulega zawieszeniu, chyba że z treści protestu wynika, że jest on oczywiście bezzasadny.</text:p>
          <text:p text:style-name="P36">5. Komisja rozpatruje protest i rozstrzyga go w ciągu 7 dni od dnia jego otrzymania, udzielając pisemnej odpowiedzi składającemu protest. Nieuwzględnienie protestu wymaga uzasadnienia.</text:p>
          <text:p text:style-name="P36">6. Protest złożony po terminie nie podlega rozpatrzeniu.</text:p>
          <text:p text:style-name="P36">7. Informacje o wniesieniu protestu i jego rozpatrzeniu, niezwłocznie zamieszcza się na tablicy ogłoszeń oraz na stronie internetowej Szpitala. W przypadku uwzględnienia protestu, Komisja powtarza zaskarżoną <text:s/>czynność. <text:s/>Oferent <text:s/>biorący <text:s/>udział <text:s/>w <text:s/>postępowaniu, <text:s/>może <text:s/>wnieść <text:s/>do <text:s/>Dyrektora <text:s/>Szpitala <text:s text:c="16"/></text:p>
          <text:p text:style-name="P36">w terminie 7 dni od dnia ogłoszenia o rozstrzygnięciu postępowania odwołanie dotyczące rozstrzygnięcia </text:p>
          <text:p text:style-name="P36">postępowania.</text:p>
          <text:p text:style-name="P36">8. Odwołanie złożone po terminie nie podlega rozpatrzeniu.</text:p>
          <text:p text:style-name="P36">9. Odwołanie rozpatrywane jest w terminie 7 dni od dnia otrzymania.</text:p>
          <text:p text:style-name="P36">10. Wniesienie odwołania wstrzymuje zawarcie umowy o udzielanie świadczeń opieki zdrowotnej <text:s text:c="18"/>do czasu jego rozpatrzenia.</text:p>
        </text:list-header>
      </text:list>
      <text:list xml:id="list4962311877388619787" text:style-name="L13">
        <text:list-header>
          <text:p text:style-name="P42"/>
          <text:p text:style-name="P42">XII. UNIEWAŻNIENIE POSTĘPOWANIA</text:p>
          <text:p text:style-name="P37"><text:span text:style-name="T5">1.</text:span> Postępowanie w sprawie zawarcia umowy o udzielanie świadczeń opieki zdrowotnej unieważnia się gdy:</text:p>
          <text:p text:style-name="P37">1) nie wpłynęła żadna oferta,</text:p>
          <text:p text:style-name="P51">2) wpłynęła tylko jedna oferta, z zastrzeżeniem ust. 2,</text:p>
          <text:p text:style-name="P37">3) odrzucono wszystkie oferty,</text:p>
          <text:p text:style-name="P37">4) kwota najkorzystniejszej oferty przewyższa kwotę, którą Udzielający Zmówienia przeznaczył <text:s text:c="16"/>na finansowanie świadczeń opieki zdrowotnej w danym postępowaniu,</text:p>
          <text:p text:style-name="P37">5) nastąpiła istotna zmiana okoliczności powodująca, że prowadzenie postępowania lub zawarcie umowy <text:soft-page-break/>nie leży w interesie ubezpieczonych, czego nie można było wcześniej przewidzieć.</text:p>
          <text:p text:style-name="P37"><text:span text:style-name="T5">2.</text:span> Jeżeli w toku Konkursu ofert wpłynęła tylko jedna oferta niepodlegająca odrzuceniu, Komisja może przyjąć tę ofertę, gdy z okoliczności wynika, że na ogłoszony ponownie na tych samych warunkach Konkurs nie wpłynie więcej ofert.</text:p>
          <text:p text:style-name="P42"/>
          <text:p text:style-name="P42">XIII. CZAS, NA KTÓRY ZOSTANIE ZAWARTA UMOWA</text:p>
          <text:p text:style-name="P37">1. Umowa zostanie zawarta na czas określony, od dnia jej podpisania na okres od roku do trzech lat, zależnie od potrzeb i woli stron.</text:p>
          <text:p text:style-name="P37">2. Termin rozpoczęcia udzielania świadczeń zdrowotnych ustala się w umowie.</text:p>
          <text:p text:style-name="P42"/>
          <text:p text:style-name="P42">XIV. INFORMACJE DODATKOWE</text:p>
          <text:p text:style-name="P37">W przypadku gdy wszystkie oferty będą <text:s/>jednakowo spełniać kryteria oceny, o których mowa <text:s text:c="16"/>w Regulaminie Komisji Konkursowej, a liczba przekroczy zapotrzebowanie Udzielającego Zamówienia, Komisji przysługuje prawo:</text:p>
          <text:p text:style-name="P37">1) odwołania <text:s/>konkursu,</text:p>
          <text:p text:style-name="P37">2) odrzucenia ofert,</text:p>
          <text:p text:style-name="P37">3) swobodnego wyboru oferty.</text:p>
          <text:p text:style-name="P42"/>
          <text:p text:style-name="P42">XV. POSTANOWIENIA KOŃCOWE</text:p>
          <text:p text:style-name="P37">1. Zastrzega się prawo odwołania Konkursu ofert oraz przesunięcia terminu składania ofert, <text:s text:c="18"/>jak również terminu rozstrzygnięcia Konkursu ofert, bez podania przyczyn.</text:p>
          <text:p text:style-name="P37">2. Zapytania do Szczegółowych Warunków Konkursu Ofert można składać nie później, niż na 2 dni przed terminem wyznaczonym na składanie ofert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erif" svg:font-family="serif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1.626cm" fo:margin-left="1.535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1M20S</meta:editing-duration>
    <meta:editing-cycles>99</meta:editing-cycles>
    <meta:generator>OpenOffice/4.1.6$Win32 OpenOffice.org_project/416m1$Build-9790</meta:generator>
    <dc:date>2021-03-25T13:57:33.01</dc:date>
    <meta:print-date>2021-02-05T12:12:17.46</meta:print-date>
    <meta:document-statistic meta:table-count="0" meta:image-count="0" meta:object-count="0" meta:page-count="7" meta:paragraph-count="129" meta:word-count="1968" meta:character-count="15649"/>
    <meta:user-defined meta:name="Info 1"/>
    <meta:user-defined meta:name="Info 2"/>
    <meta:user-defined meta:name="Info 3"/>
    <meta:user-defined meta:name="Info 4"/>
  </office:meta>
</office:document-meta>
</file>