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6pt" style:font-name-asian="Times New Roman" style:font-size-asian="6pt" style:font-name-complex="Times New Roman" style:font-size-complex="6pt"/>
    </style:style>
    <style:style style:name="P7" style:family="paragraph" style:parent-style-name="Standard">
      <style:text-properties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Lucida Sans Unicode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Lucida Sans Unicode" style:font-size-asian="11pt" style:font-name-complex="Tahoma" style:font-size-complex="11pt"/>
    </style:style>
    <style:style style:name="P17" style:family="paragraph" style:parent-style-name="Standard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076cm"/>
        </style:tab-stops>
      </style:paragraph-properties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6pt" style:font-name-asian="Times New Roman" style:font-size-asian="6pt" style:font-name-complex="Times New Roman" style:font-size-complex="6pt"/>
    </style:style>
    <style:style style:name="P2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0pt" style:font-weight-complex="normal"/>
    </style:style>
    <style:style style:name="P31" style:family="paragraph" style:parent-style-name="Normalny_20__28_Web_29_">
      <style:paragraph-properties fo:margin-top="0cm" fo:margin-bottom="0cm" fo:text-align="justify" style:justify-single-word="false"/>
    </style:style>
    <style:style style:name="P32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Normalny_20__28_Web_29_">
      <style:paragraph-properties fo:margin-top="0cm" fo:margin-bottom="0cm"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34" style:family="paragraph" style:parent-style-name="Normalny_20__28_Web_29_">
      <style:paragraph-properties fo:margin-top="0cm" fo:margin-bottom="0cm" fo:text-align="center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Normalny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36" style:family="paragraph" style:parent-style-name="Normalny_20__28_Web_29_">
      <style:paragraph-properties fo:margin-top="0cm" fo:margin-bottom="0cm"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37" style:family="paragraph" style:parent-style-name="Normalny_20__28_Web_29_">
      <style:paragraph-properties fo:margin-top="0cm" fo:margin-bottom="0cm" fo:text-align="center" style:justify-single-word="false"/>
    </style:style>
    <style:style style:name="P38" style:family="paragraph" style:parent-style-name="Normalny_20__28_Web_29_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39" style:family="paragraph" style:parent-style-name="Normalny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0" style:family="paragraph" style:parent-style-name="Normalny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use-window-font-color="true" style:text-line-through-style="none" style:font-name="Times New Roman" fo:font-size="11pt" fo:language="pl" fo:country="PL" fo:font-style="normal" style:text-underline-style="none" fo:font-weight="normal" style:letter-kerning="true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45" style:family="paragraph" style:parent-style-name="Normalny_20__28_Web_29_">
      <style:paragraph-properties fo:margin-left="0.31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46" style:family="paragraph" style:parent-style-name="Normalny_20__28_Web_29_">
      <style:paragraph-properties fo:margin-left="0.31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49" style:family="paragraph" style:parent-style-name="Standard">
      <style:paragraph-properties fo:margin-left="0.018cm" fo:margin-right="0cm" fo:text-align="center" style:justify-single-word="false" fo:text-indent="-0.018cm" style:auto-text-indent="false">
        <style:tab-stops/>
      </style:paragraph-properties>
      <style:text-properties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0" style:family="paragraph" style:parent-style-name="Standard">
      <style:paragraph-properties fo:margin-left="0.018cm" fo:margin-right="0cm" fo:text-align="center" style:justify-single-word="false" fo:text-indent="-0.018cm" style:auto-text-indent="false">
        <style:tab-stops/>
      </style:paragraph-properties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1" style:family="paragraph" style:parent-style-name="Standard">
      <style:paragraph-properties fo:margin-left="1.058cm" fo:margin-right="0cm" fo:text-align="justify" style:justify-single-word="false" fo:text-indent="-1.111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52" style:family="paragraph" style:parent-style-name="Normalny_20__28_Web_29_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fo:font-size="11pt" style:font-size-asian="11pt" style:font-size-complex="11pt" fo:hyphenate="false" fo:hyphenation-remain-char-count="0" fo:hyphenation-push-char-count="0"/>
    </style:style>
    <style:style style:name="P53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019cm" style:auto-text-indent="false" style:page-number="auto">
        <style:tab-stops/>
      </style:paragraph-properties>
      <style:text-properties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P55" style:family="paragraph" style:parent-style-name="Standard">
      <style:paragraph-properties fo:margin-left="0.039cm" fo:margin-right="0cm" fo:text-align="justify" style:justify-single-word="false" fo:hyphenation-ladder-count="no-limit" fo:text-indent="-0.039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56" style:family="paragraph" style:parent-style-name="Standard" style:master-page-name="">
      <style:paragraph-properties fo:margin-left="0.039cm" fo:margin-right="0cm" fo:text-align="justify" style:justify-single-word="false" fo:hyphenation-ladder-count="no-limit" fo:text-indent="-0.039cm" style:auto-text-indent="false" style:page-number="auto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style:font-size-asian="11pt" style:language-asian="pl" style:country-asian="PL" style:font-size-complex="11pt"/>
    </style:style>
    <style:style style:name="P59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font-size-asian="11pt" style:language-asian="pl" style:country-asian="PL" style:font-size-complex="11pt"/>
    </style:style>
    <style:style style:name="T4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color="#000000" fo:font-size="11pt" style:font-name-asian="Lucida Sans Unicode" style:font-size-asian="11pt" style:font-name-complex="Tahoma" style:font-size-complex="11pt"/>
    </style:style>
    <style:style style:name="T7" style:family="text">
      <style:text-properties fo:color="#000000" fo:font-size="11pt" style:font-name-asian="Lucida Sans Unicode" style:font-size-asian="11pt" style:language-asian="pl" style:country-asian="PL" style:font-name-complex="Tahoma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1pt" fo:language="pl" fo:country="PL" fo:font-weight="normal" style:letter-kerning="true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0" style:family="text">
      <style:text-properties fo:color="#000000" style:text-line-through-style="none" style:text-position="0% 100%" style:font-name="Times New Roman" fo:font-size="11pt" fo:language="pl" fo:country="PL" fo:font-style="normal" style:text-underline-style="none" fo:font-weight="normal" style:letter-kerning="true" style:font-name-asian="Lucida Sans Unicode1" style:font-size-asian="11pt" style:language-asian="pl" style:country-asian="PL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fo:font-size="11pt" fo:font-style="normal" style:font-size-asian="11pt" style:font-style-asian="normal" style:font-size-complex="11pt" style:font-style-complex="normal"/>
    </style:style>
    <style:style style:name="T12" style:family="text">
      <style:text-properties fo:color="#000000" style:text-position="0% 100%" fo:font-size="11pt" style:font-size-asian="11pt" style:font-size-complex="11pt"/>
    </style:style>
    <style:style style:name="T13" style:family="text">
      <style:text-properties fo:color="#000000" style:text-position="0% 100%" style:font-name="Times New Roman1" fo:font-size="11pt" fo:language="pl" fo:country="PL" fo:font-style="normal" style:text-underline-style="none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9" style:family="text">
      <style:text-properties fo:font-size="11pt" style:font-name-asian="Lucida Sans Unicode" style:font-size-asian="11pt" style:font-name-complex="Tahoma" style:font-size-complex="11pt"/>
    </style:style>
    <style:style style:name="T20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21" style:family="text">
      <style:text-properties fo:font-size="11pt" style:font-name-asian="Times New Roman" style:font-size-asian="11pt" style:font-name-complex="Times New Roman" style:font-size-complex="11pt"/>
    </style:style>
    <style:style style:name="T22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pl" fo:country="PL" fo:font-style="normal" style:text-underline-style="none" fo:font-weight="normal" style:letter-kerning="tru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1pt" fo:language="pl" fo:country="PL" fo:font-style="normal" style:text-underline-style="none" fo:font-weight="normal" style:letter-kerning="true" style:font-name-asian="Lucida Sans Unicode1" style:font-size-asian="11pt" style:language-asian="pl" style:country-asian="PL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1pt" fo:language="pl" fo:country="PL" fo:font-style="normal" style:text-underline-style="none" fo:font-weight="normal" style:letter-kerning="true" fo:background-color="transparent" style:font-name-asian="Lucida Sans Unicode" style:font-size-asian="11pt" style:language-asian="pl" style:country-asian="PL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style:text-position="0% 100%" style:font-name="Times New Roman1" fo:font-size="11pt" fo:language="pl" fo:country="PL" fo:font-style="normal" style:text-underline-style="none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34" style:family="text">
      <style:text-properties style:use-window-font-color="true" fo:language="pl" fo:country="PL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5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37" style:family="text">
      <style:text-properties style:text-position="0% 100%" fo:font-size="11pt" style:font-size-asian="11pt" style:font-size-complex="11pt"/>
    </style:style>
    <style:style style:name="T38" style:family="text">
      <style:text-properties fo:language="pl" fo:country="PL" style:letter-kerning="true" style:font-name-asian="Times New Roman" style:font-name-complex="Times New Roman" style:language-complex="zxx" style:country-complex="none"/>
    </style:style>
    <style:style style:name="T3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0" style:family="text">
      <style:text-properties style:font-name="Times New Roman" fo:font-size="11pt" style:font-name-asian="Lucida Sans Unicode" style:font-size-asian="11pt" style:font-name-complex="Tahoma" style:font-size-complex="11pt"/>
    </style:style>
    <style:style style:name="T41" style:family="text">
      <style:text-properties style:font-name="Times New Roman" fo:font-size="11pt" fo:font-weight="bold" style:font-name-asian="Lucida Sans Unicode" style:font-size-asian="11pt" style:font-weight-asian="bold" style:font-name-complex="Tahoma" style:font-size-complex="11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UMOWA <text:s/>NR <text:s text:c="5"/>/O/202...</text:p>
      <text:p text:style-name="Standard"><text:span text:style-name="T15"><text:s text:c="54"/></text:span><text:span text:style-name="Domyślna_20_czcionka_20_akapitu"><text:span text:style-name="T17">o </text:span></text:span><text:span text:style-name="Domyślna_20_czcionka_20_akapitu"><text:span text:style-name="T16"><text:s/>udzielanie świadczeń zdrowotnych</text:span></text:span></text:p>
      <text:p text:style-name="P6"/>
      <text:p text:style-name="P1"><text:span text:style-name="Domyślna_20_czcionka_20_akapitu"><text:span text:style-name="T19">zawarta w dniu <text:s text:c="10"/>roku po</text:span></text:span><text:span text:style-name="Domyślna_20_czcionka_20_akapitu"><text:span text:style-name="T20">między:</text:span></text:span></text:p>
      <text:p text:style-name="P1"><text:span text:style-name="Domyślna_20_czcionka_20_akapitu"><text:span text:style-name="T22">Samodzielnym Publicznym Zespołem Zakładów Opieki Zdrowotnej Powiatowy Szpital Specjalistyczny w Stalowej Woli, ul. Staszica 4 </text:span></text:span><text:span text:style-name="Domyślna_20_czcionka_20_akapitu"><text:span text:style-name="T20">– wpisanym do Rejestru stowarzyszeń, innych organizacji społecznych i zawodowych, fundacji oraz samodzielnych publicznych zakładów opieki zdrowotnej - Krajowego Rejestru Sądowego prowadzonego przez Sąd Rejonowy w Rzeszowie pod numerem KRS 0000009325, NIP 865-20-75-413, REGON 000312567, reprezentowanym przez <text:s text:c="22"/>– Dyrektora, zwanym w treści umowy </text:span></text:span><text:span text:style-name="Domyślna_20_czcionka_20_akapitu"><text:span text:style-name="T22">„Udzielającym zamówienie”</text:span></text:span><text:span text:style-name="Domyślna_20_czcionka_20_akapitu"><text:span text:style-name="T20"> lub „</text:span></text:span><text:span text:style-name="Domyślna_20_czcionka_20_akapitu"><text:span text:style-name="T22">Szpitalem</text:span></text:span><text:span text:style-name="Domyślna_20_czcionka_20_akapitu"><text:span text:style-name="T20">”</text:span></text:span></text:p>
      <text:p text:style-name="P15">a</text:p>
      <text:p text:style-name="P1"><text:span text:style-name="Domyślna_20_czcionka_20_akapitu"><text:span text:style-name="T25">Lekarzem <text:s text:c="8"/></text:span></text:span><text:span text:style-name="Domyślna_20_czcionka_20_akapitu"><text:span text:style-name="T15">,</text:span></text:span><text:span text:style-name="Domyślna_20_czcionka_20_akapitu"><text:span text:style-name="T9"> </text:span></text:span><text:span text:style-name="Domyślna_20_czcionka_20_akapitu"><text:span text:style-name="T15">wykonującym działalność leczniczą pod firmą: <text:s text:c="21"/></text:span></text:span><text:span text:style-name="Domyślna_20_czcionka_20_akapitu"><text:span text:style-name="T9">, siedziba: <text:s text:c="22"/>, posiadającym prawo wykonywania zawodu lekarza nr <text:s text:c="18"/>, specjalizację w dziedzinie <text:s text:c="25"/>, wpisanym do CEIDG, </text:span></text:span><text:span text:style-name="Domyślna_20_czcionka_20_akapitu"><text:span text:style-name="T15">R</text:span></text:span><text:span text:style-name="Domyślna_20_czcionka_20_akapitu"><text:span text:style-name="T9">EGON <text:s text:c="9"/>, NIP <text:s text:c="14"/>, zwanym w</text:span></text:span><text:span text:style-name="Domyślna_20_czcionka_20_akapitu"><text:span text:style-name="T39"> treści umowy</text:span></text:span><text:span text:style-name="Domyślna_20_czcionka_20_akapitu"><text:span text:style-name="T40"> „</text:span></text:span><text:span text:style-name="Domyślna_20_czcionka_20_akapitu"><text:span text:style-name="T41">Przyjmującym</text:span></text:span><text:span text:style-name="Domyślna_20_czcionka_20_akapitu"><text:span text:style-name="T40"> <text:s/></text:span></text:span><text:span text:style-name="Domyślna_20_czcionka_20_akapitu"><text:span text:style-name="T41">zamówienie</text:span></text:span><text:span text:style-name="Domyślna_20_czcionka_20_akapitu"><text:span text:style-name="T40">”.</text:span></text:span></text:p>
      <text:p text:style-name="P16"/>
      <text:p text:style-name="P41">Na podstawie art. 26-27 ustawy z dnia 15 kwietnia 2011 r. o działalności leczniczej <text:s/>(t. j. Dz. U. z 2022 r. poz. 633 z późn. zm.), w wyniku rozstrzygnięcia Konkursu ofert na świadczenia zdrowotne strony zawierają u mowę następującej treści:</text:p>
      <text:p text:style-name="P50"/>
      <text:p text:style-name="P49"/>
      <text:p text:style-name="P25">I. Przedmiot umowy</text:p>
      <text:p text:style-name="P26">§ 1</text:p>
      <text:p text:style-name="P12">1. Przedmiotem umowy są świadczenia zdrowotne wynikające z zasad wykonywania zawodu lekarza określonych w ustawie z dnia 5 grudnia 1996 r. o zawodach lekarza i lekarza dentysty.</text:p>
      <text:p text:style-name="P1"><text:span text:style-name="T15">2. Przyjmujący zamówienie przyjmuje obowiązek udzielania świadczeń zdrowotnych polegających <text:s text:c="23"/>na </text:span><text:span text:style-name="T36">sprawowaniu opieki lekarskiej nad pacjentami <text:s text:c="30"/>w godzin</text:span><text:span text:style-name="T11">ach <text:s text:c="18"/>w dni <text:s/></text:span></text:p>
      <text:p text:style-name="P1"><text:span text:style-name="T11"><text:s text:c="32"/>, </text:span><text:span text:style-name="T12">gdy niemożliwe jest zabezpieczenie udzielenia świadczeń przez etatowych pracowników Udzielającego zamówienie.</text:span></text:p>
      <text:p text:style-name="P1"><text:span text:style-name="T37">3. </text:span><text:span text:style-name="T32">Świadczenia o których mowa w ust. 2 </text:span><text:span text:style-name="T15">winny być zgodne z procedurami Systemu Zarządzania Jakością <text:s text:c="14"/>obowiązującymi u Udzielającego zamówienie, oraz postępem wiedzy medycznej i technicznej w zakresie możliwości organizacyjnych Udzielającego zamówienie i obejmować w szczególności: <text:s text:c="24"/></text:span></text:p>
      <text:p text:style-name="P12">4. Zakres obowiązków Przyjmującego zamówienie wynika również z:</text:p>
      <text:p text:style-name="P12">1) ustawy z dnia 15 kwietnia 2011 r. o działalności leczniczej,</text:p>
      <text:p text:style-name="P12">2) ustawy z dnia 27 sierpnia 2004 r. o świadczeniach opieki zdrowotnej finansowanych ze środków publicznych,</text:p>
      <text:p text:style-name="P12">3) ustawy z dnia 5 grudnia 1996 r. o zawodach lekarza i lekarza dentysty,</text:p>
      <text:p text:style-name="P12">4) ustawy z dnia 06 listopada 2008 r. o prawach pacjenta i Rzeczniku Praw Pacjenta,</text:p>
      <text:p text:style-name="P12">5) innych przepisów regulujących pracę lekarza.</text:p>
      <text:p text:style-name="P12">5. Przedstawicielem Udzielającego zamówienie jest Zastępca Dyrektora ds Lecznictwa lub osoba przez Niego wskazana.</text:p>
      <text:p text:style-name="P6"/>
      <text:p text:style-name="P19">II. Sposób wykonywania umowy</text:p>
      <text:p text:style-name="P18">§ 2</text:p>
      <text:p text:style-name="P30"><text:span text:style-name="T33">1. <text:s/>P</text:span><text:span text:style-name="T13">rzyjmujący zamówienie zobowiązuje się do udzielania świadczeń zdrowotnych, o których mowa w §1 ust. 2 w terminach ustalonych </text:span><text:span text:style-name="Domyślna_20_czcionka_20_akapitu"><text:span text:style-name="T13">według potrzeb Udzielającego zamówienie na miesięczne okresy kalendarzowe.</text:span></text:span></text:p>
      <text:p text:style-name="P28">2. <text:s/>Terminarz udzielania świadczeń należy przedłożyć do 25 dnia każdego miesiąca poprzedzającego miesiąc nim objęty w Sekretariacie Szpitala, i podlega on zatwierdzeniu przez Zastępcę Dyrektora ds Lecznictwa lub osobę upoważnioną przez Udzielającego zamówienie.</text:p>
      <text:p text:style-name="P40"><text:span text:style-name="T15">3. </text:span><text:span text:style-name="T2">Z ważnych przyczyn wynikających z nagłych i nieprzewidzianych sytuacji, </text:span><text:span text:style-name="Domyślna_20_czcionka_20_akapitu"><text:span text:style-name="T2">terminy udzielanych świadczeń mogą ulec zmianie</text:span></text:span><text:span text:style-name="T2"> w trakcie ich realizacji. Przedstawiciel Udzielającego zamówienie z co najmniej 24 godzinnym wyprzedzeniem - informuje Przyjmującego zamówienie o konieczności dokonania zmian.</text:span></text:p>
      <text:p text:style-name="P12"><text:span text:style-name="T1">4. Z <text:s/>uwagi na zobowiązania Udzielającego zamówienie wobec NFZ i pacjentów, Przyjmujący zamówienie ma obowiązek wcześniejszego pisemnego powiadomienia przedstawiciela Udzielającego zamówienie <text:s text:c="20"/>o zmianie w realizacji umowy, na co najmniej 7 dni przed planowaną nieobecnością. W sytuacji, gdy wnioskowana przez Przyjmującego zamówienie przerwa w realizacji umowy nie gwarantuje zabezpieczenia świadczeń, o których mowa w §1, przedstawiciel Udzielającego zamówienie w ciągu 5 dni <text:s/>od dnia otrzymania wniosku, ma prawo uzgodnić z Przyjmującym zamówienie inny, dogodny termin udzielania świadczeń.</text:span> </text:p>
      <text:p text:style-name="P24"><text:soft-page-break/><text:span text:style-name="Domyślna_20_czcionka_20_akapitu"><text:span text:style-name="T14">5. Świadczenie opieki lekarskiej objętej umową zaczyna się i kończy w ustalonym dniu i godzinach, <text:s text:c="21"/>za wyjątkiem sytuacji, kiedy czynności medyczne podjęte przed zakończeniem świadczenia opieki muszą być kontynuowane, gdyż zwłoka w ich wykonaniu mogłaby powodować niebezpieczeństwo utraty życia, uszkodzenia ciała lub rozstroju zdrowia pacjenta.</text:span></text:span></text:p>
      <text:p text:style-name="P8"/>
      <text:p text:style-name="P17">III. Obowiązki Przyjmującego zamówienie</text:p>
      <text:p text:style-name="P18">§3</text:p>
      <text:p text:style-name="P1"><text:span text:style-name="Domyślna_20_czcionka_20_akapitu"><text:span text:style-name="T2">1. </text:span></text:span><text:span text:style-name="Domyślna_20_czcionka_20_akapitu"><text:span text:style-name="T15">Przyjmujący zamówienie jest zobowiązany do wykonywania przedmiotu umowy rzetelnie, <text:s text:c="36"/>z zachowaniem najwyższej staranności, z poszanowaniem praw pacjenta, zgodnie z:</text:span></text:span></text:p>
      <text:p text:style-name="P47">1) obowiązującymi w tym zakresie przepisami prawa,</text:p>
      <text:p text:style-name="P47">2) wskazaniami aktualnej wiedzy medycznej,</text:p>
      <text:p text:style-name="P47">3) zasadami etyki zawodowej.</text:p>
      <text:p text:style-name="P53"><text:span text:style-name="Domyślna_20_czcionka_20_akapitu"><text:span text:style-name="T15"><text:s/>2. </text:span></text:span><text:span text:style-name="Domyślna_20_czcionka_20_akapitu"><text:span text:style-name="T21">Przyjmujący zamówienie zobowiązuje się do dbania o pozytywny wizerunek Udzielającego zamówienie.</text:span></text:span></text:p>
      <text:p text:style-name="P13">3. Przyjmujący zamówienie zobowiązany jest do przekazania wszelkich ważnych informacji o pacjentach, którzy pozostawali pod jego opieką, lekarzowi przejmującemu opiekę nad tymi pacjentami.</text:p>
      <text:p text:style-name="P13">4. Przyjmujący zamówienie zobowiązany jest do zapoznania się ze wszystkimi ważnymi informacjami <text:s text:c="20"/>o pacjentach, którzy będą pozostawali pod jego opieką przed rozpoczęciem wykonywania świadczeń.</text:p>
      <text:p text:style-name="P13">5. Przyjmujący zamówienie zobowiązany jest do współpracy z personelem Udzielającego zamówienie.</text:p>
      <text:p text:style-name="P13">6. Inne umowy zawarte przez Przyjmującego zamówienie nie mogą ograniczyć dostępności i jakości udzielanych na podstawie niniejszej umowy świadczeń zdrowotnych.</text:p>
      <text:p text:style-name="P1"><text:span text:style-name="Domyślna_20_czcionka_20_akapitu"><text:span text:style-name="T21">7.</text:span></text:span><text:span text:style-name="Domyślna_20_czcionka_20_akapitu"><text:span text:style-name="T23"> </text:span></text:span><text:span text:style-name="Domyślna_20_czcionka_20_akapitu"><text:span text:style-name="T21">Przyjmujący zamówienie zobowiązuje się do znajomości i przestrzegania przy udzielaniu świadczeń objętych umową:</text:span></text:span></text:p>
      <text:p text:style-name="P48">1) aktów prawnych obowiązujących w ochronie zdrowia,</text:p>
      <text:p text:style-name="P48">2) zarządzeń i zaleceń Prezesa NFZ,</text:p>
      <text:p text:style-name="P48">3) przepisów określających prawa pacjenta,</text:p>
      <text:p text:style-name="P48">4) przepisów bhp i ppoż.,</text:p>
      <text:p text:style-name="P48">5) przepisów wewnętrznych obowiązujących w Szpitalu.</text:p>
      <text:p text:style-name="P48">6) standardów akredytacyjnych i standardów ISO obowiązujących w Szpitalu</text:p>
      <text:p text:style-name="P13">8. Przyjmujący zamówienie zobowiązuje się do podnoszenia kwalifikacji zawodowych związanych <text:s text:c="22"/>z udzielanymi świadczeniami na swój koszt.</text:p>
      <text:p text:style-name="P18">§ 4</text:p>
      <text:p text:style-name="P33">Przyjmujący zamówienie oświadcza że,</text:p>
      <text:p text:style-name="P52">1) posiada niezbędne uprawnienia, wiedzę, doświadczenie i umiejętności do udzielania świadczeń wynikających z niniejszej umowy,</text:p>
      <text:p text:style-name="P52">2) posiada niezbędne kwalifikacje i uprawnienia do wykonywania zawodu lekarza.</text:p>
      <text:p text:style-name="P46"/>
      <text:p text:style-name="P34">§ 5</text:p>
      <text:p text:style-name="P1"><text:span text:style-name="Domyślna_20_czcionka_20_akapitu"><text:span text:style-name="T21">1.</text:span></text:span><text:span text:style-name="Domyślna_20_czcionka_20_akapitu"><text:span text:style-name="T23"> </text:span></text:span><text:span text:style-name="Domyślna_20_czcionka_20_akapitu"><text:span text:style-name="T21">Świadczenia zdrowotne objęte niniejszą umową udzielane będą przez Przyjmującego zamówienie przy użyciu sprzętu, aparatury medycznej i materiałów medycznych Udzielającego zamówienie. Sprzęt, aparatura i materiały medyczne spełniają wymagania niezbędne do wykonywania świadczeń objętych umową.</text:span></text:span></text:p>
      <text:p text:style-name="P13">2. Przyjmujący zamówienie zobowiązuje się do korzystania z pomieszczeń oraz sprzętu i aparatury medycznej, należących do Udzielającego zamówienie zgodnie z ich przeznaczeniem i w celach określonych w umowie.</text:p>
      <text:p text:style-name="P1"><text:span text:style-name="Domyślna_20_czcionka_20_akapitu"><text:span text:style-name="T21">3. P</text:span></text:span><text:span text:style-name="Domyślna_20_czcionka_20_akapitu"><text:span text:style-name="T15">rzyjmujący zamówienie nie ponosi odpowiedzialności za zużycie rzeczy wykorzystywanych podczas <text:s text:c="16"/>i w związku z realizacją niniejszej umowy, będące następstwem prawidłowego ich używania.</text:span></text:span></text:p>
      <text:p text:style-name="P12">4. Przyjmujący zamówienie zobowiązuje się do dbałości o mienie, użytkowany sprzęt <text:s/>i aparaturę Udzielającego zamówienie a w przypadku zagubienia lub umyślnego uszkodzenia, do pokrycia strat stąd wynikłych. Udzielający zamówienie zastrzega sobie prawo w przypadku uszkodzenia lub zniszczenia mienia, aparatury lub sprzętu medycznego z winy Przyjmującego zamówienie do obciążenia go kosztami naprawy.</text:p>
      <text:p text:style-name="P13">5. Przyjmujący zamówienie zobowiązuje się do ponoszenia kosztów napraw sprzętu medycznego oraz aparatury medycznej należących do Szpitala, uszkodzonego w wyniku działań zawinionych przez Przyjmującego zamówienie.</text:p>
      <text:p text:style-name="P12">6. Przyjmujący zamówienie nie odpowiada za udostępnione mienie udzielającego zamówienie, jeśli szkoda na mieniu powstała z przyczyn od niego niezależnych lub na skutek nie zapewnienia przez Udzielającego zamówienie warunków umożliwiających należyte użytkowanie.</text:p>
      <text:p text:style-name="P12">7. Przyjmujący zamówienie ma obowiązek natychmiastowego informowania Udzielającego zamówienie <text:s text:c="15"/>o uszkodzeniach i niesprawnym działaniu sprzętu przez niego wykorzystywanego.</text:p>
      <text:p text:style-name="P9"/>
      <text:p text:style-name="P18"/>
      <text:p text:style-name="P18"><text:soft-page-break/>§ 6</text:p>
      <text:p text:style-name="P13">1. Przyjmujący zamówienie zobowiązany jest do noszenia w widocznym miejscu identyfikatora dostarczonego przez Udzielającego zamówienie przez cały czas przebywania w Szpitalu.</text:p>
      <text:p text:style-name="P13">2. Przyjmujący zamówienie zobowiązany jest do używania własnej, indywidualnej pieczątki lekarza <text:s text:c="19"/>do stemplowania dokumentacji medycznej dotyczącej wykonywanych czynności.</text:p>
      <text:p text:style-name="P13">3. Przyjmujący zamówienie ma obowiązek przedstawienia dokumentów potwierdzających kwalifikacje zawodowe zgodnie z wymogami NFZ oraz obowiązującymi przepisami.</text:p>
      <text:p text:style-name="P9"><text:s/></text:p>
      <text:p text:style-name="P17">IV. Dokumentacja medyczna</text:p>
      <text:p text:style-name="P18">§ 7</text:p>
      <text:p text:style-name="P13">1. Udzielający zamówienie zobowiązuje się zapewnić Przyjmującemu zamówienie swobodny dostęp <text:s text:c="18"/>do pełnej dokumentacji medycznej, a Przyjmujący zamówienie zobowiązuje się do prowadzenia dokumentacji medycznej pacjentów zgodnie z przepisami obowiązującymi i ze standardem dokumentacji obowiązującym u Udzielającego zamówienie oraz wymogami określonymi przez NFZ i Min. Zdrowia.</text:p>
      <text:p text:style-name="P1"><text:span text:style-name="Domyślna_20_czcionka_20_akapitu"><text:span text:style-name="T26">2. Przyjmujący</text:span></text:span><text:span text:style-name="Domyślna_20_czcionka_20_akapitu"><text:span text:style-name="T21"> zamówienie zobowiązuje się do prowadzenia sprawozdawczości statystycznej, według zasad obowiązujących w podmiotach leczniczych oraz zgodnie z przepisami i zasadami obowiązującymi <text:s text:c="25"/>u Udzielającego zamówienie, w tym stosowania systemu informatycznego Udzielającego zamówienie. <text:s/></text:span></text:span></text:p>
      <text:p text:style-name="P13">3. Przyjmujący zamówienie zobowiązuje się prowadzić dokumentację medyczną wykonywanych przez siebie świadczeń zdrowotnych z należytą starannością, bez opóźnień, przestrzegając wszelkich wymogów prawa, zarządzeń ubezpieczyciela, zarządzeń kierownictwa Szpitala i standardów akredytacyjnych oraz <text:s text:c="18"/>z uwzględnieniem zużytych leków, materiałów i sprzętu medycznego w czasie udzielania świadczeń według przepisów obowiązujących u Udzielającego zamówienie, a także współdziałać w tym zakresie z innymi osobami współuczestniczącymi w udzielaniu świadczeń zdrowotnych i z sekretarkami medycznymi.</text:p>
      <text:p text:style-name="P13">4. Przyjmujący zamówienie odpowiedzialny jest za prawidłowe kodowanie świadczeń opieki zdrowotnej oraz ich właściwe grupowanie w systemie JGP, w celu optymalizacji rozliczeń z NFZ.</text:p>
      <text:p text:style-name="P13">5. Udostępnianie dokumentacji medycznej przez Przyjmującego zamówienie osobom trzecim odbywa się zgodnie z obowiązującymi w tym zakresie przepisami oraz w trybie ustalonym przez Udzielającego zamówienie.</text:p>
      <text:p text:style-name="P7"/>
      <text:p text:style-name="P17">V. Obowiązki Udzielającego zamówienie</text:p>
      <text:p text:style-name="P18">§ 8</text:p>
      <text:p text:style-name="P13">1. Udzielający zamówienie zobowiązuje się zabezpieczyć obsługę pielęgniarską, administracyjną <text:s text:c="28"/>i gospodarczą w zakresie niezbędnym dla realizacji przedmiotu zamówienia zgodnie ze standardem <text:s text:c="25"/>i zasadami obowiązującymi u Udzielającego zamówienie.</text:p>
      <text:p text:style-name="P13">2. Udzielający zamówienie zobowiązuje się dokonać przeszkolenia Przyjmującego zamówienie <text:s text:c="19"/>w zakresie obsługi systemu informatycznego obowiązującego w Szpitalu.</text:p>
      <text:p text:style-name="P9"/>
      <text:p text:style-name="P19">VI. Wynagrodzenie</text:p>
      <text:p text:style-name="P18">§ 9</text:p>
      <text:p text:style-name="P2"><text:span text:style-name="T31">1. Strony ustalają należność brutto z tytułu realizacji objętych umową świadczeń w wysokości:</text:span><text:span text:style-name="T30"> <text:s text:c="3"/></text:span><text:span text:style-name="T31"><text:s text:c="35"/><text:line-break/></text:span><text:span text:style-name="T20">2. Strony dopuszczają zmianę wysokości wynagrodzenia określonego w ust.1. Zmiana wynagrodzenia obowiązuje od dnia określonego w aneksie do umowy.</text:span></text:p>
      <text:p text:style-name="P2"><text:span text:style-name="Domyślna_20_czcionka_20_akapitu"><text:span text:style-name="T21">3. <text:s/></text:span></text:span><text:span text:style-name="Domyślna_20_czcionka_20_akapitu"><text:span text:style-name="T3">Rozliczenie należności za świadczenia następuje w okresach miesięcznych.</text:span></text:span></text:p>
      <text:p text:style-name="P1"><text:span text:style-name="Domyślna_20_czcionka_20_akapitu"><text:span text:style-name="T3">4. <text:s/>Podstawą wypłaty wynagrodzenia z tytułu realizacji umowy jest faktura wystawiona przez Przyjmującego zamówienie, potwierdzona co do zgodności z harmonogramem godzin udzielania świadczeń przez Lekarza Kierującego Oddziałem lub inną osobę upoważnioną przez Udzielającego zamówienie</text:span></text:span><text:span text:style-name="Domyślna_20_czcionka_20_akapitu"><text:span text:style-name="T28">, a co do ilości <text:s text:c="20"/>i rodzaju wykonanych samodzielnie planowych procedur medycznych - przez Kierownika Działu Analiz <text:s text:c="13"/>i Rozliczeń Świadczeń Zdrowotnych. <text:s text:c="33"/></text:span></text:span></text:p>
      <text:list xml:id="list7903909445529361621" text:style-name="L1">
        <text:list-header>
          <text:p text:style-name="P57">5. Wypłata wynagrodzenia następuje na rachunek bankowy wskazany na fakturze złożonej przez Przyjmującego zamówienie z dołączonym Załącznikiem, w którym należy wskazać datę oraz czas udzielania świadczeń, rodzaj <text:s/>oraz <text:s/>czas <text:s/>wykonanych <text:s/>procedur <text:s/>oraz <text:s/>i ich ilość, w terminie <text:s/>28 dni od daty doręczenia</text:p>
          <text:p text:style-name="P58"><text:span text:style-name="T38">faktury do Udzielającego zamówienie. </text:span><text:span text:style-name="T35">Jeśli nastąpi niezgodność faktury z ewidencją udzielanych świadczeń, zapłata należności zostanie wstrzymana do dnia wyjaśnienia tejże niezgodności.</text:span></text:p>
        </text:list-header>
      </text:list>
      <text:p text:style-name="P29"><text:span text:style-name="Domyślna_20_czcionka_20_akapitu"><text:span text:style-name="T27">6. Wynagrodzenie uznaje się za uregulowane w dniu obciążenia rachunku Udzielającego zamówienie, pod </text:span></text:span><text:span text:style-name="Domyślna_20_czcionka_20_akapitu"><text:span text:style-name="T27">warunkiem posiadania przez niego w tej dacie odpowiednich środków na rachunku.</text:span></text:span></text:p>
      <text:p text:style-name="P9"/>
      <text:p text:style-name="P19">VII. Kontrola realizacji umowy</text:p>
      <text:p text:style-name="P18">§ 10</text:p>
      <text:p text:style-name="P13">1. Przyjmujący zamówienie przyjmuje na siebie obowiązek poddawania się kontroli wykonywanej przez Szpital, NFZ oraz inne uprawnione organy i osoby, na warunkach określonych obowiązującymi przepisami <text:soft-page-break/>prawa.</text:p>
      <text:p text:style-name="P13">2. Przyjmujący zamówienie przyjmuje obowiązek poddania się kontroli przeprowadzanej przez Udzielającego zamówienie w szczególności co do:</text:p>
      <text:p text:style-name="P47">1) <text:s/>sposobu udzielania świadczeń zdrowotnych i ich jakości,</text:p>
      <text:p text:style-name="P47">2) gospodarowania użytkowanym sprzętem, aparaturą medyczną, lekami i innymi środkami niezbędnymi do udzielania świadczeń zdrowotnych,</text:p>
      <text:p text:style-name="P45">3) dokonywania rozliczeń ustalających koszty udzielanych świadczeń i należności za udzielane świadczenia,</text:p>
      <text:p text:style-name="P13"><text:s text:c="3"/>4) <text:s text:c="2"/>prowadzonej dokumentacji medycznej i sprawozdawczości.</text:p>
      <text:p text:style-name="P1"><text:span text:style-name="Domyślna_20_czcionka_20_akapitu"><text:span text:style-name="T21">3. </text:span></text:span><text:span text:style-name="Domyślna_20_czcionka_20_akapitu"><text:span text:style-name="T4">Kontrolę merytoryczną nad udzielaniem <text:s/>przez Przyjmującego zamówienie świadczeń objętych niniejszą umową w imieniu Udzielającego zamówienie sprawuje Lekarz Kierujący Oddziałem.</text:span></text:span></text:p>
      <text:p text:style-name="P13">4. Przyjmujący zamówienie ma obowiązek udostępnienia wszelkich danych i informacji niezbędnych <text:s text:c="18"/>do przeprowadzenia kontroli.</text:p>
      <text:p text:style-name="P13">5. <text:span text:style-name="T34">W przypadku stwierdzenia przez organ kontrolujący, w tym NFZ uchybień związanych z niewłaściwym wykonywaniem świadczeń zdrowotnych, nieprawidłowym prowadzeniem dokumentacji medycznej lub błędnym rozliczaniem pacjentów z NFZ, Udzielający zamówienie może nałożyć na Przyjmującego zamówienie kary umowne, które będą potrącane z wynagrodzenia należnego Przyjmującemu zamówienie <text:s text:c="16"/>z tytułu wykonywania niniejszej umowy. W przypadku gdy wysokość wyrządzonej szkody przekracza naliczoną karę umowną, Udzielający zamówienie ma prawo żądać odszkodowania uzupełniającego do pełnej wysokości poniesionej przez udzielającego zamówienie szkody.</text:span></text:p>
      <text:p text:style-name="P27"/>
      <text:p text:style-name="P1"><text:span text:style-name="Domyślna_20_czcionka_20_akapitu"><text:span text:style-name="T23">VIII.</text:span></text:span><text:span text:style-name="Domyślna_20_czcionka_20_akapitu"><text:span text:style-name="T21"> </text:span></text:span><text:span text:style-name="Domyślna_20_czcionka_20_akapitu"><text:span text:style-name="T23">Odzież ochronna i robocza</text:span></text:span></text:p>
      <text:p text:style-name="P18">§ 11</text:p>
      <text:p text:style-name="P13">1. Przyjmujący zamówienie we własnym zakresie i na koszt własny zabezpieczy:</text:p>
      <text:p text:style-name="P51">1) <text:s text:c="3"/>odzież roboczą i odzież ochronną oraz obuwie zgodnie z wymogami bezpieczeństwa i higieny pracy,</text:p>
      <text:p text:style-name="P54">2) posiadanie aktualnego zaświadczenia lekarskiego, o braku przeciwwskazań zdrowotnych do wykonywania świadczenia zdrowotnego wynikającego z niniejszej umowy,</text:p>
      <text:p text:style-name="P13">3) <text:s text:c="3"/>posiadania aktualnego szkolenia z zakresu bhp.</text:p>
      <text:p text:style-name="P13">2. Pranie odzieży, o której mowa w ust. 1 zapewnia Udzielający zamówienie zgodnie ze standardem obowiązującym u Udzielającego zamówienie.</text:p>
      <text:p text:style-name="P13">3. Odzież ochronną zabiegową oraz jednorazową zapewnia Szpital.</text:p>
      <text:p text:style-name="P9"/>
      <text:p text:style-name="P1"><text:span text:style-name="Domyślna_20_czcionka_20_akapitu"><text:span text:style-name="T23">IX</text:span></text:span><text:span text:style-name="Domyślna_20_czcionka_20_akapitu"><text:span text:style-name="T21">. </text:span></text:span><text:span text:style-name="Domyślna_20_czcionka_20_akapitu"><text:span text:style-name="T23">Odpowiedzialność</text:span></text:span></text:p>
      <text:p text:style-name="P18">§ 12</text:p>
      <text:p text:style-name="P13">1. Przyjmujący zamówienie ponosi odpowiedzialność wobec osób trzecich oraz wobec Udzielającego zamówienie <text:s/>za:</text:p>
      <text:p text:style-name="P13">1) <text:s/>nienależyte wykonanie świadczeń będących przedmiotem umowy,</text:p>
      <text:p text:style-name="P13">2) <text:s/>nieprawidłowe, w tym nieczytelne, prowadzenie dokumentacji medycznej,</text:p>
      <text:p text:style-name="P13">3) nieprawidłowe kodowanie świadczeń i niewłaściwe ich grupowanie w systemie JGP,</text:p>
      <text:p text:style-name="P13">4) szkody wyrządzone przy wykonywaniu świadczeń, chyba że powstanie szkody jest następstwem okoliczności niezależnych od Przyjmującego zamówienie,</text:p>
      <text:p text:style-name="P13">5) sprzęt i aparaturę medyczną wykorzystywaną przez Przyjmującego zamówienie do świadczenia usług. Przyjmujący zamówienie odpowiada za szkody wyrządzone w sprzęcie i aparaturze medycznej z jego winy.</text:p>
      <text:p text:style-name="P13">6) brak realizacji zaleceń kierownictwa Szpitala i/lub jednostek kontrolujących,</text:p>
      <text:p text:style-name="P13">7) naruszenie praw pacjenta określonych przepisami prawa.</text:p>
      <text:p text:style-name="P13">2. Udzielający zamówienie uprawniony jest do żądania pokrycia szkody spowodowanej nałożeniem przez NFZ kar pieniężnych lub obowiązku odszkodowania, o których mowa w kontraktach zawartych przez Szpital z NFZ, jeżeli nałożenie tych kar lub obowiązku zapłaty odszkodowania było wynikiem niewłaściwego wykonania przez Przyjmującego zamówienie zadań i obowiązków wynikających z niniejszej umowy.</text:p>
      <text:p text:style-name="P13">3. Przyjmujący zamówienie i Udzielający zamówienia zgodnie <text:s/>z ustawą o działalności leczniczej, solidarnie odpowiadają za szkody wyrządzone przy udzielaniu świadczeń zdrowotnych określonych w umowie.</text:p>
      <text:p text:style-name="P8"/>
      <text:p text:style-name="P18">§ 13</text:p>
      <text:p text:style-name="P13">1. Przyjmujący zamówienie zobowiązany jest do zawarcia we własnym zakresie umowy ubezpieczenia <text:s text:c="15"/>od odpowiedzialności cywilnej zgodnie z obowiązującymi przepisami.</text:p>
      <text:p text:style-name="P1"><text:span text:style-name="Domyślna_20_czcionka_20_akapitu"><text:span text:style-name="T15">2. Przyjmujący zamówienie oświadcza, że zawarł umowę ubezpieczenia od odpowiedzialności cywilnej <text:s text:c="14"/></text:span></text:span><text:span text:style-name="Domyślna_20_czcionka_20_akapitu"><text:span text:style-name="T21">wg art. 25 ustawy o działalności leczniczej, spełniającą warunki określone w rozporządzeniu Ministra Finansów z dnia 29 kwietnia 2019 roku w sprawie obowiązkowego ubezpieczenia odpowiedzialności cywilnej podmiotu wykonującego działalność lecz</text:span></text:span><text:span text:style-name="Domyślna_20_czcionka_20_akapitu"><text:span text:style-name="T4">niczą (Dz. U. 2019, poz. 866) <text:s/>i zap</text:span></text:span><text:span text:style-name="Domyślna_20_czcionka_20_akapitu"><text:span text:style-name="T21">ewni ciągłość ochrony </text:span></text:span><text:soft-page-break/><text:span text:style-name="Domyślna_20_czcionka_20_akapitu"><text:span text:style-name="T21">ubezpieczeniowej przez cały okres obowiązywania niniejszej umowy. Kopia aktualnej polisy <text:s/>ubezpieczeniowej <text:s/>stanowi <text:s/></text:span></text:span><text:span text:style-name="Domyślna_20_czcionka_20_akapitu"><text:span text:style-name="T18">Załącznik <text:s/>nr <text:s/>1</text:span></text:span><text:span text:style-name="Domyślna_20_czcionka_20_akapitu"><text:span text:style-name="T21"> <text:s/>do <text:s/>umowy.</text:span></text:span></text:p>
      <text:p text:style-name="P12">3. <text:s/>Przyjmujący zamówienie zobowiązany jest udokumentować Udzielającemu zamówienie fakt zawarcia umowy ubezpieczenia w terminie 5 dni roboczych od dnia zawarcia niniejszej umowy, pod rygorem rozwiązania umowy ze skutkiem natychmiastowym. Przyjmujący zamówienie nie może przystąpić <text:s text:c="24"/>do wykonywania umowy bez powyższej umowy ubezpieczenia.</text:p>
      <text:p text:style-name="P12">4. W przypadku, gdy polisa ubezpieczeniowa obejmuje krótszy okres niż czas trwania <text:s text:c="22"/>niniejszej umowy Przyjmujący zamówienie zobowiązany jest przedłożyć Udzielającemu zamówienie niezwłocznie nową polisę ubezpieczeniową. Niedostarczenie ważnej polisy ubezpieczeniowej w terminie <text:s text:c="18"/>5 dni roboczych spowoduje rozwiązanie niniejszej umowy przez Udzielającego zamówienie bez zachowania okresu wypowiedzenia.</text:p>
      <text:p text:style-name="P12">5. Niedopełnienie obowiązku, o którym mowa w ust. 1 nie zwalnia Przyjmującego zamówienie <text:s text:c="29"/>od odpowiedzialności za wykonywanie zadań objętych umową.</text:p>
      <text:p text:style-name="P4"/>
      <text:p text:style-name="P22">X. Kary umowne</text:p>
      <text:p text:style-name="P21">§ 14</text:p>
      <text:p text:style-name="P12">1. Udzielający zamówienie ma prawo stosowania wobec Przyjmującego zamówienie kar umownych <text:s text:c="21"/>w wysokości 10% przeciętnego miesięcznego wynagrodzenia obliczonego z ostatnich trzech miesięcy <text:s text:c="16"/>za każdy dzień nie wykonania świadczeń przewidzianych harmonogramem chyba, że niewykonanie świadczeń spowodowane zostało przyczynami losowymi, o których Przyjmujący zamówienie powiadomił <text:s text:c="15"/>w możliwie niezwłocznym terminie.</text:p>
      <text:p text:style-name="P12">2. Udzielający zamówienie niezależnie od kary umownej może dochodzić od Przyjmującego zamówienie odszkodowania na zasadach ogólnych Kodeksu cywilnego.</text:p>
      <text:p text:style-name="P12">3. Udzielający zamówienie może potrącać kary umowne z wynagrodzenia należnego Przyjmującemu zamówienie, bez osobnego wezwania, na co Przyjmujący zamówienie wyraża zgodę.</text:p>
      <text:p text:style-name="P4"/>
      <text:p text:style-name="P20">XI. Obowiązek dochowania tajemnicy</text:p>
      <text:p text:style-name="P21">§ 15</text:p>
      <text:p text:style-name="P12">1. Strony zobowiązują się do zachowania w tajemnicy wszelkich informacji, o których powzięły wiadomość przy realizacji postanowień niniejszej umowy i które stanowią tajemnicę przedsiębiorstwa w rozumieniu przepisów ustawy z dnia 16 kwietnia 1993 r, o zwalczeniu nieuczciwej konkurencji oraz podlegają ochronie w rozumieniu przepisów dotyczących ochrony danych osobowych.</text:p>
      <text:p text:style-name="P35">2. Przyjmujący zamówienie zobowiązuje się do zachowania w tajemnicy danych osobowych, informacji organizacyjnych oraz wszelkich innych ustaleń dotyczących Udzielającego zamówienie, niepodanych <text:s text:c="23"/>do publicznej wiadomości.</text:p>
      <text:p text:style-name="P35">3. Przyjmujący zamówienie w czasie trwania umowy i po jej rozwiązaniu, obowiązany jest zachować <text:s text:c="20"/>w tajemnicy informacje związane z pacjentem, a w szczególności ze stanem zdrowia pacjenta, uzyskane <text:s text:c="15"/>w czasie i w związku z realizacją świadczeń zdrowotnych objętych umową, o ile z przepisów nie wynika <text:s text:c="15"/>że osoba wykonująca zawód medyczny nie jest obowiązana zachować takie informacje w tajemnicy.</text:p>
      <text:p text:style-name="P36"/>
      <text:p text:style-name="P22">XII. Ochrona danych osobowych</text:p>
      <text:p text:style-name="P21">§ 16</text:p>
      <text:p text:style-name="P12">1. Strony zobowiązują się do przetwarzania danych osobowych otrzymanych na podstawie niniejszej umowy w zgodzie i w oparciu o Rozporządzenie Parlamentu Europejskiego Rady (UE) 2016/679 z dnia 27 kwietnia 2016 r w sprawie ochrony osób fizycznych w związku z przetwarzaniem danych osobowych i w sprawie swobodnego przepływu takich danych oraz uchylenia dyrektywy 95/46/WE (ogólne rozporządzenie <text:s text:c="22"/>o ochronie danych) zwanego dalej „RODO”.</text:p>
      <text:p text:style-name="P12">2. Przyjmujący zamówienie zobowiązany jest do zapoznania się i bezwzględnego przestrzegania obowiązujących u Udzielającego zamówienie:</text:p>
      <text:p text:style-name="P56"/>
      <text:p text:style-name="P55">1) Polityki Bezpieczeństwa Przetwarzania i Ochrony Danych Osobowych wraz z Instrukcją Zarządzania Systemem Informatycznym,</text:p>
      <text:p text:style-name="P12">2) Instrukcja Bezpieczeństwa p.poż.</text:p>
      <text:p text:style-name="P12">3. Udzielający zamówienie upoważnia Przyjmującego zamówienie do dostępu do danych pacjentów, <text:s text:c="21"/>o których mowa w § 1 umowy, zgromadzonych w systemach informatycznych Udzielającego zamówienie, <text:s text:c="13"/>w następującym zakresie:</text:p>
      <text:p text:style-name="P1"><text:span text:style-name="Domyślna_20_czcionka_20_akapitu"><text:span text:style-name="T15">1) </text:span></text:span><text:span text:style-name="Domyślna_20_czcionka_20_akapitu"><text:span text:style-name="T25">dane pacjenta/opiekuna prawnego; </text:span></text:span><text:span text:style-name="Domyślna_20_czcionka_20_akapitu"><text:span text:style-name="T15">imię i nazwisko, PESEL, data urodzenia, płeć, adres zamieszkania, </text:span></text:span><text:span text:style-name="Domyślna_20_czcionka_20_akapitu"><text:span text:style-name="T15">numer telefonu kontaktowego, informacje o stanie zdrowia,</text:span></text:span></text:p>
      <text:p text:style-name="P1"><text:span text:style-name="Domyślna_20_czcionka_20_akapitu"><text:span text:style-name="T15">2)</text:span></text:span><text:span text:style-name="Domyślna_20_czcionka_20_akapitu"><text:span text:style-name="T25"> dane osoby upoważnionej prze pacjenta: </text:span></text:span><text:span text:style-name="Domyślna_20_czcionka_20_akapitu"><text:span text:style-name="T15"><text:s/>imię i nazwisko, osoby upoważnionej do uzyskania informacji o stanie zdrowia pacjenta i udzielanych świadczeniach zdrowotnych, numer telefonu </text:span></text:span><text:soft-page-break/><text:span text:style-name="Domyślna_20_czcionka_20_akapitu"><text:span text:style-name="T15">kontaktowego oraz imię i nazwisko osoby upoważnionej do uzyskania dokumentacji medycznej.</text:span></text:span></text:p>
      <text:p text:style-name="P12">4. Udzielający zamówienia upoważnia Przyjmującego zamówienie do dostępu do danych pracowników <text:s text:c="20"/>i współpracowników Udzielającego zamówienia w zakresie:</text:p>
      <text:p text:style-name="P1"><text:span text:style-name="Domyślna_20_czcionka_20_akapitu"><text:span text:style-name="T25">dane pracowników i współpracowników: </text:span></text:span><text:span text:style-name="Domyślna_20_czcionka_20_akapitu"><text:span text:style-name="T15">imię i nazwisko, telefon kontaktowy, adres poczty elektronicznej, numer prawa wykonywania zawodu.</text:span></text:span></text:p>
      <text:p text:style-name="P13">5. Udzielający zamówienia oświadcza, że jest administratorem danych osobowych w stosunku do danych udostępnianych Przyjmującemu zamówienie.</text:p>
      <text:p text:style-name="P13">6. Udzielający zamówienie upoważnia Przyjmującego zamówienie do tworzenia i posiadania dla potrzeb realizacji umowy zestawień i ewidencji z danymi osobowymi, o których mowa w ust. 3, przy czym ma obowiązek zachować ich ochronę wymaganą przepisami prawa przy zastosowaniu odpowiednich środków organizacyjnych i technicznych.</text:p>
      <text:p text:style-name="P13">7. Przyjmujący zamówienie może przetwarzać dane osobowe pacjentów, o których mowa w ust. 2, przekazane przez Udzielającego zamówienie wyłącznie w miejscu, zakresie oraz w celu zgodnym z niniejsza umową, zmiana zakresu oraz celu przetwarzania danych osobowych może zostać dokonana jedynie w drodze zmiany niniejszej umowy.</text:p>
      <text:p text:style-name="P13">8. <text:s text:c="2"/>Przyjmujący zamówienie zobowiązany jest do przestrzegania przepisów RODO.</text:p>
      <text:p text:style-name="P13">9. Udzielający zamówienie ma prawo do kontroli sposobu wykonywania niniejszej umowy przez Przyjmującego zamówienie odnośnie <text:s/>zobowiązań, o których mowa w niniejszym paragrafie.</text:p>
      <text:p text:style-name="P13">10. Przyjmujący zamówienie jest zobowiązany do zachowania poufności wszystkich danych, do których będzie miał dostęp w trakcie obowiązywania umowy oraz zachowania w tajemnicy sposobów zabezpieczenia tych danych, przez Udzielającego zamówienie w czasie obowiązywania umowy jak i po jej ustaniu.</text:p>
      <text:p text:style-name="P6"/>
      <text:list xml:id="list8291582806738698646" text:style-name="L2">
        <text:list-item>
          <text:p text:style-name="P59">Obowiązki Przyjmującego zamówienie w zakresie ZUS i Urzędu Skarbowego</text:p>
        </text:list-item>
      </text:list>
      <text:p text:style-name="P43"/>
      <text:p text:style-name="P42"><text:span text:style-name="Domyślna_20_czcionka_20_akapitu"><text:span text:style-name="T23">§ 17</text:span></text:span></text:p>
      <text:p text:style-name="P44">1. Przyjmujący zamówienie samodzielnie rozlicza się z tytułu podatków i ubezpieczeń należnych <text:s text:c="26"/>od przychodów z niniejszej umowy na podstawie przepisów dotyczących osób prowadzących działalność gospodarczą i innych obowiązujących w tym zakresie przepisów.</text:p>
      <text:p text:style-name="P44">2. Przyjmujący zamówienie oświadcza, że nie podlega obowiązkowi ubezpieczenia społecznego z tytułu niniejszej umowy.</text:p>
      <text:p text:style-name="P44">3. Przyjmujący zamówienie zobowiązuje się zawiadomić Szpital o zaistnieniu wszelkich okoliczności powodujących powstanie obowiązku ubezpieczenia społecznego lub zdrowotnego niezwłocznie, nie później niż w terminie 7 dni od daty ich zaistnienia.</text:p>
      <text:p text:style-name="P44">4. W razie zaistnienia okoliczności powodujących powstanie po stronie Przyjmującego zamówienie obowiązku ubezpieczenia społecznego lub zdrowotnego, Przyjmujący zamówienie zobowiązany będzie <text:s text:c="17"/>do zapłaty na rzecz Udzielającego zamówienie składek na ubezpieczenie społeczne, zdrowotne oraz składek na Fundusz Pracy i Fundusz Gwarantowanych Świadczeń pracowniczych, a także zwrotu wszelkich poniesionych z tego tytułu przez Szpital kosztów.</text:p>
      <text:p text:style-name="P12">5. W okresie podlegania ubezpieczeniom społecznym z tytułu niniejszej umowy wynagrodzenie, o którym mowa w §9 umowy będzie pomniejszone o wysokość składek na ubezpieczenie społeczne, składek <text:s text:c="21"/>na Fundusz Pracy i Fundusz Gwarantowanych Świadczeń Pracowniczych w części finansowanej przez ubezpieczonego, a także w części finansowanej przez Udzielającego zamówienie.</text:p>
      <text:p text:style-name="P10"/>
      <text:p text:style-name="P22">XIV. Czas trwania umowy. Rozwiązanie umowy</text:p>
      <text:p text:style-name="P21">§ 18</text:p>
      <text:p text:style-name="P1"><text:span text:style-name="Domyślna_20_czcionka_20_akapitu"><text:span text:style-name="T15">1. <text:s/>Umowa zostaje zawarta na czas określony, tj. </text:span></text:span><text:span text:style-name="Domyślna_20_czcionka_20_akapitu"><text:span text:style-name="T8">od dnia <text:s text:c="7"/>do dnia </text:span></text:span></text:p>
      <text:p text:style-name="P1"><text:span text:style-name="Domyślna_20_czcionka_20_akapitu"><text:span text:style-name="T5">2. </text:span></text:span><text:span text:style-name="Domyślna_20_czcionka_20_akapitu"><text:span text:style-name="T29">Strony dopuszczają możliwość </text:span></text:span><text:span text:style-name="Domyślna_20_czcionka_20_akapitu"><text:span text:style-name="T10">przedłużenia umowy ponad czas określony w ust.1, na warunkach określonych w obowiązujących przepisach.</text:span></text:span></text:p>
      <text:p text:style-name="P1"><text:span text:style-name="Domyślna_20_czcionka_20_akapitu"><text:span text:style-name="T7">3. </text:span></text:span><text:span text:style-name="Domyślna_20_czcionka_20_akapitu"><text:span text:style-name="T15">Stronom przysługuje prawo rozwiązania umowy z zachowaniem 1-miesięcznego okresu wypowiedzenia </text:span></text:span><text:span text:style-name="Domyślna_20_czcionka_20_akapitu"><text:span text:style-name="T2">na skutek oświadczenia woli złożonego przez jedną ze stron, liczonym od dnia otrzymania wypowiedzenia (oświadczenia) przez drugą stronę</text:span></text:span><text:span text:style-name="Domyślna_20_czcionka_20_akapitu"><text:span text:style-name="T15">.</text:span></text:span></text:p>
      <text:p text:style-name="P1"><text:span text:style-name="Domyślna_20_czcionka_20_akapitu"><text:span text:style-name="T15">4. Umowa może zostać rozwiązana bez wypowiedzenia ze skutkiem natychmiastowym. R</text:span></text:span><text:span text:style-name="Domyślna_20_czcionka_20_akapitu"><text:span text:style-name="T2">ozwiązanie </text:span></text:span><text:span text:style-name="Domyślna_20_czcionka_20_akapitu"><text:span text:style-name="T2">umowy następuje w następnym dniu po doręczeniu pisemnego oświadczenia drugiej stronie lub w dacie </text:span></text:span><text:span text:style-name="Domyślna_20_czcionka_20_akapitu"><text:span text:style-name="T2">wskazanej przez składającego oświadczenie </text:span></text:span><text:span text:style-name="Domyślna_20_czcionka_20_akapitu"><text:span text:style-name="T15">gdy:</text:span></text:span></text:p>
      <text:p text:style-name="P12">1) w wyniku kontroli wykonania niniejszej umowy i realizacji zaleceń pokontrolnych stwierdzono nie wypełnianie warunków umowy lub jej wadliwe wykonanie, zawężanie ich zakresu i złą jakość świadczeń,</text:p>
      <text:p text:style-name="P12">2) dane zawarte w ofercie Przyjmującego zamówienie okażą się nieprawdziwe,</text:p>
      <text:p text:style-name="P12">3) <text:s/>Przyjmujący zamówienie nie dopełni obowiązku zachowania tajemnicy zawodowej i służbowej, o której mowa w § 15,</text:p>
      <text:p text:style-name="P12"><text:soft-page-break/>4) Przyjmujący zamówienie popełni przestępstwo, które uniemożliwia dalszą realizację umowy, jeżeli zostało ono stwierdzone prawomocnym wyrokiem lub zostanie wszczęte postępowanie karne przeciwko Przyjmującemu zamówienie dotyczące bezpośrednio lub pośrednio przedmiotu niniejszej umowy,</text:p>
      <text:p text:style-name="P12">5) Przyjmujący zamówienie utraci uprawnienia konieczne dla realizacji umowy, a także opuści bez uzgodnienia miejsce świadczenia usług, nie przystąpi do realizacji umowy, odmówi poddania się badaniu krwi na zawartość alkoholu i środków odurzających, gdy zachodzi podejrzenie ich użycia,</text:p>
      <text:p text:style-name="P12">6) Udzielający zamówienie pozostaje przez 1 (jeden) miesiąc w zwłoce z zapłatą należycie udokumentowanych należności Przyjmującemu zamówienie,</text:p>
      <text:p text:style-name="P12">7) Udzielający zamówienia w sposób niewłaściwy lub niedostateczny wypełnia swoje obowiązki wynikające z niniejszej umowy.</text:p>
      <text:p text:style-name="P12">5. Umowa ulega rozwiązaniu, gdy zajdą okoliczności, za które strony nie ponoszą odpowiedzialności, <text:s text:c="19"/>a które uniemożliwiają dalsze wykonywanie umowy.</text:p>
      <text:p text:style-name="P31"><text:span text:style-name="Domyślna_20_czcionka_20_akapitu"><text:span text:style-name="T15">6. Udzielający zamówienie </text:span></text:span><text:span text:style-name="Domyślna_20_czcionka_20_akapitu"><text:span text:style-name="T2">może rozwiązać umowę bez wypowiedzenia jeżeli na udzielanie świadczeń objętych niniejszą umową nie zawrze umowy z NFZ, a także gdy środki uzyskane z takiej umowy będą niewystarczające.</text:span></text:span></text:p>
      <text:p text:style-name="P35"><text:span text:style-name="Domyślna_20_czcionka_20_akapitu">7. Strony ustalają, że umowa może być rozwiązana na mocy porozumienia stron.</text:span></text:p>
      <text:p text:style-name="P4"/>
      <text:p text:style-name="P22">XV. Postanowienia końcowe</text:p>
      <text:p text:style-name="P21">§ 19</text:p>
      <text:p text:style-name="P12">1. W razie rozwiązania lub ustania niniejszej umowy Przyjmujący zamówienie zobowiązany jest niezwłocznie przekazać Udzielającemu zamówienie wszelkie dokumenty i inne materiały dotyczące zarówno tajemnicy służbowej, jak i zawodowej oraz inne dokumenty, jakie sporządził, zebrał, opracował lub otrzymał w trakcie trwania umowy w związku z jej wykonywaniem.</text:p>
      <text:p text:style-name="P12">2. Przyjmujący zamówienie w sytuacji, o której mowa w ust. 1 zobowiązany jest zwrócić identyfikator oraz sprzęt i akcesoria, jakie otrzymał od Udzielającego zamówienie w trakcie trwania niniejszej umowy.</text:p>
      <text:p text:style-name="P5"/>
      <text:p text:style-name="P3"><text:span text:style-name="Domyślna_20_czcionka_20_akapitu"><text:span text:style-name="T25">§20</text:span></text:span></text:p>
      <text:p text:style-name="P13">Przyjmujący zamówienie nie może przenieść wierzytelności wynikającej z niniejszej umowy na osobę trzecią bez pisemnej zgody Udzielającego zamówienie.</text:p>
      <text:p text:style-name="P8"/>
      <text:p text:style-name="P18">§ 21</text:p>
      <text:p text:style-name="P35">1. W sprawach nieuregulowanych niniejszą umową mają zastosowanie powszechnie obowiązujące przepisy prawa, w szczególności wymienione na wstępie niniejszej umowy oraz kodeksu cywilnego.</text:p>
      <text:p text:style-name="P35">2. Wszelkie zmiany niniejszej umowy wymagają zachowania formy pisemnej, pod rygorem nieważności.</text:p>
      <text:p text:style-name="P31"><text:span text:style-name="Domyślna_20_czcionka_20_akapitu"><text:span text:style-name="T4">3. </text:span></text:span><text:span text:style-name="Domyślna_20_czcionka_20_akapitu"><text:span text:style-name="T21">Ewentualne sprawy sporne wynikłe na tle wykonywania niniejszej umowy po wyczerpaniu możliwości ich polubownego załatwienia podlegać będą rozstrzygnięciu przez Sąd powszechny właściwy dla siedziby Udzielającego</text:span></text:span><text:span text:style-name="Domyślna_20_czcionka_20_akapitu"><text:span text:style-name="T4"> zamówienie.</text:span></text:span></text:p>
      <text:p text:style-name="P33">4. Załączniki stanowią integralną część umowy.</text:p>
      <text:p text:style-name="P37"><text:span text:style-name="Domyślna_20_czcionka_20_akapitu"><text:span text:style-name="T8">§ 22</text:span></text:span></text:p>
      <text:p text:style-name="P35">Umowę sporządzono w trzech jednobrzmiących egzemplarzach z przeznaczeniem:</text:p>
      <text:p text:style-name="P35">-1 egzemplarz dla Przyjmującego zamówienie</text:p>
      <text:p text:style-name="P35">-2 egzemplarze dla Udzielającego zamówienie</text:p>
      <text:p text:style-name="P39"/>
      <text:p text:style-name="P38"/>
      <text:p text:style-name="P38"/>
      <text:p text:style-name="P32"><text:span text:style-name="Domyślna_20_czcionka_20_akapitu"><text:span text:style-name="T19"><text:s/><text:tab/>Przyjmujący zamówienie</text:span></text:span><text:span text:style-name="apple-tab-span"><text:span text:style-name="T6"><text:tab/><text:tab/><text:tab/><text:tab/></text:span></text:span><text:span text:style-name="apple-tab-span"><text:span text:style-name="T19">Udzielający zamówienie</text:span></text:span></text:p>
      <text:p text:style-name="P23"><text:span text:style-name="Domyślna_20_czcionka_20_akapitu"><text:span text:style-name="T24"/></text:span></text:p>
      <text:p text:style-name="P18"/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style:font-name-complex="Mangal" style:font-size-complex="10.5pt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tab-span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9cm" fo:margin-bottom="1.7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65cm" fo:margin-bottom="1.16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2-04-04T11:10:00Z</meta:creation-date>
    <dc:date>2023-01-31T09:53:14.74</dc:date>
    <meta:print-date>2022-10-28T11:51:59.74</meta:print-date>
    <meta:editing-cycles>147</meta:editing-cycles>
    <meta:editing-duration>PT22H11M17S</meta:editing-duration>
    <meta:document-statistic meta:table-count="0" meta:image-count="0" meta:object-count="0" meta:page-count="7" meta:paragraph-count="185" meta:word-count="3448" meta:character-count="28332"/>
    <meta:user-defined meta:name="Info 1"/>
    <meta:user-defined meta:name="Info 2"/>
    <meta:user-defined meta:name="Info 3"/>
    <meta:user-defined meta:name="Info 4"/>
    <meta:template xlink:type="simple" xlink:actuate="onRequest" xlink:title="" xlink:href="../umowy%20oddziały/AppData/Local/Temp/pid-660/udz.%20św.%20zdr.%20Novamed.odt/Normal.dotm"/>
  </office:meta>
</office:document-meta>
</file>