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language="pl" fo:country="PL"/>
    </style:style>
    <style:style style:name="P3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6.28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style:font-name="Times New Roman" fo:font-size="12pt" fo:language="pl" fo:country="PL" fo:font-weight="bold" fo:background-color="#ffffff" style:font-size-asian="12pt" style:font-weight-asian="bold"/>
    </style:style>
    <style:style style:name="P5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6.782cm"/>
        </style:tab-stops>
      </style:paragraph-properties>
      <style:text-properties fo:color="#000000" style:font-name="Times New Roman" fo:font-size="12pt" fo:language="pl" fo:country="PL" fo:font-weight="bold" fo:background-color="#ffffff" style:font-size-asian="12pt" style:font-weight-asian="bold"/>
    </style:style>
    <style:style style:name="P6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.926cm"/>
        </style:tab-stops>
      </style:paragraph-properties>
      <style:text-properties fo:color="#000000" style:font-name="Times New Roman" fo:font-size="12pt" fo:language="pl" fo:country="PL" fo:font-weight="bold" fo:background-color="#ffffff" style:font-size-asian="12pt" style:font-weight-asian="bold"/>
    </style:style>
    <style:style style:name="P7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0" style:font-name="Times New Roman" fo:font-size="12pt" fo:language="pl" fo:country="PL" fo:font-weight="normal" fo:background-color="#ffffff" style:font-size-asian="12pt" style:font-weight-asian="normal"/>
    </style:style>
    <style:style style:name="P8" style:family="paragraph" style:parent-style-name="Standard">
      <style:paragraph-properties loext:contextual-spacing="false" fo:margin-left="0cm" fo:margin-right="-0.302cm" fo:margin-top="0cm" fo:margin-bottom="0.353cm" fo:line-height="100%" fo:text-align="justify" style:justify-single-word="false" fo:text-indent="0cm" style:auto-text-indent="false">
        <style:tab-stops>
          <style:tab-stop style:position="16.281cm"/>
        </style:tab-stops>
      </style:paragraph-properties>
      <style:text-properties fo:language="pl" fo:country="PL"/>
    </style:style>
    <style:style style:name="P9" style:family="paragraph" style:parent-style-name="Standard" style:master-page-name="">
      <style:paragraph-properties loext:contextual-spacing="false" fo:margin-left="0cm" fo:margin-right="-0.026cm" fo:margin-top="0cm" fo:margin-bottom="0.353cm" fo:line-height="100%" fo:text-align="justify" style:justify-single-word="false" fo:text-indent="0cm" style:auto-text-indent="false" style:page-number="auto">
        <style:tab-stops>
          <style:tab-stop style:position="16.281cm"/>
        </style:tab-stops>
      </style:paragraph-properties>
      <style:text-properties fo:language="pl" fo:country="PL"/>
    </style:style>
    <style:style style:name="P10" style:family="paragraph" style:parent-style-name="Standard" style:master-page-name="">
      <style:paragraph-properties loext:contextual-spacing="false" fo:margin-left="0cm" fo:margin-right="0.132cm" fo:margin-top="0cm" fo:margin-bottom="0.353cm" fo:line-height="100%" fo:text-align="justify" style:justify-single-word="false" fo:text-indent="0cm" style:auto-text-indent="false" style:page-number="auto"/>
      <style:text-properties fo:language="pl" fo:country="PL"/>
    </style:style>
    <style:style style:name="P11" style:family="paragraph" style:parent-style-name="Standard" style:master-page-name="">
      <style:paragraph-properties fo:margin-left="0cm" fo:margin-right="0cm" fo:margin-top="0cm" fo:margin-bottom="0.353cm" fo:line-height="100%" fo:text-align="justify" style:justify-single-word="false" fo:text-indent="0cm" style:auto-text-indent="false" style:page-number="auto">
        <style:tab-stops>
          <style:tab-stop style:position="16.281cm"/>
          <style:tab-stop style:position="17.621cm"/>
        </style:tab-stops>
      </style:paragraph-properties>
    </style:style>
    <style:style style:name="T1" style:family="text">
      <style:text-properties fo:color="#1f497d" style:font-name="Times New Roman" fo:font-size="12pt" fo:font-weight="bold" fo:background-color="#ffffff" style:font-size-asian="12pt" style:font-weight-asian="bold"/>
    </style:style>
    <style:style style:name="T2" style:family="text">
      <style:text-properties fo:color="#1f497d" style:font-name="Times New Roman CE" fo:font-size="12pt" fo:font-weight="bold" fo:background-color="#ffffff" style:font-size-asian="12pt" style:font-weight-asian="bold"/>
    </style:style>
    <style:style style:name="T3" style:family="text">
      <style:text-properties fo:color="#1f497d" style:font-name="Times New Roman CE" fo:font-size="11pt" fo:font-weight="bold" fo:background-color="#ffffff" style:font-size-asian="11pt" style:font-weight-asian="bold" style:font-size-complex="11pt"/>
    </style:style>
    <style:style style:name="T4" style:family="text">
      <style:text-properties fo:language="pl" fo:country="PL"/>
    </style:style>
    <style:style style:name="T5" style:family="text">
      <style:text-properties fo:color="#000000" style:font-name="Times New Roman" fo:font-size="12pt" fo:font-weight="bold" fo:background-color="#ffffff" style:font-size-asian="12pt" style:font-weight-asian="bold"/>
    </style:style>
    <style:style style:name="T6" style:family="text">
      <style:text-properties fo:color="#000000" style:font-name="Times New Roman" fo:font-size="12pt" fo:font-weight="normal" fo:background-color="#ffffff" style:font-size-asian="12pt" style:font-weight-asian="normal"/>
    </style:style>
    <style:style style:name="T7" style:family="text">
      <style:text-properties fo:color="#000000" style:font-name="Times New Roman" fo:font-size="12pt" fo:language="pl" fo:country="PL" fo:font-weight="bold" fo:background-color="#ffffff" style:font-size-asian="12pt" style:font-weight-asian="bold"/>
    </style:style>
    <style:style style:name="T8" style:family="text">
      <style:text-properties fo:color="#000000" style:font-name="Times New Roman" fo:font-size="12pt" fo:language="pl" fo:country="PL" fo:font-weight="normal" fo:background-color="#ffffff" style:font-size-asian="12pt" style:font-weight-asian="normal"/>
    </style:style>
    <style:style style:name="T9" style:family="text">
      <style:text-properties fo:color="#000000" style:font-name="Times New Roman" fo:font-size="11pt" fo:font-weight="normal" fo:background-color="#ffffff" style:font-name-asian="Lucida Sans Unicode" style:font-size-asian="11pt" style:font-weight-asian="normal" style:font-name-complex="Tahoma" style:font-size-complex="11pt"/>
    </style:style>
    <style:style style:name="T10" style:family="text">
      <style:text-properties fo:color="#000000" style:font-name="Times New Roman CE" fo:font-size="12pt" fo:language="pl" fo:country="PL" fo:font-weight="bold" fo:background-color="#ffffff" style:font-size-asian="12pt" style:font-weight-asian="bold"/>
    </style:style>
    <style:style style:name="T11" style:family="text"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T12" style:family="text">
      <style:text-properties fo:color="#000000" style:font-name="Times New Roman CE" fo:font-size="12pt" fo:font-weight="bold" fo:background-color="#ffffff" style:font-size-asian="12pt" style:font-weight-asian="bold"/>
    </style:style>
    <style:style style:name="T13" style:family="text">
      <style:text-properties fo:color="#000000" style:font-name="Times New Roman CE" fo:font-size="12pt" fo:font-weight="normal" fo:background-color="#ffffff" style:font-size-asian="12pt" style:font-weight-asian="normal"/>
    </style:style>
    <style:style style:name="T14" style:family="text">
      <style:text-properties fo:color="#000000" style:font-name="Times New Roman CE" fo:font-size="12pt" style:text-underline-style="none" fo:font-weight="normal" fo:background-color="#ffffff" style:font-size-asian="12pt" style:font-weight-asian="normal"/>
    </style:style>
    <style:style style:name="T15" style:family="text">
      <style:text-properties fo:color="#0000ff" style:font-name="Times New Roman CE" fo:font-size="12pt" fo:language="pl" fo:country="PL" style:text-underline-style="solid" style:text-underline-width="auto" style:text-underline-color="font-color" fo:font-weight="normal" fo:background-color="#ffffff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</text:p>
      <text:p text:style-name="P10"><text:span text:style-name="T1">Zgodnie z art. 13 ust. 1 i 2 Rozporz</text:span><text:span text:style-name="T2">ądzenia Parlamentu Europejskiego i Rady (UE) 2016/679 <text:s text:c="16"/></text:span><text:span text:style-name="T3">z dnia 27 kwietnia 2016 r w sprawie ochrony osób fizycznych w związku z przetwarzaniem danych osobowych i w sprawie swobodnego przepływu takich danych oraz uchylenia dyrektywy 95/46/WE (ogólne rozporządzenie o ochronie danych) zwanego dalej „RODO”.</text:span><text:span text:style-name="T2">, Udzielający zamówienia informuje, że: </text:span></text:p>
      <text:p text:style-name="P5">Administratorem Pani/Pana danych osobowych jest SP ZZOZ Powiatowy Szpital Specjalistyczny w Stalowej Woli, ul. Staszica 4, 37-450 Stalowa Wola</text:p>
      <text:p text:style-name="P8"><text:span text:style-name="T5">Kontakt do Inspektora ochrony danych:</text:span><text:span text:style-name="T6"> e-mail: </text:span><text:a xlink:type="simple" xlink:href="mailto:adam.zieminski@cbi24.pl" text:style-name="Internet_20_link" text:visited-style-name="Visited_20_Internet_20_Link">adam.zieminski@cbi24.pl</text:a></text:p>
      <text:p text:style-name="P9"><text:span text:style-name="T5">Pani/Pana dane osobowe przetwarzane b</text:span><text:span text:style-name="T12">ędą na podstawie art. 6 ust. 1 lit. c) RODO</text:span><text:span text:style-name="T13"> </text:span><text:line-break/><text:span text:style-name="T5">w celu zwi</text:span><text:span text:style-name="T12">ązanym z postępowaniem konkursowym na udzielanie świadczeń zdrowotnych</text:span><text:span text:style-name="T13">…………………, prowadzonym w trybie art. 26 ustawy z dnia </text:span><text:span text:style-name="Domyślna_20_czcionka_20_akapitu"><text:span text:style-name="T9">dnia 15 kwietnia 2011 r. <text:s text:c="16"/>o działalności leczniczej <text:s/>( Dz. U. <text:s/>z 2022 r. poz. 633)</text:span></text:span></text:p>
      <text:p text:style-name="P3"><text:span text:style-name="T5">Pani/Pana dane osobowe przetwarzane s</text:span><text:span text:style-name="T12">ą w celu</text:span><text:span text:style-name="T13"> </text:span><text:span text:style-name="T12">wypełnienia obowiązków prawnych ciążących na SP ZZOZ Powiatowy Szpital Specjalistyczny w Stalowej Woli w związku z postępowaniem konkursowym</text:span><text:span text:style-name="T13">. </text:span></text:p>
      <text:p text:style-name="P11"><text:span text:style-name="T7">Odbiorcami Pani/Pana danych osobowych b</text:span><text:span text:style-name="T10">ędą:</text:span><text:span text:style-name="T11"> osoby lub podmioty, którym udostępniona zostanie dokumentacja postępowania konkursowego w oparciu o art. 2 ust. 1 ustawy z dnia 6 września 2001r. <text:s text:c="15"/>o dostępie do informacji publicznej (</text:span><text:bookmark text:name="view:_id1:_id2:_id59:_id61:callback1:_id84:_id791:_id793:table:rRefs:0:_id825"/><text:a xlink:type="simple" xlink:href="https://isap.sejm.gov.pl/isap.nsf/DocDetails.xsp?id=WDU20220000902" text:style-name="Internet_20_link" text:visited-style-name="Visited_20_Internet_20_Link">Dz.U. 2022 poz. 902</text:a><text:span text:style-name="T14"> </text:span><text:span text:style-name="T11">) oraz osoby które zapoznawać się będą z wynikami tego postępowania na stronie internetowej pod adresem: <text:s/></text:span><text:span text:style-name="T15">http://www.szpital-stw.com/</text:span><text:span text:style-name="T8"> , dane osobowe mog</text:span><text:span text:style-name="T11">ą byś także udostępniane również innym uprawnionym podmiotom, na podstawie przepisów prawa (np. NFZ), a także na rzecz podmiotów, z którymi administrator zawarł umowę powierzenia przetwarzania danych w związku z realizacją usług na rzecz administratora (np. kancelarią prawną, dostawcą oprogramowania, zewnętrznym audytorem);</text:span></text:p>
      <text:p text:style-name="P2"><text:span text:style-name="T5">Pani/Pana dane osobowe b</text:span><text:span text:style-name="T12">ędą przechowywane</text:span><text:span text:style-name="T13"> przez okres niezbędny do realizacji celów określonych powyżej zgodnie przepisami powszechnie obowiązującego prawa tj.</text:span><text:line-break/><text:span text:style-name="T6"> w szczególno</text:span><text:span text:style-name="T13">ści zgodnie z ustawą z 17 grudnia 2004 r. o odpowiedzialności za naruszenie dyscypliny finansów publicznych, do momentu przedawnienia wynikającego z ustawy z dnia 23 kwietnia Kodeks Cywilny oraz przepisami ustawy z dnia 27 sierpnia 2014 r. o świadczeniach opieki zdrowotnej finansowanych ze środków publicznych i ustawy z dnia 6 listopada 2008 r. o prawach pacjenta <text:s text:c="22"/>i Rzeczniku Praw Pacjenta w zakresie, w jakim dane umieszczane są w dokumentacji sporządzonej dla celów wskazanych w ww ustawach.</text:span></text:p>
      <text:p text:style-name="P2"><text:span text:style-name="T5">Obowi</text:span><text:span text:style-name="T12">ązek podania przez Panią/Pana danych osobowych</text:span><text:span text:style-name="T13"> bezpośrednio Pani/Pana dotyczących jest wymogiem ustawowym określonym w przepisach ustawy o działalności leczniczej, związanym <text:s text:c="21"/>z udziałem w konkursie na udzielanie w określonym zakresie świadczeń zdrowotnych, konsekwencją niepodania określonych danych będzie odrzucenie oferty. </text:span></text:p>
      <text:p text:style-name="P2"><text:span text:style-name="T5">Przekazanie danych osobowych do pa</text:span><text:span text:style-name="T12">ństwa trzeciego może nastąpić w oparciu o art. 49 ust.1 <text:s text:c="12"/>pkt. e Rozporządzenia</text:span><text:span text:style-name="T13"> (celem ustalenia, dochodzenia, ochrony roszczeń wynikających z polisy ubezpieczeniowej).;</text:span></text:p>
      <text:p text:style-name="P2"><text:span text:style-name="T6">W odniesieniu do Pani/Pana danych osobowych </text:span><text:span text:style-name="T5">decyzje nie b</text:span><text:span text:style-name="T12">ędą podejmowane w sposób zautomatyzowany, stosownie do art. 22 RODO. </text:span></text:p>
      <text:p text:style-name="P6"/>
      <text:p text:style-name="P6"><text:soft-page-break/>Posiada Pani/Pan: </text:p>
      <text:p text:style-name="P2"><text:span text:style-name="T6">- na podstawie art. 15 RODO prawo do dost</text:span><text:span text:style-name="T13">ępu do danych osobowych Pani/Pana dotyczących; </text:span></text:p>
      <text:p text:style-name="P2"><text:span text:style-name="T6">- na podstawie art. 16 RODO prawo do sprostowania Pani/Pana danych osobowych, przy czym skorzystanie z prawa do sprostowania nie mo</text:span><text:span text:style-name="T13">że skutkować zmianą wyniku postępowania konkursowego, ani zmianą postanowień umowy w zakresie niezgodnym z ustawą o działalności leczniczej, </text:span></text:p>
      <text:p text:style-name="P2"><text:span text:style-name="T6">- na podstawie art. 18 RODO prawo </text:span><text:span text:style-name="T13">żądania od administratora ograniczenia przetwarzania danych osobowych z zastrzeżeniem przypadków o których mowa w art. 18 ust. 2 RODO, przy czym prawo do ograniczenia przetwarzania nie ma zastosowania w odniesieniu do przechowywania, w celu zapewnienia korzystania ze środków ochrony prawnej lub innej osoby fizycznej lub prawnej, lub <text:s text:c="20"/>z uwagi na ważne względy interesu publicznego Unii Europejskiej lub państwa członkowskiego, </text:span></text:p>
      <text:p text:style-name="P2"><text:span text:style-name="T6">- prawo do wniesienia skargi do Prezesa Urz</text:span><text:span text:style-name="T13">ędu Ochrony Danych Osobowych, gdy uzna Pani/Pan, że przetwarzanie danych osobowych Pani/Pana dotyczących narusza przepisy RODO. </text:span></text:p>
      <text:p text:style-name="P2"><text:span text:style-name="T5">Nie przys</text:span><text:span text:style-name="T12">ługuje Pani/Panu: </text:span></text:p>
      <text:p text:style-name="P2"><text:span text:style-name="T6">- w zwi</text:span><text:span text:style-name="T13">ązku z art. 17 ust 3 lit. b, d lub e RODO prawo do usunięcia danych osobowych; </text:span></text:p>
      <text:p text:style-name="P7">- prawo do przenoszenia danych osobowych, o którym mowa w art. 20 RODO </text:p>
      <text:p text:style-name="P2"><text:span text:style-name="T6">- na podstawie art. 21 prawo sprzeciwu, wobec przetwarzania danych osobowych, gdy</text:span><text:span text:style-name="T13">ż podstawą prawną przetwarzania Pani/Pana danych osobowych jest art. 6 ust. 1 lit. c RODO.</text:span></text:p>
      <text:p text:style-name="P1"><text:a xlink:type="simple" xlink:href="http://www.szpital-stw.com/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99cm" fo:margin-bottom="1.74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2-05-18T09:02:09.59</dc:date>
    <meta:editing-duration>PT17M</meta:editing-duration>
    <meta:editing-cycles>8</meta:editing-cycles>
    <meta:document-statistic meta:table-count="0" meta:image-count="0" meta:object-count="0" meta:page-count="2" meta:paragraph-count="20" meta:word-count="636" meta:character-count="4629"/>
  </office:meta>
</office:document-meta>
</file>