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946cm" fo:margin-left="-0.191cm" table:align="left" style:writing-mode="lr-tb"/>
    </style:style>
    <style:style style:name="Tabela3.A" style:family="table-column">
      <style:table-column-properties style:column-width="5.315cm"/>
    </style:style>
    <style:style style:name="Tabela3.C" style:family="table-column">
      <style:table-column-properties style:column-width="5.316cm"/>
    </style:style>
    <style:style style:name="Tabela3.1" style:family="table-row">
      <style:table-row-properties style:min-row-height="0.72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944cm" style:keep-together="true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3" style:family="table-row">
      <style:table-row-properties style:min-row-height="0.84cm" style:keep-together="true" fo:keep-together="auto"/>
    </style:style>
    <style:style style:name="Tabela3.4" style:family="table-row">
      <style:table-row-properties style:min-row-height="1.032cm" style:keep-together="true" fo:keep-together="auto"/>
    </style:style>
    <style:style style:name="Tabela3.5" style:family="table-row">
      <style:table-row-properties style:min-row-height="0.933cm" style:keep-together="true" fo:keep-together="auto"/>
    </style:style>
    <style:style style:name="Tabela3.6" style:family="table-row">
      <style:table-row-properties style:min-row-height="0.753cm" style:keep-together="true" fo:keep-together="auto"/>
    </style:style>
    <style:style style:name="Tabela3.B6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7" style:family="table-row">
      <style:table-row-properties style:min-row-height="0.94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bold" style:font-name-asian="Times New Roman" style:font-size-asian="6pt" style:font-weight-asian="bold" style:font-size-complex="6pt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11" style:family="paragraph" style:parent-style-name="Standard" style:list-style-name="WW8Num18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4" style:family="paragraph" style:parent-style-name="Standard">
      <style:text-properties style:use-window-font-color="true" style:font-name="Times New Roman" fo:font-size="13pt" fo:language="pl" fo:country="PL" fo:font-weight="normal" style:letter-kerning="true" style:font-name-asian="Lucida Sans Unicode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1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P17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20" style:family="paragraph" style:parent-style-name="Standard">
      <style:paragraph-properties fo:line-height="150%"/>
      <style:text-properties fo:font-size="14pt" style:font-name-asian="Times New Roman" style:font-size-asian="14pt" style:font-size-complex="10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22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5" style:family="paragraph" style:parent-style-name="Standard" style:list-style-name="WW8Num3">
      <style:paragraph-properties fo:margin-top="0cm" fo:margin-bottom="0cm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26" style:family="paragraph" style:parent-style-name="Standard" style:list-style-name="WW8Num3">
      <style:paragraph-properties fo:margin-left="0cm" fo:margin-right="0cm" fo:margin-top="0cm" fo:margin-bottom="0cm" fo:text-indent="0cm" style:auto-text-indent="false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27" style:family="paragraph" style:parent-style-name="Standard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29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0" style:family="paragraph" style:parent-style-name="Standard" style:list-style-name="L1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name-asian="Times New Roman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10.954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Heading_20_1">
      <style:paragraph-properties fo:margin-left="-0.019cm" fo:margin-right="0cm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33" style:family="paragraph" style:parent-style-name="Text_20_body">
      <style:paragraph-properties fo:margin-left="10.954cm" fo:margin-right="0cm" fo:text-indent="0cm" style:auto-text-indent="false"/>
    </style:style>
    <style:style style:name="P34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35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  <style:text-properties style:use-window-font-color="true" style:font-name="Times New Roman" fo:font-size="9pt" fo:language="pl" fo:country="PL" fo:font-weight="normal" style:letter-kerning="tru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6" style:family="paragraph" style:parent-style-name="Text_20_body">
      <style:paragraph-properties fo:margin-left="10.954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38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ekst_20_podstawowy_20_2"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" style:family="text">
      <style:text-properties style:font-name-complex="Calibri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style:text-line-through-style="none" fo:font-weight="normal" style:font-weight-asian="normal" style:font-weight-complex="norm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1" style:family="text">
      <style:text-properties style:use-window-font-color="true" style:font-name="Times New Roman" fo:font-size="9pt" fo:language="pl" fo:country="PL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T12" style:family="text">
      <style:text-properties style:use-window-font-color="true" style:font-name="Times New Roman" fo:font-size="9pt" fo:language="pl" fo:country="PL" fo:font-weight="normal" style:letter-kerning="tru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/>
    </style:style>
    <style:style style:name="T14" style:family="text">
      <style:text-properties style:use-window-font-color="true" style:font-name="Times New Roman" fo:font-size="13pt" fo:language="pl" fo:country="PL" fo:font-weight="normal" style:letter-kerning="true" style:font-name-asian="Lucida Sans Unicode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7" style:family="text">
      <style:text-properties style:use-window-font-color="true" style:text-position="super 58%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8" style:family="text">
      <style:text-properties style:font-name="Times New Roman" fo:font-size="12pt" style:font-size-asian="12pt" style:font-name-complex="Arial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style:font-name-asian="Lucida Sans Unicode" style:font-size-asian="12pt" style:font-name-complex="Tahoma2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/>
    </style:style>
    <style:style style:name="T23" style:family="text">
      <style:text-properties style:text-position="super 58%" fo:font-size="14pt" style:font-size-asian="14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do </text:p>
      <text:p text:style-name="P38">Szczegółowych Warunków </text:p>
      <text:p text:style-name="P38">Konkursu Ofert</text:p>
      <text:p text:style-name="P1"/>
      <text:p text:style-name="P3">FORMULARZ OFERTOWY</text:p>
      <text:p text:style-name="P7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0">Nazwa oferenta</text:p>
          </table:table-cell>
          <table:table-cell table:style-name="Tabela3.B1" table:number-columns-spanned="2" office:value-type="string">
            <text:p text:style-name="P10"/>
          </table:table-cell>
          <table:covered-table-cell/>
        </table:table-row>
        <table:table-row table:style-name="Tabela3.2">
          <table:table-cell table:style-name="Tabela3.A1" office:value-type="string">
            <text:p text:style-name="P10">Adres oferenta</text:p>
          </table:table-cell>
          <table:table-cell table:style-name="Tabela3.B2" table:number-columns-spanned="2" office:value-type="string">
            <text:p text:style-name="P10"/>
          </table:table-cell>
          <table:covered-table-cell/>
        </table:table-row>
        <table:table-row table:style-name="Tabela3.3">
          <table:table-cell table:style-name="Tabela3.A1" office:value-type="string">
            <text:p text:style-name="P10">Numer telefonu</text:p>
          </table:table-cell>
          <table:table-cell table:style-name="Tabela3.B2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1" office:value-type="string">
            <text:p text:style-name="P10">Numer faksu</text:p>
          </table:table-cell>
          <table:table-cell table:style-name="Tabela3.B2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1" office:value-type="string">
            <text:p text:style-name="P10">adres poczty (e-mail)</text:p>
          </table:table-cell>
          <table:table-cell table:style-name="Tabela3.B2" table:number-columns-spanned="2" office:value-type="string">
            <text:p text:style-name="P10"/>
          </table:table-cell>
          <table:covered-table-cell/>
        </table:table-row>
        <table:table-row table:style-name="Tabela3.6">
          <table:table-cell table:style-name="Tabela3.A1" table:number-rows-spanned="3" office:value-type="string">
            <text:p text:style-name="P8"><text:span text:style-name="T1">Dane teleadresowe </text:span><text:span text:style-name="T2">Osoby do kontaktu (jeśli taka osoba została wyznaczona)</text:span></text:p>
          </table:table-cell>
          <table:table-cell table:style-name="Tabela3.B6" office:value-type="string">
            <text:p text:style-name="P10">Nr telefonu</text:p>
          </table:table-cell>
          <table:table-cell table:style-name="Tabela3.B2" office:value-type="string">
            <text:p text:style-name="P10"/>
          </table:table-cell>
        </table:table-row>
        <table:table-row table:style-name="Tabela3.7">
          <table:covered-table-cell/>
          <table:table-cell table:style-name="Tabela3.A1" office:value-type="string">
            <text:p text:style-name="P10">Nr faksu</text:p>
          </table:table-cell>
          <table:table-cell table:style-name="Tabela3.B2" office:value-type="string">
            <text:p text:style-name="P10"/>
          </table:table-cell>
        </table:table-row>
        <table:table-row table:style-name="Tabela3.5">
          <table:covered-table-cell/>
          <table:table-cell table:style-name="Tabela3.A1" office:value-type="string">
            <text:p text:style-name="P10">adres e-mail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9"><text:tab/></text:p>
      <text:p text:style-name="P23"/>
      <text:p text:style-name="P24">Załączniki do oferty konkursowej:</text:p>
      <text:list xml:id="list31447157" text:style-name="WW8Num3">
        <text:list-item>
          <text:p text:style-name="P25">1) dyplom,</text:p>
        </text:list-item>
        <text:list-item>
          <text:p text:style-name="P25">2) prawo wykonywania zawodu,</text:p>
        </text:list-item>
        <text:list-item>
          <text:p text:style-name="P25">3) kserokopia wpisu do rejestru działalności gospodarczej,</text:p>
        </text:list-item>
        <text:list-item>
          <text:p text:style-name="P26">4) zaświadczenie lekarza medycyny pracy o braku przeciwwskazań do wykonywania zadań objętych kontraktem,</text:p>
        </text:list-item>
        <text:list-item>
          <text:p text:style-name="P25">5) p<text:span text:style-name="T3">olisa ubezpieczeniowa</text:span></text:p>
        </text:list-item>
      </text:list>
      <text:p text:style-name="P27"/>
      <text:p text:style-name="P6"><text:span text:style-name="T4">I. </text:span><text:span text:style-name="T6">Odpowiadając na zaproszenie do wzięcia udziału w konkursie ofert o udzielanie świadczeń zdrowotnych <text:s text:c="16"/>z </text:span><text:span text:style-name="T7">zakresu serologii w Pracowni Serologii Grup Krwi z Baniem Krwi, Powiatowego Szpitala Specjalistycznego w Stalowej Woli w dni powszednie, soboty, niedziele i święta</text:span><text:span text:style-name="T18">, zgodnie z warunkami określonymi <text:s text:c="29"/>w Szczegółowych warunkach konkursu, ofer</text:span><text:span text:style-name="T6">uję wykonanie zamówienia na następujących warunkach: </text:span></text:p>
      <text:list xml:id="list31436401" text:style-name="WW8Num18">
        <text:list-header>
          <text:p text:style-name="P11">…............................zł za godzinę udzielania świadczeń w dni powszednie</text:p>
          <text:p text:style-name="P11">….....…...................zł za godzinę udzielania świadczeń w soboty, niedziele i święta</text:p>
        </text:list-header>
      </text:list>
      <text:p text:style-name="P6"/>
      <text:p text:style-name="P6"/>
      <text:p text:style-name="P28">……………………………………</text:p>
      <text:p text:style-name="P29"><text:s text:c="28"/>podpis oferenta</text:p>
      <text:p text:style-name="Standard"/>
      <text:p text:style-name="Standard">II. <text:span text:style-name="T8">Oświadczam, że zapoznałem /zapoznałam *</text:span><text:span text:style-name="T17">)</text:span><text:span text:style-name="T8"> się z warunkami udzielania świadczeń zdrowotnych </text:span><text:span text:style-name="T9">w zakresie obejmującym postępowanie konkursowe zawarte w Szczegółowych Warunkach Konkursu </text:span></text:p>
      <text:p text:style-name="P12"/>
      <text:p text:style-name="P12"/>
      <text:p text:style-name="P12"><text:tab/><text:tab/><text:tab/><text:tab/><text:tab/><text:tab/><text:tab/><text:tab/><text:tab/> <text:s text:c="8"/>....................................................</text:p>
      <text:p text:style-name="P33"><text:span text:style-name="T10"><text:s text:c="43"/>podpis oferenta</text:span></text:p>
      <text:p text:style-name="P13"><text:span text:style-name="T19"/></text:p>
      <text:p text:style-name="P13"><text:span text:style-name="T19">III.</text:span><text:span text:style-name="T5"> </text:span><text:span text:style-name="T20">Oświadczam, że umowę ubezpieczenia OC zawrę zgodnie z prawem, a dowód ubezpieczenia dostarczę nie później, niż w dniu podpisania umowy na świadczenie usług będących przedmiotem oferty.</text:span></text:p>
      <text:p text:style-name="P39"/>
      <text:p text:style-name="P39"/>
      <text:p text:style-name="Tekst_20_podstawowy_20_2"><text:span text:style-name="T13"><text:tab/><text:tab/><text:tab/><text:tab/><text:tab/><text:tab/><text:tab/><text:tab/> <text:s text:c="18"/>….....</text:span><text:span text:style-name="T14">............................................</text:span></text:p>
      <text:p text:style-name="P34"><text:span text:style-name="T12"><text:s text:c="41"/>podpis oferenta</text:span></text:p>
      <text:p text:style-name="P16"/>
      <text:p text:style-name="P16">IV. <text:span text:style-name="T21">Oświadczam, iż nie byłem(am) karany(a) za przestępstwo popełnione umyślnie oraz że korzystam <text:s text:c="23"/>w pełni z praw publicznych.</text:span></text:p>
      <text:list xml:id="list31464650" text:style-name="L1">
        <text:list-header>
          <text:p text:style-name="P30">Ponadto oświadczam, że nie jestem: zawieszona(y) w prawie wykonywania zawodu, ograniczona(y) <text:s text:c="34"/><text:soft-page-break/>w wykonywaniu określonych czynności medycznych, ani też ukarana(y) karą zawieszenia prawa wykonywania zawodu, pozbawiona(y) możliwości wykonywania zawodu prawomocnym orzeczeniem środka karnego zakazu wykonywania zawodu ani też zawieszona(y) w wykonywaniu zawodu zastosowanym środkiem zapobiegawczym.</text:p>
        </text:list-header>
      </text:list>
      <text:p text:style-name="P4"/>
      <text:p text:style-name="P4"/>
      <text:p text:style-name="P14"><text:s text:c="30"/><text:tab/><text:tab/><text:tab/><text:tab/><text:tab/><text:tab/> <text:s text:c="17"/>…....................................................</text:p>
      <text:p text:style-name="P35"><text:s text:c="38"/>podpis oferenta</text:p>
      <text:p text:style-name="P4"/>
      <text:p text:style-name="P15"><text:span text:style-name="T19">V. </text:span>Proponowany czas trwania umowy:</text:p>
      <text:p text:style-name="P15"/>
      <text:p text:style-name="P15">..................................................................................................................</text:p>
      <text:p text:style-name="P15"/>
      <text:p text:style-name="P15"/>
      <text:p text:style-name="P31"><text:span text:style-name="T15"><text:s text:c="15"/>........................................................</text:span></text:p>
      <text:p text:style-name="P36"><text:span text:style-name="T16"><text:s text:c="10"/></text:span><text:span text:style-name="T11"><text:s text:c="25"/>podpis <text:s/>oferenta</text:span></text:p>
      <text:p text:style-name="P4"/>
      <text:p text:style-name="P5"/>
      <text:p text:style-name="P2"/>
      <text:p text:style-name="P2"/>
      <text:h text:style-name="P37" text:outline-level="2"/>
      <text:h text:style-name="P37" text:outline-level="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7" text:outline-level="2">Decyzja o przyjęciu lub odrzuceniu oferty</text:h>
      <text:p text:style-name="P18"/>
      <text:p text:style-name="Standard"><text:span text:style-name="T22">Oferta została przyjęta/odrzucona*</text:span><text:span text:style-name="T23">)</text:span><text:span text:style-name="T22">.</text:span></text:p>
      <text:p text:style-name="P17">Wyrażam zgodę na zawarcie umowy na czas .......................... tj. </text:p>
      <text:p text:style-name="P17">od dnia ......................... do dnia ..................... .</text:p>
      <text:p text:style-name="P17"/>
      <text:p text:style-name="P20">Oferta została odrzucona z powodu 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17"/>
      <text:p text:style-name="P17"/>
      <text:p text:style-name="P19">.......................................................</text:p>
      <text:p text:style-name="P21">podpis przewodniczącego komisji konkursowej</text:p>
      <text:p text:style-name="P17"/>
      <text:p text:style-name="P17">__________________</text:p>
      <text:h text:style-name="P32" text:outline-level="1">*) niepotrzebne skreślić</text:h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letter-kerning="tru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965cm" fo:margin-left="1.085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49S</meta:editing-duration>
    <meta:editing-cycles>3</meta:editing-cycles>
    <meta:generator>OpenOffice.org/3.1$Win32 OpenOffice.org_project/310m19$Build-9420</meta:generator>
    <dc:date>2018-07-31T11:32:33.68</dc:date>
    <meta:document-statistic meta:table-count="1" meta:image-count="0" meta:object-count="0" meta:page-count="2" meta:paragraph-count="49" meta:word-count="317" meta:character-count="3598"/>
    <meta:user-defined meta:name="Info 1"/>
    <meta:user-defined meta:name="Info 2"/>
    <meta:user-defined meta:name="Info 3"/>
    <meta:user-defined meta:name="Info 4"/>
  </office:meta>
</office:document-meta>
</file>