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Lucida Sans Unicode2" svg:font-family="'Lucida Sans Unicode'" style:font-pitch="variable"/>
    <style:font-face style:name="OpenSymbol" svg:font-family="OpenSymbol, 'Arial Unicode MS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5.946cm" fo:margin-left="-0.191cm" table:align="left" style:writing-mode="lr-tb"/>
    </style:style>
    <style:style style:name="Tabela3.A" style:family="table-column">
      <style:table-column-properties style:column-width="5.315cm"/>
    </style:style>
    <style:style style:name="Tabela3.C" style:family="table-column">
      <style:table-column-properties style:column-width="5.316cm"/>
    </style:style>
    <style:style style:name="Tabela3.1" style:family="table-row">
      <style:table-row-properties style:min-row-height="0.727cm" style:keep-together="true" fo:keep-together="auto"/>
    </style:style>
    <style:style style:name="Tabela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3.2" style:family="table-row">
      <style:table-row-properties style:min-row-height="0.944cm" style:keep-together="true" fo:keep-together="auto"/>
    </style:style>
    <style:style style:name="Tabela3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a3.3" style:family="table-row">
      <style:table-row-properties style:min-row-height="0.84cm" style:keep-together="true" fo:keep-together="auto"/>
    </style:style>
    <style:style style:name="Tabela3.4" style:family="table-row">
      <style:table-row-properties style:min-row-height="1.032cm" style:keep-together="true" fo:keep-together="auto"/>
    </style:style>
    <style:style style:name="Tabela3.5" style:family="table-row">
      <style:table-row-properties style:min-row-height="0.933cm" style:keep-together="true" fo:keep-together="auto"/>
    </style:style>
    <style:style style:name="Tabela3.6" style:family="table-row">
      <style:table-row-properties style:min-row-height="0.753cm" style:keep-together="true" fo:keep-together="auto"/>
    </style:style>
    <style:style style:name="Tabela3.B6" style:family="table-cell">
      <style:table-cell-properties style:vertical-align="bottom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a3.7" style:family="table-row">
      <style:table-row-properties style:min-row-height="0.94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fo:font-size="6pt" style:font-size-asian="6pt" style:font-size-complex="6pt"/>
    </style:style>
    <style:style style:name="P3" style:family="paragraph" style:parent-style-name="Standard">
      <style:paragraph-properties fo:text-align="center" style:justify-single-word="false" style:text-autospace="non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weight="bold" style:font-name-asian="Times New Roman" style:font-weight-asian="bold" style:font-size-complex="10pt" style:language-complex="zxx" style:country-complex="none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weight="bold" style:font-name-asian="Times New Roman" style:font-weight-asian="bold" style:font-size-complex="10pt" style:language-complex="zxx" style:country-complex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justify" style:justify-single-word="false" style:text-autospace="none" style:snap-to-layout-grid="false"/>
    </style:style>
    <style:style style:name="P9" style:family="paragraph" style:parent-style-name="Standard">
      <style:text-properties style:use-window-font-color="true" style:font-name="Times New Roman" fo:font-size="13pt" fo:language="pl" fo:country="PL" style:letter-kerning="true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P10" style:family="paragraph" style:parent-style-name="Standard">
      <style:text-properties style:use-window-font-color="true" style:font-name="Times New Roman" fo:font-size="13pt" fo:language="pl" fo:country="PL" fo:font-weight="normal" style:letter-kerning="true" style:font-name-asian="Lucida Sans Unicode2" style:font-size-asian="13pt" style:language-asian="zxx" style:country-asian="none" style:font-weight-asian="normal" style:font-name-complex="Tahoma3" style:font-size-complex="13pt" style:language-complex="zxx" style:country-complex="none" style:font-weight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l" fo:country="PL" fo:font-weight="normal" style:letter-kerning="true" style:font-name-asian="Lucida Sans Unicode2" style:font-size-asian="11pt" style:language-asian="pl" style:country-asian="PL" style:font-weight-asian="normal" style:font-name-complex="Tahoma3" style:font-size-complex="11pt" style:language-complex="zxx" style:country-complex="none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l" fo:country="PL" fo:font-weight="normal" style:font-name-asian="Times New Roman" style:font-size-asian="11pt" style:language-asian="pl" style:country-asian="PL" style:font-weight-asian="normal" style:font-name-complex="Times New Roman" style:font-size-complex="11pt" style:language-complex="zxx" style:country-complex="none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4" style:family="paragraph" style:parent-style-name="Standard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Times New Roman" fo:font-size="6pt" fo:language="pl" fo:country="PL" fo:font-weight="normal" style:font-name-asian="Times New Roman" style:font-size-asian="6pt" style:language-asian="pl" style:country-asian="PL" style:font-weight-asian="normal" style:font-name-complex="Times New Roman" style:font-size-complex="6pt" style:language-complex="zxx" style:country-complex="none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use-window-font-color="true" fo:font-size="6pt" fo:letter-spacing="0.071cm" fo:language="pl" fo:country="PL" fo:font-weight="bold" style:letter-kerning="true" style:font-name-asian="Times New Roman" style:font-size-asian="6pt" style:language-asian="zxx" style:country-asian="none" style:font-weight-asian="bold" style:font-name-complex="Times New Roman" style:font-size-complex="6pt" style:language-complex="zxx" style:country-complex="none"/>
    </style:style>
    <style:style style:name="P17" style:family="paragraph" style:parent-style-name="Standard">
      <style:paragraph-properties fo:text-align="center" style:justify-single-word="false"/>
      <style:text-properties style:use-window-font-color="true" fo:font-size="6pt" fo:language="pl" fo:country="PL" fo:font-weight="bold" style:font-name-asian="Times New Roman" style:font-size-asian="6pt" style:language-asian="zxx" style:country-asian="none" style:font-weight-asian="bold" style:font-name-complex="Times New Roman" style:font-size-complex="6pt" style:language-complex="zxx" style:country-complex="none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9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0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1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/>
    </style:style>
    <style:style style:name="P22" style:family="paragraph" style:parent-style-name="Standard">
      <style:paragraph-properties fo:text-align="center" style:justify-single-word="false"/>
      <style:text-properties style:use-window-font-color="true" fo:font-size="12pt" fo:letter-spacing="0.071cm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3" style:family="paragraph" style:parent-style-name="Standard">
      <style:paragraph-properties fo:text-align="center" style:justify-single-word="false"/>
      <style:text-properties style:use-window-font-color="true" fo:font-size="15pt" fo:letter-spacing="0.071cm" fo:language="pl" fo:country="PL" fo:font-weight="bold" style:letter-kerning="true" style:font-name-asian="Times New Roman" style:font-size-asian="15pt" style:language-asian="zxx" style:country-asian="none" style:font-weight-asian="bold" style:font-name-complex="Times New Roman" style:font-size-complex="15pt" style:language-complex="zxx" style:country-complex="none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text-line-through-style="none" style:font-name="Times New Roman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text-line-through-style="none" style:font-name="Times New Roman" fo:font-size="11pt" fo:language="pl" fo:country="PL" fo:font-weight="normal" style:letter-kerning="true" style:font-name-asian="Lucida Sans Unicode2" style:font-size-asian="11pt" style:language-asian="zxx" style:country-asian="none" style:font-weight-asian="normal" style:font-name-complex="Tahoma3" style:font-size-complex="11pt" style:language-complex="zxx" style:country-complex="none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text-line-through-style="none" fo:font-size="6pt" fo:language="pl" fo:country="PL" fo:font-weight="bold" style:letter-kerning="true" style:font-name-asian="Times New Roman" style:font-size-asian="6pt" style:language-asian="zxx" style:country-asian="none" style:font-weight-asian="bold" style:font-name-complex="Times New Roman" style:font-size-complex="6pt" style:language-complex="zxx" style:country-complex="none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text-line-through-style="none" fo:font-size="6pt" fo:language="pl" fo:country="PL" fo:font-weight="normal" style:letter-kerning="true" style:font-name-asian="Times New Roman" style:font-size-asian="6pt" style:language-asian="zxx" style:country-asian="none" style:font-weight-asian="normal" style:font-name-complex="Times New Roman" style:font-size-complex="6pt" style:language-complex="zxx" style:country-complex="none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text-line-through-style="none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text-line-through-style="none" fo:font-size="11pt" fo:language="pl" fo:country="PL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1" style:family="paragraph" style:parent-style-name="Standard">
      <style:paragraph-properties fo:text-align="justify" style:justify-single-word="false"/>
      <style:text-properties style:use-window-font-color="true" fo:font-size="11pt" fo:language="pl" fo:country="PL" fo:font-weight="normal" style:font-name-asian="Lucida Sans Unicode2" style:font-size-asian="11pt" style:language-asian="zxx" style:country-asian="none" style:font-weight-asian="normal" style:font-name-complex="Tahoma3" style:font-size-complex="11pt" style:language-complex="zxx" style:country-complex="none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-complex="Calibri"/>
    </style:style>
    <style:style style:name="P34" style:family="paragraph" style:parent-style-name="Standard">
      <style:paragraph-properties fo:text-align="justify" style:justify-single-word="false" style:text-autospace="none" style:snap-to-layout-grid="false"/>
      <style:text-properties style:font-name-complex="Calibri"/>
    </style:style>
    <style:style style:name="P35" style:family="paragraph" style:parent-style-name="Standard">
      <style:text-properties fo:font-size="14pt" style:font-name-asian="Times New Roman" style:font-size-asian="14pt" style:font-size-complex="10pt" style:language-complex="zxx" style:country-complex="none"/>
    </style:style>
    <style:style style:name="P36" style:family="paragraph" style:parent-style-name="Standard">
      <style:paragraph-properties fo:text-align="center" style:justify-single-word="false"/>
      <style:text-properties fo:font-size="14pt" style:font-name-asian="Times New Roman" style:font-size-asian="14pt" style:font-size-complex="10pt" style:language-complex="zxx" style:country-complex="none"/>
    </style:style>
    <style:style style:name="P37" style:family="paragraph" style:parent-style-name="Standard">
      <style:paragraph-properties fo:text-align="end" style:justify-single-word="false"/>
      <style:text-properties fo:font-size="14pt" style:font-name-asian="Times New Roman" style:font-size-asian="14pt" style:font-size-complex="10pt" style:language-complex="zxx" style:country-complex="none"/>
    </style:style>
    <style:style style:name="P38" style:family="paragraph" style:parent-style-name="Standard">
      <style:paragraph-properties fo:text-align="end" style:justify-single-word="false"/>
      <style:text-properties fo:font-size="10pt" style:font-name-asian="Times New Roman" style:font-size-asian="10pt" style:font-size-complex="10pt" style:language-complex="zxx" style:country-complex="none"/>
    </style:style>
    <style:style style:name="P3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1" style:family="paragraph" style:parent-style-name="Standard">
      <style:text-properties fo:font-size="11pt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3" style:family="paragraph" style:parent-style-name="Standard">
      <style:paragraph-properties fo:text-align="justify" style:justify-single-word="false" style:text-autospace="none"/>
      <style:text-properties fo:font-size="6pt" style:font-size-asian="6pt" style:font-size-complex="6pt"/>
    </style:style>
    <style:style style:name="P4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6pt" fo:font-weight="bold" style:font-name-asian="Times New Roman" style:font-size-asian="6pt" style:font-weight-asian="bold" style:font-size-complex="6pt" style:language-complex="zxx" style:country-complex="none"/>
    </style:style>
    <style:style style:name="P4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size-complex="10pt"/>
    </style:style>
    <style:style style:name="P46" style:family="paragraph" style:parent-style-name="Standard">
      <style:paragraph-properties fo:text-align="justify" style:justify-single-word="false"/>
      <style:text-properties fo:color="#000000" fo:font-size="11pt" fo:language="pl" fo:country="PL" fo:font-weight="normal" style:letter-kerning="true" style:font-name-asian="Times New Roman" style:font-size-asian="11pt" style:language-asian="pl" style:country-asian="PL" style:font-weight-asian="normal" style:font-name-complex="Times New Roman" style:font-size-complex="11pt" style:language-complex="zxx" style:country-complex="none" style:font-weight-complex="normal"/>
    </style:style>
    <style:style style:name="P47" style:family="paragraph" style:parent-style-name="Standard">
      <style:paragraph-properties fo:text-align="justify" style:justify-single-word="false"/>
      <style:text-properties fo:color="#000000" style:text-line-through-style="none" style:font-name="Times New Roman" fo:font-size="11pt" fo:language="pl" fo:country="PL" fo:font-style="normal" style:text-underline-style="none" fo:font-weight="normal" style:letter-kerning="true" fo:background-color="transparent" style:font-name-asian="Lucida Sans Unicode2" style:font-size-asian="11pt" style:language-asian="zxx" style:country-asian="none" style:font-style-asian="normal" style:font-weight-asian="normal" style:font-name-complex="Tahoma3" style:font-size-complex="11pt" style:language-complex="zxx" style:country-complex="none" style:font-style-complex="normal" style:font-weight-complex="normal"/>
    </style:style>
    <style:style style:name="P48" style:family="paragraph" style:parent-style-name="Standard">
      <style:paragraph-properties fo:text-align="justify" style:justify-single-word="false"/>
      <style:text-properties fo:color="#000000" style:font-name="Times New Roman" fo:font-size="11pt" fo:language="pl" fo:country="PL" fo:font-weight="normal" style:letter-kerning="true" style:font-name-asian="Lucida Sans Unicode2" style:font-size-asian="11pt" style:language-asian="zxx" style:country-asian="none" style:font-weight-asian="normal" style:font-name-complex="Tahoma3" style:font-size-complex="11pt" style:language-complex="zxx" style:country-complex="none" style:font-weight-complex="normal"/>
    </style:style>
    <style:style style:name="P49" style:family="paragraph" style:parent-style-name="Standard">
      <style:paragraph-properties fo:margin-left="11.202cm" fo:margin-right="0cm" fo:text-align="center" style:justify-single-word="false" fo:text-indent="0cm" style:auto-text-indent="false"/>
      <style:text-properties style:font-name-complex="Arial"/>
    </style:style>
    <style:style style:name="P50" style:family="paragraph" style:parent-style-name="Standard">
      <style:paragraph-properties fo:margin-left="11.897cm" fo:margin-right="0cm" fo:text-align="start" style:justify-single-word="false" fo:text-indent="0cm" style:auto-text-indent="false"/>
      <style:text-properties fo:font-size="9pt" style:font-size-asian="9pt" style:font-name-complex="Arial" style:font-size-complex="9pt"/>
    </style:style>
    <style:style style:name="P51" style:family="paragraph" style:parent-style-name="Standard">
      <style:paragraph-properties fo:margin-left="4.995cm" fo:margin-right="0cm" fo:text-align="justify" style:justify-single-word="false" fo:text-indent="0cm" style:auto-text-indent="false" style:text-autospace="none"/>
      <style:text-properties fo:font-weight="bold" style:font-weight-asian="bold"/>
    </style:style>
    <style:style style:name="P52" style:family="paragraph" style:parent-style-name="Text_20_body">
      <style:paragraph-properties fo:margin-left="10.954cm" fo:margin-right="0cm" fo:text-indent="0cm" style:auto-text-indent="false"/>
    </style:style>
    <style:style style:name="P53" style:family="paragraph" style:parent-style-name="Text_20_body">
      <style:paragraph-properties fo:margin-left="10.954cm" fo:margin-right="0cm" fo:text-align="start" style:justify-single-word="false" fo:text-indent="0cm" style:auto-text-indent="false">
        <style:tab-stops>
          <style:tab-stop style:position="21.908cm"/>
        </style:tab-stops>
      </style:paragraph-properties>
    </style:style>
    <style:style style:name="P54" style:family="paragraph" style:parent-style-name="Text_20_body">
      <style:paragraph-properties fo:margin-left="10.954cm" fo:margin-right="0cm" fo:text-indent="0cm" style:auto-text-indent="false"/>
      <style:text-properties fo:font-size="12pt" style:font-size-asian="12pt" style:font-size-complex="12pt"/>
    </style:style>
    <style:style style:name="P55" style:family="paragraph" style:parent-style-name="Text_20_body">
      <style:paragraph-properties fo:margin-left="10.954cm" fo:margin-right="0cm" fo:text-align="start" style:justify-single-word="false" fo:text-indent="0cm" style:auto-text-indent="false">
        <style:tab-stops>
          <style:tab-stop style:position="21.908cm"/>
        </style:tab-stops>
      </style:paragraph-properties>
      <style:text-properties style:use-window-font-color="true" style:font-name="Times New Roman" fo:font-size="9pt" fo:language="pl" fo:country="PL" fo:font-weight="normal" style:letter-kerning="true" style:font-name-asian="Lucida Sans Unicode2" style:font-size-asian="9pt" style:language-asian="zxx" style:country-asian="none" style:font-weight-asian="normal" style:font-name-complex="Tahoma3" style:font-size-complex="9pt" style:language-complex="zxx" style:country-complex="none" style:font-weight-complex="normal"/>
    </style:style>
    <style:style style:name="P56" style:family="paragraph" style:parent-style-name="Standard">
      <style:paragraph-properties fo:margin-left="10.954cm" fo:margin-right="0cm" fo:text-indent="0cm" style:auto-text-indent="false"/>
      <style:text-properties fo:font-size="12pt" style:font-size-asian="12pt" style:font-size-complex="12pt"/>
    </style:style>
    <style:style style:name="P57" style:family="paragraph" style:parent-style-name="Body_20_Text_20_2">
      <style:paragraph-properties fo:margin-left="-0.019cm" fo:margin-right="0cm" fo:text-align="center" style:justify-single-word="false" fo:text-indent="0cm" style:auto-text-indent="false"/>
      <style:text-properties fo:font-size="24pt" fo:font-weight="bold" style:font-size-asian="24pt" style:font-weight-asian="bold" style:font-size-complex="24pt" style:font-weight-complex="bold"/>
    </style:style>
    <style:style style:name="P58" style:family="paragraph" style:parent-style-name="Body_20_Text_20_2">
      <style:paragraph-properties fo:margin-left="-0.019cm" fo:margin-right="0cm" fo:margin-top="0cm" fo:margin-bottom="0.409cm" fo:text-indent="0cm" style:auto-text-indent="false"/>
      <style:text-properties fo:font-size="14pt" style:font-size-asian="14pt" style:font-size-complex="14pt"/>
    </style:style>
    <style:style style:name="P59" style:family="paragraph" style:parent-style-name="Body_20_Text_20_2">
      <style:paragraph-properties fo:margin-left="13.305cm" fo:margin-right="0cm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60" style:family="paragraph" style:parent-style-name="Body_20_Text_20_2">
      <style:paragraph-properties fo:margin-left="13.305cm" fo:margin-right="0cm" fo:text-align="start" style:justify-single-word="false" fo:text-indent="0cm" style:auto-text-indent="false"/>
      <style:text-properties style:use-window-font-color="true" fo:font-size="10pt" fo:language="pl" fo:country="PL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1" style:family="paragraph" style:parent-style-name="Title">
      <style:paragraph-properties fo:margin-left="13.379cm" fo:margin-right="0cm" fo:text-align="start" style:justify-single-word="false" fo:text-indent="0cm" style:auto-text-indent="false"/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2" style:family="paragraph" style:parent-style-name="Title">
      <style:paragraph-properties fo:margin-left="5.239cm" fo:margin-right="0cm" fo:text-align="start" style:justify-single-word="false" fo:text-indent="0cm" style:auto-text-indent="false" style:text-autospace="none"/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/>
    </style:style>
    <style:style style:name="P63" style:family="paragraph" style:parent-style-name="Title">
      <style:paragraph-properties fo:margin-left="5.239cm" fo:margin-right="0cm" fo:text-align="end" style:justify-single-word="false" fo:text-indent="0cm" style:auto-text-indent="false" style:text-autospace="none"/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4" style:family="paragraph" style:parent-style-name="Title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6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6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fo:font-size="12pt" style:text-underline-style="none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use-window-font-color="true" style:text-position="0% 100%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70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0.769cm"/>
        </style:tab-stops>
      </style:paragraph-properties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true" fo:hyphenation-remain-char-count="2" fo:hyphenation-push-char-count="2"/>
    </style:style>
    <style:style style:name="P7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text-line-through-style="none" style:text-position="0% 100%" style:font-name="Times New Roman" fo:font-size="11pt" fo:language="pl" fo:country="PL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1pt" style:font-size-asian="11pt" style:language-asian="pl" style:country-asian="PL" style:font-size-complex="11pt"/>
    </style:style>
    <style:style style:name="P73" style:family="paragraph" style:parent-style-name="Standard">
      <style:paragraph-properties fo:margin-left="-0.019cm" fo:margin-right="-0.004cm" fo:text-align="justify" style:justify-single-word="false" fo:text-indent="0cm" style:auto-text-indent="false"/>
      <style:text-properties style:use-window-font-color="true" style:text-position="0% 100%" fo:font-size="12pt" fo:language="pl" fo:country="PL" style:text-underline-style="none" fo:font-weight="normal" style:letter-kerning="true" style:font-name-asian="Lucida Sans Unicode2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P74" style:family="paragraph" style:parent-style-name="Standard">
      <style:paragraph-properties fo:margin-left="-0.019cm" fo:margin-right="-0.004cm" fo:text-align="justify" style:justify-single-word="false" fo:text-indent="0cm" style:auto-text-indent="false"/>
      <style:text-properties style:use-window-font-color="true" fo:font-size="11.5pt" fo:language="pl" fo:country="PL" style:font-name-asian="Times New Roman" style:font-size-asian="11.5pt" style:language-asian="zxx" style:country-asian="none" style:font-name-complex="Times New Roman" style:font-size-complex="11.5pt" style:language-complex="zxx" style:country-complex="none"/>
    </style:style>
    <style:style style:name="P75" style:family="paragraph" style:parent-style-name="Tekst_20_podstawowy_20_2">
      <style:text-properties style:use-window-font-color="true" fo:font-size="12pt" fo:language="pl" fo:country="PL" style:letter-kerning="true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P76" style:family="paragraph" style:parent-style-name="Tekst_20_podstawowy_20_2">
      <style:paragraph-properties fo:text-align="justify" style:justify-single-word="false"/>
      <style:text-properties style:use-window-font-color="true" style:font-name="Times New Roman" fo:font-size="6pt" fo:language="pl" fo:country="PL" style:letter-kerning="true" style:font-name-asian="Lucida Sans Unicode2" style:font-size-asian="6pt" style:language-asian="zxx" style:country-asian="none" style:font-name-complex="Tahoma3" style:font-size-complex="6pt" style:language-complex="zxx" style:country-complex="none"/>
    </style:style>
    <style:style style:name="P77" style:family="paragraph" style:parent-style-name="Tekst_20_podstawowy_20_2">
      <style:paragraph-properties fo:text-align="justify" style:justify-single-word="false"/>
      <style:text-properties style:use-window-font-color="true" fo:font-size="11pt" fo:language="pl" fo:country="PL" style:letter-kerning="tru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78" style:family="paragraph" style:parent-style-name="Standard">
      <style:paragraph-properties fo:margin-top="0cm" fo:margin-bottom="0cm" fo:text-align="center" style:justify-single-word="false">
        <style:tab-stops>
          <style:tab-stop style:position="0cm"/>
        </style:tab-stops>
      </style:paragraph-properties>
      <style:text-properties style:use-window-font-color="true" fo:font-size="11pt" fo:language="pl" fo:country="PL" style:text-underline-style="none" fo:font-weight="bold" style:letter-kerning="true" style:font-name-asian="Lucida Sans Unicode2" style:font-size-asian="11pt" style:language-asian="zxx" style:country-asian="none" style:font-weight-asian="bold" style:font-name-complex="Tahoma3" style:font-size-complex="11pt" style:language-complex="zxx" style:country-complex="none"/>
    </style:style>
    <style:style style:name="P79" style:family="paragraph" style:parent-style-name="Standard">
      <style:paragraph-properties fo:margin-top="0cm" fo:margin-bottom="0cm"/>
      <style:text-properties style:use-window-font-color="true" fo:font-size="11pt" fo:language="pl" fo:country="PL" style:text-underline-style="solid" style:text-underline-width="auto" style:text-underline-color="font-color" fo:font-weight="normal" style:letter-kerning="true" style:font-name-asian="Lucida Sans Unicode2" style:font-size-asian="11pt" style:language-asian="zxx" style:country-asian="none" style:font-weight-asian="normal" style:font-name-complex="Tahoma3" style:font-size-complex="11pt" style:language-complex="zxx" style:country-complex="none" style:font-weight-complex="normal"/>
    </style:style>
    <style:style style:name="P80" style:family="paragraph" style:parent-style-name="Standard">
      <style:paragraph-properties fo:margin-top="0cm" fo:margin-bottom="0cm"/>
      <style:text-properties style:use-window-font-color="true" style:text-line-through-style="none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81" style:family="paragraph" style:parent-style-name="Standard">
      <style:paragraph-properties fo:margin-left="0.635cm" fo:margin-right="0cm" fo:margin-top="0cm" fo:margin-bottom="0cm" fo:text-align="start" style:justify-single-word="false" fo:text-indent="-0.635cm" style:auto-text-indent="false" style:text-autospace="none">
        <style:tab-stops>
          <style:tab-stop style:position="10.795cm"/>
        </style:tab-stops>
      </style:paragraph-properties>
      <style:text-properties style:use-window-font-color="true" style:text-line-through-style="none" fo:font-size="11pt" fo:language="pl" fo:country="PL" fo:font-weight="normal" style:letter-kerning="true" style:font-name-asian="Lucida Sans Unicode2" style:font-size-asian="11pt" style:language-asian="zxx" style:country-asian="none" style:font-weight-asian="normal" style:font-name-complex="Tahoma3" style:font-size-complex="11pt" style:language-complex="zxx" style:country-complex="none" style:font-weight-complex="normal"/>
    </style:style>
    <style:style style:name="P82" style:family="paragraph" style:parent-style-name="Table_20_Contents" style:master-page-name="Standard">
      <style:paragraph-properties fo:margin-left="0cm" fo:margin-right="0cm" fo:text-align="justify" style:justify-single-word="false" fo:text-indent="0cm" style:auto-text-indent="false" style:page-number="auto" fo:break-before="page" style:snap-to-layout-grid="false">
        <style:tab-stops>
          <style:tab-stop style:position="-25.118cm"/>
        </style:tab-stops>
      </style:paragraph-properties>
      <style:text-properties style:font-name="Tahoma" fo:font-size="14pt" style:font-name-asian="Arial Unicode MS" style:font-size-asian="14pt" style:font-name-complex="Tahoma" style:font-size-complex="14pt"/>
    </style:style>
    <style:style style:name="P83" style:family="paragraph" style:parent-style-name="Body_20_Text_20_2" style:master-page-name="Konwertuj_20_1">
      <style:paragraph-properties fo:margin-left="13.305cm" fo:margin-right="0cm" fo:text-align="start" style:justify-single-word="false" fo:text-indent="0cm" style:auto-text-indent="false" style:page-number="auto" fo:break-before="page"/>
      <style:text-properties fo:font-size="10pt" fo:font-weight="normal" style:font-size-asian="10pt" style:font-weight-asian="normal" style:font-size-complex="10pt" style:font-weight-complex="normal"/>
    </style:style>
    <style:style style:name="P84" style:family="paragraph" style:parent-style-name="Body_20_Text_20_2">
      <style:paragraph-properties fo:margin-left="13.305cm" fo:margin-right="0cm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85" style:family="paragraph" style:parent-style-name="Standard" style:list-style-name="WW8Num18">
      <style:paragraph-properties fo:text-align="justify" style:justify-single-word="false"/>
      <style:text-properties style:font-name-complex="Arial"/>
    </style:style>
    <style:style style:name="P86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pl" fo:country="PL" style:letter-kerning="true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P8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6pt" fo:font-weight="bold" style:font-name-asian="Times New Roman" style:font-size-asian="6pt" style:font-weight-asian="bold" style:font-size-complex="6pt" style:language-complex="zxx" style:country-complex="none"/>
    </style:style>
    <style:style style:name="P88" style:family="paragraph" style:parent-style-name="Standard">
      <style:text-properties fo:font-size="14pt" style:font-name-asian="Times New Roman" style:font-size-asian="14pt" style:font-size-complex="10pt" style:language-complex="zxx" style:country-complex="none"/>
    </style:style>
    <style:style style:name="P89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90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91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fo:font-size="12pt" style:text-underline-style="none" fo:font-weight="bold" style:font-size-asian="12pt" style:font-weight-asian="bold" style:font-size-complex="12pt" style:font-weight-complex="bold"/>
    </style:style>
    <style:style style:name="P92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fo:font-size="12pt" style:text-underline-style="none" fo:font-weight="bold" style:font-size-asian="12pt" style:font-weight-asian="bold" style:font-size-complex="12pt" style:font-weight-complex="bold"/>
    </style:style>
    <style:style style:name="P93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P94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P95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96" style:family="paragraph" style:parent-style-name="Standard" style:list-style-name="L7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text-line-through-style="none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97" style:family="paragraph" style:parent-style-name="Standard" style:list-style-name="L8">
      <style:paragraph-properties fo:margin-left="0cm" fo:margin-right="0cm" fo:text-align="justify" style:justify-single-word="false" fo:text-indent="0cm" style:auto-text-indent="false"/>
      <style:text-properties style:use-window-font-color="true" style:text-line-through-style="none" fo:font-size="6pt" fo:language="pl" fo:country="PL" fo:font-weight="bold" style:letter-kerning="true" style:font-name-asian="Times New Roman" style:font-size-asian="6pt" style:language-asian="zxx" style:country-asian="none" style:font-weight-asian="bold" style:font-name-complex="Times New Roman" style:font-size-complex="6pt" style:language-complex="zxx" style:country-complex="none" style:font-weight-complex="bold"/>
    </style:style>
    <style:style style:name="P98" style:family="paragraph" style:parent-style-name="Standard" style:list-style-name="WW8Num9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text-position="0% 100%" style:font-name="Times New Roman" fo:font-size="11pt" fo:language="pl" fo:country="PL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99" style:family="paragraph" style:parent-style-name="Standard" style:list-style-name="WW8Num9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fo:font-size="11pt" style:font-size-asian="11pt" style:font-size-complex="11pt"/>
    </style:style>
    <style:style style:name="P100" style:family="paragraph" style:parent-style-name="Standard" style:list-style-name="WW8Num3">
      <style:paragraph-properties fo:margin-left="0cm" fo:margin-right="0cm" fo:margin-top="0cm" fo:margin-bottom="0cm" fo:text-indent="0cm" style:auto-text-indent="false">
        <style:tab-stops>
          <style:tab-stop style:position="8.89cm"/>
        </style:tab-stops>
      </style:paragraph-properties>
      <style:text-properties style:use-window-font-color="true" fo:font-size="11pt" fo:language="pl" fo:country="PL" style:letter-kerning="true" style:font-name-asian="Lucida Sans Unicode2" style:font-size-asian="11pt" style:language-asian="zxx" style:country-asian="none" style:font-name-complex="Tahoma3" style:font-size-complex="11pt" style:language-complex="zxx" style:country-complex="none"/>
    </style:style>
    <style:style style:name="P101" style:family="paragraph" style:parent-style-name="Standard" style:list-style-name="WW8Num3">
      <style:paragraph-properties fo:margin-top="0cm" fo:margin-bottom="0cm">
        <style:tab-stops>
          <style:tab-stop style:position="8.89cm"/>
        </style:tab-stops>
      </style:paragraph-properties>
      <style:text-properties style:use-window-font-color="true" fo:font-size="11pt" fo:language="pl" fo:country="PL" style:letter-kerning="true" style:font-name-asian="Lucida Sans Unicode2" style:font-size-asian="11pt" style:language-asian="zxx" style:country-asian="none" style:font-name-complex="Tahoma3" style:font-size-complex="11pt" style:language-complex="zxx" style:country-complex="none"/>
    </style:style>
    <style:style style:name="P102" style:family="paragraph" style:parent-style-name="Standard" style:list-style-name="L4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style:text-position="0% 100%" fo:font-size="12pt" fo:font-style="normal" fo:font-weight="normal" style:font-name-asian="Times New Roman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103" style:family="paragraph" style:parent-style-name="Standard" style:list-style-name="L6">
      <style:paragraph-properties fo:margin-left="0.018cm" fo:margin-right="0cm" fo:margin-top="0cm" fo:margin-bottom="0cm" fo:text-align="justify" style:justify-single-word="false" fo:text-indent="-0.018cm" style:auto-text-indent="false"/>
      <style:text-properties fo:color="#000000" fo:font-size="11pt" fo:language="pl" fo:country="PL" style:letter-kerning="tru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04" style:family="paragraph" style:parent-style-name="Standard" style:list-style-name="L6">
      <style:paragraph-properties fo:margin-left="0.018cm" fo:margin-right="0cm" fo:margin-top="0cm" fo:margin-bottom="0cm" fo:text-align="justify" style:justify-single-word="false" fo:text-indent="-0.018cm" style:auto-text-indent="false"/>
      <style:text-properties fo:color="#000000" fo:font-size="11pt" style:font-size-asian="11pt" style:font-size-complex="11pt"/>
    </style:style>
    <style:style style:name="P105" style:family="paragraph" style:parent-style-name="Heading_20_1">
      <style:paragraph-properties fo:margin-left="-0.019cm" fo:margin-right="0cm" fo:text-indent="0cm" style:auto-text-indent="false" style:text-autospace="none">
        <style:tab-stops>
          <style:tab-stop style:position="-0.272cm"/>
        </style:tab-stops>
      </style:paragraph-properties>
      <style:text-properties fo:font-size="8pt" style:font-name-asian="Times New Roman" style:font-size-asian="8pt" style:font-size-complex="8pt" style:language-complex="zxx" style:country-complex="none"/>
    </style:style>
    <style:style style:name="P106" style:family="paragraph" style:parent-style-name="Title" style:master-page-name="Konwertuj_20_2">
      <style:paragraph-properties fo:margin-left="13.379cm" fo:margin-right="0cm" fo:text-align="end" style:justify-single-word="false" fo:text-indent="0cm" style:auto-text-indent="false" style:page-number="auto" fo:break-before="page"/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7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fo:font-weight="bold" style:font-name-asian="Times New Roman" style:font-weight-asian="bold" style:font-size-complex="10pt" style:language-complex="zxx" style:country-complex="none"/>
    </style:style>
    <style:style style:name="T1" style:family="text">
      <style:text-properties fo:font-size="14pt" style:font-size-asian="14pt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 fo:font-size="14pt" style:font-size-asian="14pt"/>
    </style:style>
    <style:style style:name="T5" style:family="text">
      <style:text-properties style:use-window-font-color="true" style:font-name="Times New Roman" fo:font-size="12pt" fo:language="pl" fo:country="PL" style:letter-kerning="true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6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7" style:family="text">
      <style:text-properties style:use-window-font-color="true" style:font-name="Times New Roman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Times New Roman" fo:font-size="9pt" fo:language="pl" fo:country="PL" style:letter-kerning="true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T9" style:family="text">
      <style:text-properties style:use-window-font-color="true" style:font-name="Times New Roman" fo:font-size="9pt" fo:language="pl" fo:country="PL" style:letter-kerning="true" style:font-name-asian="Lucida Sans Unicode2" style:font-size-asian="9pt" style:language-asian="zxx" style:country-asian="none" style:font-name-complex="Tahoma3" style:font-size-complex="9pt" style:language-complex="zxx" style:country-complex="none"/>
    </style:style>
    <style:style style:name="T10" style:family="text">
      <style:text-properties style:use-window-font-color="true" style:font-name="Times New Roman" fo:font-size="9pt" fo:language="pl" fo:country="PL" fo:font-weight="normal" style:letter-kerning="true" style:font-name-asian="Lucida Sans Unicode2" style:font-size-asian="9pt" style:language-asian="zxx" style:country-asian="none" style:font-weight-asian="normal" style:font-name-complex="Tahoma3" style:font-size-complex="9pt" style:language-complex="zxx" style:country-complex="none" style:font-weight-complex="normal"/>
    </style:style>
    <style:style style:name="T11" style:family="text">
      <style:text-properties style:use-window-font-color="true" style:font-name="Times New Roman" fo:font-size="13pt" fo:language="pl" fo:country="PL" style:letter-kerning="true" style:font-name-asian="Lucida Sans Unicode2" style:font-size-asian="13pt" style:language-asian="zxx" style:country-asian="none" style:font-name-complex="Tahoma3" style:font-size-complex="13pt" style:language-complex="zxx" style:country-complex="none"/>
    </style:style>
    <style:style style:name="T12" style:family="text">
      <style:text-properties style:use-window-font-color="true" style:font-name="Times New Roman" fo:font-size="13pt" fo:language="pl" fo:country="PL" fo:font-weight="normal" style:letter-kerning="true" style:font-name-asian="Lucida Sans Unicode2" style:font-size-asian="13pt" style:language-asian="zxx" style:country-asian="none" style:font-weight-asian="normal" style:font-name-complex="Tahoma3" style:font-size-complex="13pt" style:language-complex="zxx" style:country-complex="none" style:font-weight-complex="normal"/>
    </style:style>
    <style:style style:name="T13" style:family="text">
      <style:text-properties style:use-window-font-color="true" style:font-name="Times New Roman" fo:language="pl" fo:country="PL" style:letter-kerning="tru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use-window-font-color="true" style:font-name="Times New Roman" fo:language="pl" fo:country="PL" style:letter-kerning="true" style:font-name-asian="Lucida Sans Unicode2" style:language-asian="zxx" style:country-asian="none" style:font-name-complex="Tahoma3" style:language-complex="zxx" style:country-complex="none"/>
    </style:style>
    <style:style style:name="T15" style:family="text">
      <style:text-properties style:use-window-font-color="true" style:text-position="super 58%" style:font-name="Times New Roman" fo:font-size="12pt" fo:language="pl" fo:country="PL" style:letter-kerning="true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16" style:family="text">
      <style:text-properties style:use-window-font-color="true" style:text-position="super 58%"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7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18" style:family="text">
      <style:text-properties style:use-window-font-color="true" fo:language="pl" fo:country="PL" style:letter-kerning="true" style:font-name-asian="Times New Roman" style:language-asian="zxx" style:country-asian="none" style:font-name-complex="Times New Roman" style:language-complex="zxx" style:country-complex="none"/>
    </style:style>
    <style:style style:name="T19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0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1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2" style:family="text">
      <style:text-properties style:use-window-font-color="true" style:text-position="0% 100%" fo:language="pl" fo:country="PL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23" style:family="text">
      <style:text-properties style:use-window-font-color="true" style:text-position="0% 100%" fo:language="pl" fo:country="PL" style:letter-kerning="true" style:font-name-asian="Lucida Sans Unicode2" style:language-asian="zxx" style:country-asian="none" style:font-name-complex="Tahoma3" style:language-complex="zxx" style:country-complex="none"/>
    </style:style>
    <style:style style:name="T24" style:family="text">
      <style:text-properties style:use-window-font-color="true" style:text-position="0% 100%" fo:language="pl" fo:country="PL" fo:font-style="normal" style:text-underline-style="none" fo:font-weight="normal" style:letter-kerning="true" style:font-name-asian="Lucida Sans Unicode2" style:language-asian="zxx" style:country-asian="none" style:font-style-asian="normal" style:font-weight-asian="normal" style:font-name-complex="Tahoma3" style:language-complex="zxx" style:country-complex="none" style:font-style-complex="normal" style:font-weight-complex="normal"/>
    </style:style>
    <style:style style:name="T25" style:family="text">
      <style:text-properties style:use-window-font-color="true" style:text-position="0% 100%" fo:language="pl" fo:country="PL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6" style:family="text">
      <style:text-properties style:use-window-font-color="true" style:text-position="0% 100%" style:font-name="Times New Roman" fo:language="pl" fo:country="PL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7" style:family="text">
      <style:text-properties style:use-window-font-color="true" style:text-line-through-style="none" style:text-position="0% 100%" style:font-name="Times New Roman" fo:language="pl" fo:country="PL" fo:font-style="normal" style:text-underline-style="none" fo:font-weight="normal" style:letter-kerning="true" style:font-name-asian="Times New Roman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8" style:family="text">
      <style:text-properties style:use-window-font-color="true" style:text-line-through-style="none" style:text-position="0% 100%" style:font-name="Times New Roman" fo:language="pl" fo:country="PL" fo:font-style="normal" style:text-underline-style="none" fo:font-weight="normal" style:letter-kerning="tru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9" style:family="text">
      <style:text-properties style:use-window-font-color="true" style:text-line-through-style="none" style:text-position="0% 100%" style:font-name="Times New Roman" fo:language="pl" fo:country="PL" fo:font-style="normal" style:text-underline-style="none" fo:font-weight="normal" style:letter-kerning="true" fo:background-color="transparent" style:font-name-asian="Times New Roman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size="12pt" style:font-size-asian="12pt" style:font-name-complex="Arial" style:font-size-complex="12pt"/>
    </style:style>
    <style:style style:name="T32" style:family="text">
      <style:text-properties style:font-name="Times New Roman" fo:font-weight="bold" style:letter-kerning="true" style:font-name-asian="Times New Roman" style:language-asian="pl" style:country-asian="PL" style:font-weight-asian="bold" style:font-name-complex="Times New Roman" style:font-weight-complex="bold"/>
    </style:style>
    <style:style style:name="T33" style:family="text">
      <style:text-properties style:font-name="Times New Roman" style:letter-kerning="true" style:font-name-asian="Times New Roman" style:language-asian="pl" style:country-asian="PL" style:font-name-complex="Times New Roman"/>
    </style:style>
    <style:style style:name="T34" style:family="text">
      <style:text-properties style:font-name="Times New Roman" style:font-name-asian="Lucida Sans Unicode2" style:font-name-complex="Tahoma3"/>
    </style:style>
    <style:style style:name="T35" style:family="text">
      <style:text-properties style:font-name="Times New Roman" fo:font-style="normal" style:font-name-asian="Lucida Sans Unicode2" style:font-style-asian="normal" style:font-name-complex="Tahoma3" style:font-style-complex="normal"/>
    </style:style>
    <style:style style:name="T36" style:family="text">
      <style:text-properties fo:font-size="10pt" style:font-size-asian="10pt" style:font-name-complex="Calibri" style:font-size-complex="10pt"/>
    </style:style>
    <style:style style:name="T37" style:family="text">
      <style:text-properties style:font-name-complex="Calibri"/>
    </style:style>
    <style:style style:name="T38" style:family="text">
      <style:text-properties style:font-name-complex="Arial"/>
    </style:style>
    <style:style style:name="T39" style:family="text">
      <style:text-properties fo:font-size="12pt" fo:font-weight="bold" style:font-size-asian="12pt" style:font-weight-asian="bold" style:font-size-complex="12pt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2pt" style:font-name-asian="Lucida Sans Unicode2" style:font-size-asian="12pt" style:font-name-complex="Tahoma3" style:font-size-complex="12pt"/>
    </style:style>
    <style:style style:name="T42" style:family="text">
      <style:text-properties fo:language="pl" fo:country="PL" style:letter-kerning="true" style:font-name-asian="Times New Roman" style:font-name-complex="Times New Roman" style:language-complex="zxx" style:country-complex="none"/>
    </style:style>
    <style:style style:name="T43" style:family="text">
      <style:text-properties fo:language="pl" fo:country="PL" style:letter-kerning="true" style:font-name-asian="Times New Roman" style:language-asian="zxx" style:country-asian="none" style:font-name-complex="Times New Roman" style:language-complex="zxx" style:country-complex="none"/>
    </style:style>
    <style:style style:name="T44" style:family="text">
      <style:text-properties fo:language="pl" fo:country="PL" style:letter-kerning="true" style:font-name-asian="Lucida Sans Unicode2" style:language-asian="zxx" style:country-asian="none" style:font-name-complex="Tahoma3" style:language-complex="zxx" style:country-complex="none"/>
    </style:style>
    <style:style style:name="T45" style:family="text">
      <style:text-properties fo:font-style="italic" fo:font-weight="bold" style:font-style-asian="italic" style:font-weight-asian="bold" style:font-style-complex="italic"/>
    </style:style>
    <style:style style:name="T46" style:family="text">
      <style:text-properties fo:font-style="italic" fo:font-weight="bold" style:font-style-asian="italic" style:font-weight-asian="bold" style:font-style-complex="italic" style:font-weight-complex="bold"/>
    </style:style>
    <style:style style:name="T47" style:family="text">
      <style:text-properties style:text-position="0% 100%"/>
    </style:style>
    <style:style style:name="T48" style:family="text">
      <style:text-properties style:text-position="0% 100%" style:text-underline-style="none"/>
    </style:style>
    <style:style style:name="T49" style:family="text">
      <style:text-properties style:text-position="0% 100%" style:font-name="Times New Roman" fo:language="pl" fo:country="PL" fo:font-style="normal" style:text-underline-style="none" fo:font-weight="normal" style:letter-kerning="tru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0" style:family="text">
      <style:text-properties style:text-position="0% 100%" fo:language="pl" fo:country="PL" fo:font-weight="bold" style:letter-kerning="true" style:font-name-asian="Times New Roman" style:language-asian="pl" style:country-asian="PL" style:font-weight-asian="bold" style:font-name-complex="Times New Roman" style:language-complex="zxx" style:country-complex="none" style:font-weight-complex="bold"/>
    </style:style>
    <style:style style:name="T51" style:family="text">
      <style:text-properties style:text-position="0% 100%" fo:language="pl" fo:country="PL" fo:font-weight="normal" style:letter-kerning="true" style:font-name-asian="Times New Roman" style:language-asian="pl" style:country-asian="PL" style:font-weight-asian="normal" style:font-name-complex="Times New Roman" style:language-complex="zxx" style:country-complex="none" style:font-weight-complex="normal"/>
    </style:style>
    <style:style style:name="T52" style:family="text">
      <style:text-properties fo:font-size="11pt" fo:font-weight="bold" style:font-size-asian="11pt" style:font-weight-asian="bold" style:font-size-complex="11pt"/>
    </style:style>
    <style:style style:name="T53" style:family="text">
      <style:text-properties fo:color="#000000"/>
    </style:style>
    <style:style style:name="T54" style:family="text">
      <style:text-properties fo:color="#000000" style:text-position="0% 100%" fo:language="pl" fo:country="PL" style:letter-kerning="true" style:font-name-asian="Lucida Sans Unicode2" style:language-asian="zxx" style:country-asian="none" style:font-name-complex="Tahoma3" style:language-complex="zxx" style:country-complex="none"/>
    </style:style>
    <style:style style:name="T55" style:family="text">
      <style:text-properties fo:color="#000000" fo:background-color="transparent"/>
    </style:style>
    <style:style style:name="T56" style:family="text">
      <style:text-properties style:font-name-asian="Lucida Sans Unicode2" style:font-name-complex="Tahoma3"/>
    </style:style>
    <style:style style:name="T57" style:family="text">
      <style:text-properties style:language-asian="pl" style:country-asian="PL"/>
    </style:style>
    <style:style style:name="T58" style:family="text">
      <style:text-properties style:text-line-through-style="none" fo:font-weight="normal" style:font-weight-asian="normal" style:font-weight-complex="normal"/>
    </style:style>
    <style:style style:name="T59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/>
      <text:p text:style-name="P57"/>
      <text:p text:style-name="P57"/>
      <text:p text:style-name="P57"/>
      <text:p text:style-name="P57"/>
      <text:p text:style-name="P57"/>
      <text:p text:style-name="P57"/>
      <text:p text:style-name="P57">Załączniki </text:p>
      <text:p text:style-name="P57">do</text:p>
      <text:p text:style-name="P57">Szczegółowych warunków konkursu </text:p>
      <text:p text:style-name="P57"/>
      <text:p text:style-name="P57"/>
      <text:p text:style-name="P57"/>
      <text:p text:style-name="P58">Załącznik Nr 1 Ogłoszenie o konkursie</text:p>
      <text:p text:style-name="P58">Załącznik Nr 2 Formularz ofertowy</text:p>
      <text:p text:style-name="P58">Załącznik Nr 3 Projekt umowy</text:p>
      <text:p text:style-name="P58"/>
      <text:p text:style-name="P58"/>
      <text:p text:style-name="P83">Załącznik nr 1 do </text:p>
      <text:p text:style-name="P59">Szczegółowych Warunków </text:p>
      <text:p text:style-name="P60">Konkursu Ofert</text:p>
      <text:p text:style-name="P64">DYREKTOR</text:p>
      <text:p text:style-name="P20">SPZZOZ Powiatowego Szpitala Specjalistycznego </text:p>
      <text:p text:style-name="P20">w Stalowej Woli ul. Staszica 4</text:p>
      <text:p text:style-name="P20"/>
      <text:p text:style-name="P13">na podstawie art. 26 i art. 27 ustawy z dnia 15 kwietnia 2011 r. <text:s/>o działalności leczniczej (Dz. U. <text:s text:c="19"/>z 2018 r. poz. 160 z późn. zm.)</text:p>
      <text:p text:style-name="P22"/>
      <text:p text:style-name="P23">ogłasza konkurs otwarty</text:p>
      <text:p text:style-name="P16"/>
      <text:p text:style-name="P40"><text:span text:style-name="T3">o udzielanie świadczeń zdrowotnych </text:span><text:span text:style-name="T19">w Pracowni Serologii Grup Krwi z Baniem Krwi</text:span></text:p>
      <text:p text:style-name="P70">od 7.00 <text:s/>do 19.00 oraz od 19.00 do 7.00 rano dnia następnego</text:p>
      <text:p text:style-name="P70">w dni powszednie, soboty, niedziele i święta</text:p>
      <text:p text:style-name="P18"/>
      <text:p text:style-name="P18">poprzez zabezpieczenie usług z zakresu serologii poprzez obsługę aparatury medycznej, wykonywanie badań, interpretację i opisy wyników badań oraz prowadzenie dokumentacji medycznej w Pracowni Serologii Grup Krwi z Baniem Krwi, Powiatowego Szpitala Specjalistycznego w Stalowej Woli, na zlecenie Udzielającego Zamówienia, zgodnie z aktualnym stanem wiedzy medycznej i należytą starannością, przy wykorzystaniu sprzętu, aparatury i innych środków Szpitala, niezbędnych do udzielania świadczeń – w siedzibie Udzielającego Zamówienia tj. Powiatowy Szpital Specjalistyczny w Stalowej Woli, <text:s/>ul. Staszica 4.</text:p>
      <text:p text:style-name="P19">Udzielanie świadczeń, na podstawie stosownej umowy, zawartej na czas określony trzech lat, <text:s text:c="20"/>z podmiotem leczniczym wyłonionym w wyniku postępowania konkursowego, rozpocznie się <text:s text:c="16"/>z dniem podpisania stosownej umowy, nie wcześniej niż od 20 sierpnia 2018 roku.</text:p>
      <text:p text:style-name="P39"><text:span text:style-name="T17">Oferty, spełniające wymogi określone w </text:span><text:span text:style-name="T13">Szczegółowych Warunkach Konkursu</text:span><text:span text:style-name="T17"> należy składać <text:s text:c="17"/>w formie pisemnej, w zamkniętej kopercie w Sekretariacie Powiatowego Szpitala Specjalistycznego w Stalowej Woli lub pod adresem:</text:span></text:p>
      <text:p text:style-name="P21"/>
      <text:p text:style-name="P21">SPZZOZ Powiatowy Szpital Specjalistyczny </text:p>
      <text:p text:style-name="P21">37-450 Stalowa Wola</text:p>
      <text:p text:style-name="P21">ul. Staszica 4</text:p>
      <text:p text:style-name="P39"/>
      <text:p text:style-name="P39"><text:span text:style-name="T20">w terminie do dnia 17 sierpnia 2018 <text:s/>roku do godz. 14</text:span><text:span text:style-name="T16">35</text:span><text:span text:style-name="T17">, z dopiskiem; </text:span></text:p>
      <text:p text:style-name="P39"/>
      <text:p text:style-name="P65">OFERTA DO KONKURSU </text:p>
      <text:p text:style-name="P66">o udzielanie świadczeń zdrowotnych z zakres<text:span text:style-name="T18">u serologii</text:span></text:p>
      <text:p text:style-name="P74"/>
      <text:list xml:id="list30332819" text:style-name="L1">
        <text:list-header>
          <text:p text:style-name="P89">Oferta powinna być sporządzona na formularzu ofertowym, który można pobrać w Dziale Kadr <text:s text:c="14"/>pok. 3a, Powiatowego Szpitala Specjalistycznego w Stalowej Woli, przy ul. Staszica 4, <text:s text:c="39"/>w godz. 8:00 – 14:00 od poniedziałku do piątku lub ze strony internetowej Szpitala. </text:p>
          <text:p text:style-name="P90"><text:span text:style-name="T47">Oferty należy składać pod rygorem odrzucenia w formie pisemnej w zamkniętych kopertach <text:s text:c="18"/></text:span><text:span text:style-name="T48">w Sekretariacie Szpitala. </text:span><text:span text:style-name="T22">Ofertę przesłaną drogą pocztową uważać się będzie za złożoną prawidłowo, jeżeli wpłynie do adresata <text:s/>w wyżej określonym terminie.</text:span></text:p>
        </text:list-header>
      </text:list>
      <text:list xml:id="list30334140" text:style-name="L2">
        <text:list-header>
          <text:p text:style-name="P91"/>
          <text:p text:style-name="P93"><text:span text:style-name="T3">I. </text:span>Otwarcie ofert nastąpi w siedzibie Udzielającego Zamówienia w dniu 20<text:span text:style-name="T17"> sierpnia 2018 r. <text:s text:c="21"/>o godzinie 10.00.</text:span></text:p>
        </text:list-header>
      </text:list>
      <text:p text:style-name="P68"><text:span text:style-name="T3">II. </text:span>Rozstrzygnięcia Konkursu dokona właściwa Komisja Konkursowa, powołana Zarządzeniem Dyrektora Powiatowego Szpitala Specjalistycznego w Stalowej Woli. Ogłoszenie wyników nastąpi <text:s text:c="11"/><text:soft-page-break/>w dniu 20<text:span text:style-name="T17"> sierpnia 2018 r.</text:span></text:p>
      <text:p text:style-name="P68"><text:span text:style-name="T3">III. </text:span>Powiatowy Szpital Specjalistyczny zastrzega sobie prawo do odwołania Konkursu ofert, oraz <text:s text:c="14"/>do przesunięcia terminu składania ofert i terminu ogłoszenia Konkursu ofert.</text:p>
      <text:p text:style-name="P68"/>
      <text:p text:style-name="P67">Organizator konkursu zastrzega sobie prawo nie przyjęcia oferty podmiotu, który według posiadanej przez organizatora opinii nie gwarantuje udzielania świadczeń zdrowotnych <text:s text:c="17"/>na odpowiednim poziomie.</text:p>
      <text:p text:style-name="P68"/>
      <text:list xml:id="list30315607" text:style-name="L3">
        <text:list-header>
          <text:p text:style-name="P94"><text:span text:style-name="T3">IV.</text:span> W toku postępowania konkursowego, Oferentowi którego interes prawny doznał uszczerbku <text:s text:c="15"/>w wyniku naruszenia <text:s/>zasad <text:s/>Konkursu, <text:s/>przysługują <text:s/>odpowiednio <text:s/>środki <text:s/>odwoławcze <text:s/>i <text:s/>skarga <text:s text:c="22"/>na <text:s/>zasadach <text:s/>określonych w art. 153 i 154 ustawy z dnia 27 sierpnia 2004 roku o świadczeniach opieki zdrowotnej finansowanych <text:s/>ze środków publicznych.</text:p>
          <text:p text:style-name="P92"/>
          <text:p text:style-name="P94"><text:span text:style-name="T3">V. </text:span><text:s/>Oferent będzie związany złożoną ofertą przez okres 30 dni od upływu terminu składania ofert.</text:p>
        </text:list-header>
      </text:list>
      <text:p text:style-name="P68"/>
      <text:p text:style-name="P68">Powiatowy Szpital Specjalistyczny w Stalowej Woli zastrzega sobie prawo do unieważnienia Konkursu w okolicznościach wymienionych w art. 150 ustawy o świadczeniach opieki zdrowotnej finansowanych ze środków publicznych.</text:p>
      <text:p text:style-name="P68"/>
      <text:p text:style-name="P69">Szczegółowych informacji o przedmiocie konkursu można uzyskać u lek. med. Andrzeja Komsy - <text:s text:c="11"/>Z-cy Dyrektora ds Lecznictwa , tel.(0-15) 8433205.</text:p>
      <text:p text:style-name="P69"/>
      <text:p text:style-name="P73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><text:soft-page-break/>Załącznik nr 2 do </text:p>
      <text:p text:style-name="P59">Szczegółowych Warunków </text:p>
      <text:p text:style-name="P59">Konkursu Ofert</text:p>
      <text:p text:style-name="P43"/>
      <text:p text:style-name="P3">FORMULARZ OFERTOWY</text:p>
      <text:p text:style-name="P7"/>
      <table:table table:name="Tabela3" table:style-name="Tabela3">
        <table:table-column table:style-name="Tabela3.A" table:number-columns-repeated="2"/>
        <table:table-column table:style-name="Tabela3.C"/>
        <table:table-row table:style-name="Tabela3.1">
          <table:table-cell table:style-name="Tabela3.A1" office:value-type="string">
            <text:p text:style-name="P34">Nazwa oferenta</text:p>
          </table:table-cell>
          <table:table-cell table:style-name="Tabela3.B1" table:number-columns-spanned="2" office:value-type="string">
            <text:p text:style-name="P34"/>
          </table:table-cell>
          <table:covered-table-cell/>
        </table:table-row>
        <table:table-row table:style-name="Tabela3.2">
          <table:table-cell table:style-name="Tabela3.A1" office:value-type="string">
            <text:p text:style-name="P34">Adres oferenta</text:p>
          </table:table-cell>
          <table:table-cell table:style-name="Tabela3.B2" table:number-columns-spanned="2" office:value-type="string">
            <text:p text:style-name="P34"/>
          </table:table-cell>
          <table:covered-table-cell/>
        </table:table-row>
        <table:table-row table:style-name="Tabela3.3">
          <table:table-cell table:style-name="Tabela3.A1" office:value-type="string">
            <text:p text:style-name="P34">Numer telefonu</text:p>
          </table:table-cell>
          <table:table-cell table:style-name="Tabela3.B2" table:number-columns-spanned="2" office:value-type="string">
            <text:p text:style-name="P34"/>
          </table:table-cell>
          <table:covered-table-cell/>
        </table:table-row>
        <table:table-row table:style-name="Tabela3.4">
          <table:table-cell table:style-name="Tabela3.A1" office:value-type="string">
            <text:p text:style-name="P34">Numer faksu</text:p>
          </table:table-cell>
          <table:table-cell table:style-name="Tabela3.B2" table:number-columns-spanned="2" office:value-type="string">
            <text:p text:style-name="P34"/>
          </table:table-cell>
          <table:covered-table-cell/>
        </table:table-row>
        <table:table-row table:style-name="Tabela3.5">
          <table:table-cell table:style-name="Tabela3.A1" office:value-type="string">
            <text:p text:style-name="P34">adres poczty (e-mail)</text:p>
          </table:table-cell>
          <table:table-cell table:style-name="Tabela3.B2" table:number-columns-spanned="2" office:value-type="string">
            <text:p text:style-name="P34"/>
          </table:table-cell>
          <table:covered-table-cell/>
        </table:table-row>
        <table:table-row table:style-name="Tabela3.6">
          <table:table-cell table:style-name="Tabela3.A1" table:number-rows-spanned="3" office:value-type="string">
            <text:p text:style-name="P8"><text:span text:style-name="T37">Dane teleadresowe </text:span><text:span text:style-name="T36">Osoby do kontaktu (jeśli taka osoba została wyznaczona)</text:span></text:p>
          </table:table-cell>
          <table:table-cell table:style-name="Tabela3.B6" office:value-type="string">
            <text:p text:style-name="P34">Nr telefonu</text:p>
          </table:table-cell>
          <table:table-cell table:style-name="Tabela3.B2" office:value-type="string">
            <text:p text:style-name="P34"/>
          </table:table-cell>
        </table:table-row>
        <table:table-row table:style-name="Tabela3.7">
          <table:covered-table-cell/>
          <table:table-cell table:style-name="Tabela3.A1" office:value-type="string">
            <text:p text:style-name="P34">Nr faksu</text:p>
          </table:table-cell>
          <table:table-cell table:style-name="Tabela3.B2" office:value-type="string">
            <text:p text:style-name="P34"/>
          </table:table-cell>
        </table:table-row>
        <table:table-row table:style-name="Tabela3.5">
          <table:covered-table-cell/>
          <table:table-cell table:style-name="Tabela3.A1" office:value-type="string">
            <text:p text:style-name="P34">adres e-mail</text:p>
          </table:table-cell>
          <table:table-cell table:style-name="Tabela3.B2" office:value-type="string">
            <text:p text:style-name="P34"/>
          </table:table-cell>
        </table:table-row>
      </table:table>
      <text:p text:style-name="P33"><text:tab/></text:p>
      <text:p text:style-name="P78"/>
      <text:p text:style-name="P79">Załączniki do oferty konkursowej:</text:p>
      <text:list xml:id="list30311447" text:style-name="WW8Num3">
        <text:list-item>
          <text:p text:style-name="P101">1) dyplom,</text:p>
        </text:list-item>
        <text:list-item>
          <text:p text:style-name="P101">2) prawo wykonywania zawodu,</text:p>
        </text:list-item>
        <text:list-item>
          <text:p text:style-name="P101">3) kserokopia wpisu do rejestru działalności gospodarczej,</text:p>
        </text:list-item>
        <text:list-item>
          <text:p text:style-name="P100">4) zaświadczenie lekarza medycyny pracy o braku przeciwwskazań do wykonywania zadań objętych kontraktem,</text:p>
        </text:list-item>
        <text:list-item>
          <text:p text:style-name="P101">5) p<text:span text:style-name="T58">olisa ubezpieczeniowa</text:span></text:p>
        </text:list-item>
      </text:list>
      <text:p text:style-name="P81"/>
      <text:p text:style-name="P6"><text:span text:style-name="T2">I. </text:span><text:span text:style-name="T38">Odpowiadając na zaproszenie do wzięcia udziału w konkursie ofert o udzielanie świadczeń zdrowotnych z </text:span><text:span text:style-name="T6">zakresu serologii w Pracowni Serologii Grup Krwi z Baniem Krwi, Powiatowego Szpitala Specjalistycznego w Stalowej Woli w dni powszednie, soboty, niedziele i święta</text:span><text:span text:style-name="T31">, zgodnie <text:s text:c="26"/>z warunkami określonymi w Szczegółowych warunkach konkursu, ofer</text:span><text:span text:style-name="T38">uję wykonanie zamówienia <text:s text:c="5"/>na następujących warunkach: </text:span></text:p>
      <text:list xml:id="list30309332" text:style-name="WW8Num18">
        <text:list-header>
          <text:p text:style-name="P85">…............................zł za godzinę udzielania świadczeń w dni powszednie</text:p>
          <text:p text:style-name="P85">….....…...................zł za godzinę udzielania świadczeń w soboty, niedziele i święta</text:p>
        </text:list-header>
      </text:list>
      <text:p text:style-name="P6"/>
      <text:p text:style-name="P6"/>
      <text:p text:style-name="P6"/>
      <text:p text:style-name="P49">……………………………………</text:p>
      <text:p text:style-name="P50">podpis oferenta</text:p>
      <text:p text:style-name="Standard">II. <text:span text:style-name="T5">Oświadczam, że zapoznałem /zapoznałam *</text:span><text:span text:style-name="T15">)</text:span><text:span text:style-name="T5"> się z warunkami udzielania świadczeń zdrowotnych <text:s text:c="13"/></text:span><text:span text:style-name="T7">w zakresie obejmującym postępowanie konkursowe zawarte w Szczegółowych Warunkach Konkursu </text:span></text:p>
      <text:p text:style-name="P9"><text:tab/><text:tab/><text:tab/><text:tab/><text:tab/><text:tab/><text:tab/><text:tab/></text:p>
      <text:p text:style-name="P9"/>
      <text:p text:style-name="P9"><text:tab/><text:tab/><text:tab/><text:tab/><text:tab/><text:tab/><text:tab/><text:tab/><text:tab/>....................................................</text:p>
      <text:p text:style-name="P52"><text:span text:style-name="T8"><text:s text:c="12"/></text:span><text:span text:style-name="T8"><text:s/>podpis oferenta</text:span></text:p>
      <text:p text:style-name="P86"><text:span text:style-name="T59">III.</text:span><text:span text:style-name="T3"> </text:span><text:span text:style-name="T41">Oświadczam, że umowę ubezpieczenia OC zawrę zgodnie z prawem, a dowód ubezpieczenia dostarczę nie później, niż w dniu podpisania umowy na świadczenie usług będących przedmiotem </text:span><text:soft-page-break/><text:span text:style-name="T41">oferty.</text:span></text:p>
      <text:p text:style-name="P75"/>
      <text:p text:style-name="Tekst_20_podstawowy_20_2"><text:span text:style-name="T11"><text:tab/><text:tab/><text:tab/><text:tab/><text:tab/><text:tab/><text:tab/><text:tab/><text:tab/></text:span><text:span text:style-name="T12">............................................</text:span></text:p>
      <text:p text:style-name="P53"><text:span text:style-name="T10"><text:s text:c="17"/></text:span><text:span text:style-name="T10">podpis oferenta</text:span></text:p>
      <text:p text:style-name="P45">IV. <text:span text:style-name="T40">Oświadczam, iż nie byłem(am) karany(a) za przestępstwo popełnione umyślnie oraz że korzystam <text:s text:c="23"/>w pełni z praw publicznych.</text:span></text:p>
      <text:list xml:id="list30327747" text:style-name="L4">
        <text:list-header>
          <text:p text:style-name="P102">Ponadto oświadczam, że nie jestem: zawieszona(y) w prawie wykonywania zawodu, ograniczona(y) w wykonywaniu określonych czynności medycznych, ani też ukarana(y) karą zawieszenia prawa wykonywania zawodu, pozbawiona(y) możliwości wykonywania zawodu prawomocnym orzeczeniem środka karnego zakazu wykonywania zawodu ani też zawieszona(y) w wykonywaniu zawodu zastosowanym środkiem zapobiegawczym.</text:p>
        </text:list-header>
      </text:list>
      <text:p text:style-name="P4"/>
      <text:p text:style-name="P4"/>
      <text:p text:style-name="P10"><text:tab/><text:tab/><text:tab/><text:tab/><text:tab/><text:tab/><text:tab/><text:tab/><text:tab/>............................................</text:p>
      <text:p text:style-name="P55"><text:s text:c="17"/>podpis oferenta</text:p>
      <text:p text:style-name="P4"/>
      <text:p text:style-name="P14"><text:span text:style-name="T59">V. </text:span>Proponowany czas trwania umowy:</text:p>
      <text:p text:style-name="P14"/>
      <text:p text:style-name="P14">..................................................................................................................................................................</text:p>
      <text:p text:style-name="P14"/>
      <text:p text:style-name="P14"/>
      <text:p text:style-name="P56"><text:span text:style-name="T13"><text:s text:c="2"/></text:span><text:span text:style-name="T13">............................................</text:span></text:p>
      <text:p text:style-name="P54"><text:span text:style-name="T14"><text:s text:c="10"/></text:span><text:span text:style-name="T9"><text:s text:c="3"/>podpis <text:s/>oferenta</text:span></text:p>
      <text:p text:style-name="P4"/>
      <text:p text:style-name="P5"/>
      <text:p text:style-name="P44"/>
      <text:p text:style-name="P44"/>
      <text:h text:style-name="P107" text:outline-level="2"/>
      <text:h text:style-name="P107" text:outline-level="2"/>
      <text:h text:style-name="P107" text:outline-level="2">Decyzja o przyjęciu lub odrzuceniu oferty</text:h>
      <text:p text:style-name="P36"/>
      <text:p text:style-name="Standard"><text:span text:style-name="T1">Oferta została przyjęta/odrzucona*</text:span><text:span text:style-name="T4">)</text:span><text:span text:style-name="T1">.</text:span></text:p>
      <text:p text:style-name="P35">Wyrażam zgodę na zawarcie umowy na czas .......................... tj. </text:p>
      <text:p text:style-name="P35">od dnia ......................... do dnia ..................... .</text:p>
      <text:p text:style-name="P35"/>
      <text:p text:style-name="P35">Oferta została odrzucona z powodu ..................................................................................</text:p>
      <text:p text:style-name="P3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5"/>
      <text:p text:style-name="P35"/>
      <text:p text:style-name="P35"/>
      <text:p text:style-name="P37">.......................................................</text:p>
      <text:p text:style-name="P38">podpis przewodniczącego komisji konkursowej</text:p>
      <text:p text:style-name="P35"/>
      <text:p text:style-name="P35">__________________</text:p>
      <text:h text:style-name="P105" text:outline-level="1">*) niepotrzebne skreślić</text:h>
      <text:p text:style-name="P51"/>
      <text:p text:style-name="P106">Załącznik Nr 3 do</text:p>
      <text:p text:style-name="P61">Szczegółowych Warunków</text:p>
      <text:p text:style-name="P63">Konkursu Ofert </text:p>
      <text:p text:style-name="P62"><text:span text:style-name="T39"><text:s text:c="9"/></text:span><text:span text:style-name="T52"><text:s/>UMOWA <text:s/>NR <text:s text:c="5"/>/O/18</text:span></text:p>
      <text:p text:style-name="P41"><text:s text:c="50"/><text:span text:style-name="T46">o</text:span><text:span text:style-name="T45"> udzielanie świadczeń z zakresu serologii</text:span></text:p>
      <text:p text:style-name="P30"/>
      <text:p text:style-name="P31"><text:span text:style-name="T33">Zawarta w dniu …........................ 2018 r. między </text:span><text:span text:style-name="T32">Samodzielnym Publicznym Zespołem Zakładów Opieki Zdrowotnej Powiatowy Szpital Specjalistyczny w Stalowej Woli</text:span><text:span text:style-name="T33">, Staszica 4 – wpisanym do rejestru Publicznych Zakładów Opieki Zdrowotnej - Krajowego Rejestru Sądowego prowadzonego przez Sąd Rejonowy w Rzeszowie pod numerem KRS 0000009325, NIP 8652075413, REGON 000312567 reprezentowanym przez: mgr inż. Edwarda Surmacza – Dyrektora, <text:s/>zwanego <text:s text:c="15"/>w <text:s/>treści <text:s/>umowy <text:s/>„ZAMAWIAJĄCYM” </text:span></text:p>
      <text:p text:style-name="P12">a</text:p>
      <text:p text:style-name="P15"/>
      <text:p text:style-name="P48">…..................., działającym pod firmą: …....................... z siedz.: ….........................................., posiadającym prawo wykonywania zawodu nr …..., <text:s/>wpisanym do CEIDG, NIP ….................., REGON …............, zwanym w dalszej części <text:s/>Umowy <text:s/>„PRZYJMUJĄCYM <text:s/>ZAMÓWIENIE”.</text:p>
      <text:p text:style-name="P76"/>
      <text:p text:style-name="P77"><text:span text:style-name="T34">Na podstawie art. 26-27 ustawy z dnia 15 kwietnia 2011 r. o działalności leczniczej (Dz. U. z 2018 roku poz. 160) </text:span><text:span text:style-name="T35">strony zawierają umowę następującej treści:</text:span></text:p>
      <text:p text:style-name="P32">§ 1</text:p>
      <text:list xml:id="list30339231" text:style-name="L5">
        <text:list-header>
          <text:p text:style-name="P95"><text:span text:style-name="T23">1. ZAMAWIAJĄCY zleca, a PRZYJMUJĄCY ZAMÓWIENIE p</text:span><text:span text:style-name="T24">rzyjmuje obowiązek udzielania świadczeń <text:s text:c="12"/>z zakresu serologii,</text:span><text:span text:style-name="T25"> polegających w szczególności na obsłudze aparatury medycznej, wykonywaniu badań, interpretacji i opisie wyników badań oraz prowadzeniu dokumentacji medycznej w Pracowni Serologii Grup Krwi z Baniem Krwi, Powiatowego Szpitala Specjalistycznego w Stalowej Woli, w godzinach <text:s text:c="32"/>od 7.00 <text:s/>do 19.00 oraz od 19.00 do 7.00 rano dnia następnego w dni powszednie, soboty, niedziele i święta</text:span><text:span text:style-name="T24">, <text:s text:c="10"/></text:span><text:span text:style-name="T54">w terminach uzgodnionych z ZAMAWIAJĄCYM</text:span><text:span text:style-name="T26">.</text:span></text:p>
        </text:list-header>
      </text:list>
      <text:list xml:id="list30326726" text:style-name="L6">
        <text:list-header>
          <text:p text:style-name="P103">2. PRZYJMUJĄCY ZAMÓWIENIE, zobowiązany jest do udzielania świadczeń wynikających z niniejszej umowy, zgodnie z aktualnym stanem wiedzy medycznej i należytą starannością, przy wykorzystaniu sprzętu, aparatury i innych środków ZAMAWIAJĄCEGO, niezbędnych do udzielania tych świadczeń oraz obowiązujących u niego Statutu, regulaminów, przepisów porządkowych, przepisów BHP i p/poż. </text:p>
          <text:p text:style-name="P104">3. P<text:span text:style-name="T49">RZYJMUJĄCY ZAMÓWIENIE </text:span><text:span text:style-name="T28">oświadcza, <text:s/>że <text:s/>zawarł <text:s/>umowę <text:s/>ubezpieczenia od odpowiedzialności cywilnej wg art. 25 ustawy z dnia 15 kwietnia 2011 roku o działalności leczniczej, spełniającą warunki określone w rozporządzeniu Ministra Finansów z dnia 22 grudnia 2011 roku w sprawie obowiązkowego ubezpieczenia odpowiedzialności cywilnej podmiotu wykonującego działalność leczniczą (Dz. U. Nr 293, poz. 1729) i zapewni ciągłość ochrony ubezpieczeniowej <text:s text:c="2"/>przez <text:s/>cały <text:s/>okres <text:s/>obowiązywania <text:s text:c="2"/>niniejszej <text:s/>umowy. <text:s/>Kopia <text:s/>aktualnej <text:s/>polisy </text:span><text:span text:style-name="T29">ubezpieczeniowej <text:s/>stanowi <text:s/>załącznik <text:s/>do <text:s/>umowy. </text:span></text:p>
        </text:list-header>
      </text:list>
      <text:p text:style-name="P17"/>
      <text:p text:style-name="P32">§ 2</text:p>
      <text:p text:style-name="P42">1. PRZYJMUJĄCY ZAMÓWIENIE zobowiązuje się do udzielania świadczeń zdrowotnych, o których mowa w §1,<text:span text:style-name="T18"> wg proponowanego przez siebie harmonogramu, przedłożonego ZAMAWIAJĄCEMU do akceptacji <text:s text:c="14"/></text:span><text:s/>do 25 dnia każdego miesiąca poprzedzającego miesiąc nim objęty. </text:p>
      <text:p text:style-name="P42">2. Z ważnych przyczyn wynikających z nagłych i nieprzewidzianych sytuacji, harmonogram o którym mowa w ust.1, może ulec zmianie w trakcie jego realizacji za zgodą stron.</text:p>
      <text:p text:style-name="P24">3. <text:span text:style-name="T56">Z uwagi na zobowiązania Szpitala wobec NFZ i pacjentów, PRZYJMUJĄCY ZAMÓWIENIE <text:s text:c="27"/>ma obowiązek wcześniejszego pisemnego powiadomienia ZAMAWIAJĄCEGO o zmianie w realizacji umowy, na co najmniej 7 dni przed planowaną nieobecnością. W sytuacji, gdy wnioskowana przez PRZYJMUJĄCEGO ZAMÓWIENIE przerwa w realizacji umowy nie gwarantuje zabezpieczenia świadczeń, o których mowa w §1, ZAMAWIAJĄCY w ciągu 5 dni od dnia otrzymania wniosku, ma prawo uzgodnić <text:s text:c="15"/>z PRZYJMUJĄCYM ZAMÓWIENIE <text:s/>inny, <text:s/>dogodny <text:s/>termin.</text:span></text:p>
      <text:p text:style-name="P26"/>
      <text:p text:style-name="P29">§ 3</text:p>
      <text:p text:style-name="P28">PRZYJMUJĄCY ZAMÓWIENIE przyjmuje obowiązek poddania się okresowej ocenie efektywności pracy oraz kontroli przeprowadzanej lub zleconej przez ZAMAWIAJĄCEGO, w szczególności co do sposobu udzielania świadczeń, gospodarowania użytkowanym sprzętem, aparaturą medyczną i innymi środkami niezbędnymi do udzielania świadczeń zdrowotnych, dokonywania rozliczeń ustalających koszty udzielanych <text:soft-page-break/>świadczeń i należności za udzielane świadczenia, oraz prowadzonej dokumentacji medycznej <text:s text:c="35"/>i sprawozdawczości.</text:p>
      <text:p text:style-name="P29">§ 4</text:p>
      <text:p text:style-name="P28"><text:span text:style-name="T34">Odpowiedzialność za szkody będące następstwem udzielania świadczeń zdrowotnych albo niezgodnego <text:s text:c="17"/>z prawem zaniechania udzielania świadczeń zdrowotnych - zgodnie z art. 33 ustawy o działalności leczniczej ponoszą solidarnie </text:span><text:span text:style-name="T30">PRZYJMUJĄCY ZAMÓWIENIE</text:span><text:span text:style-name="T34"> oraz </text:span><text:span text:style-name="T30">ZAMAWIAJĄCY</text:span><text:span text:style-name="T34">.</text:span> </text:p>
      <text:p text:style-name="P26"/>
      <text:p text:style-name="P29">§ 5</text:p>
      <text:p text:style-name="P28">1. PRZYJMUJĄCY ZAMÓWIENIE zobowiązuje się do zachowania w tajemnicy danych osobowych, informacji organizacyjnych oraz wszelkich innych ustaleń dotyczących ZAMAWIAJĄCEGO, niepodanych <text:s text:c="3"/>do publicznej wiadomości.</text:p>
      <text:p text:style-name="P28">2. PRZYJMUJĄCY ZAMÓWIENIE, obowiązany jest zachować w tajemnicy informacje związane <text:s text:c="28"/>z pacjentami, uzyskanymi w czasie i w związku z realizacją świadczeń zdrowotnych objętych niniejszą umową, <text:span text:style-name="T56">o ile przepisy nie stanowią inaczej, zarówno za życia pacjenta jak i po jego śmierci.</text:span></text:p>
      <text:list xml:id="list30309488" text:style-name="L7">
        <text:list-header>
          <text:p text:style-name="P96">3. W przypadku naruszenia postanowień ust. 1 i 2, <text:s/>ZAMAWIAJĄCY może rozwiązać umowę w trybie natychmiastowym oraz wystąpić o odszkodowanie na zasadach określonych w kodeksie cywilnym.</text:p>
        </text:list-header>
      </text:list>
      <text:p text:style-name="P26"/>
      <text:p text:style-name="P29">§ 6</text:p>
      <text:p text:style-name="P25">Kontrolę merytoryczną nad udzielaniem świadczeń objętych niniejszą umową, w imieniu ZAMAWIAJĄCEGO sprawuje Kierownik Pracowni Serologii, lub osoba przez niego wskazana.</text:p>
      <text:p text:style-name="P26"/>
      <text:p text:style-name="P29">§ 7</text:p>
      <text:p text:style-name="P28">PRZYJMUJĄCY ZAMÓWIENIE oświadcza, że świadczenia objęte niniejszą umową wykonuje <text:s text:c="24"/>na podstawie umowy nie rodzącej po stronie ZAMAWIAJĄCEGO obowiązku odprowadzania składek <text:s text:c="21"/>na ubezpieczenie społeczne. <text:span text:style-name="T53">W przypadku wystąpienia takiego obowiązku, PRZYJMUJĄCY ZAMÓWIENIE zobowiązuje się zawiadomić o tym fakcie ZAMAWIAJĄCEGO oraz podać wysokość wynagrodzenia stanowiącego podstawę naliczenia i odprowadzenia składek na ubezpieczenie społeczne zgodnie z ustawą <text:s text:c="15"/>z dnia 13 października 1998 r. o systemie ubezpieczeń społecznych (Dz. U. z 2017 r., poz. 1778 z późn. zm.), nie później niż w ciągu 7 dni od powstania tego obowiązku. J</text:span><text:span text:style-name="T55">eśli PRZYJMUJĄCY ZAMÓWIENIE nie powiadomi ZAMAWIAJĄCEGO we wskazanym terminie o obowiązku naliczenia i odprowadzenia składek <text:s text:c="11"/>na ubezpieczenie społeczne lub nie poda wysokości wynagrodzenia stanowiącego podstawę naliczenia tych składek, zobowiązany jest do zwrotu poniesionych przez ZAMAWIAJĄCEGO pełnych kosztów z tego tytułu. Ponadto, PRZYJMUJĄCY ZAMÓWIENIE</text:span> rozlicza się samodzielnie z urzędem skarbowym i ZUS, oraz ponosi osobiście ryzyko prowadzonej działalności.</text:p>
      <text:p text:style-name="P29">§ 8</text:p>
      <text:p text:style-name="P28">Umowa zostaje zawarta na czas określony tj.: <text:span text:style-name="T3">od dnia …..... do dnia ….....</text:span></text:p>
      <text:list xml:id="list30312080" text:style-name="L8">
        <text:list-header>
          <text:p text:style-name="P97"/>
        </text:list-header>
      </text:list>
      <text:p text:style-name="P29">§ 9</text:p>
      <text:p text:style-name="P28">1. Każda ze stron może rozwiązać umowę z zachowaniem 2-tygodniowego okresu wypowiedzenia na skutek oświadczenia woli złożonego przez jedną ze stron, liczonym od dnia otrzymania wypowiedzenia (oświadczenia) przez drugą stronę.</text:p>
      <text:p text:style-name="P28">2. Umowa może być rozwiązana bez wypowiedzenia wskutek oświadczenia jednej ze stron, gdy druga strona rażąco narusza istotne postanowienia umowy. Rozwiązanie umowy następuje w następnym dniu po doręczeniu pisemnego oświadczenia lub w dacie wskazanej przez składającego <text:s/>oświadczenie.</text:p>
      <text:p text:style-name="P28">3. ZAMAWIAJĄCY rozwiąże umowę bez wypowiedzenia w przypadku nie udokumentowania w terminie <text:s text:c="13"/>14 dni od daty podpisania niniejszej umowy przez PRZYJMUJĄCEGO ZAMÓWIENIE zawarcia umowy ubezpieczenia od odpowiedzialności cywilnej, o której mowa w §1, ust. 3.</text:p>
      <text:p text:style-name="P28">4. ZAMAWIAJĄCY może rozwiązać umowę bez wypowiedzenia jeżeli PRZYJMUJĄCY ZAMÓWIENIE narusza warunki umowy, lub jeżeli ZAMAWIAJĄCY na udzielanie świadczeń objętych niniejszą umową nie zawrze umowy z NFZ a także gdy środki uzyskane z takiej umowy będą niewystarczające.</text:p>
      <text:p text:style-name="P28">5. Umowa może być rozwiązana na mocy porozumienia stron.</text:p>
      <text:p text:style-name="P27"/>
      <text:p text:style-name="P29">§ 10</text:p>
      <text:list xml:id="list30306857" text:style-name="WW8Num9">
        <text:list-header>
          <text:p text:style-name="P99">1. <text:s/>Strony ustalają, należność z tytułu udzielania określonych umową świadczeń w wysokości (brutto): …........ zł<text:span text:style-name="T50"> </text:span><text:span text:style-name="T51"><text:s/>za godzinę udzielania świadczeń </text:span><text:span text:style-name="T27">wynikających z umowy.</text:span></text:p>
          <text:p text:style-name="P98">2. Strony dopuszczają zmianę wysokości wynagrodzenia określonego w ust.1. Zmiana wynagrodzenia <text:soft-page-break/>obowiązuje od dnia określonego w aneksie do umowy, podpisanym przez obie strony.</text:p>
          <text:p text:style-name="P99"><text:span text:style-name="T26">3. <text:s text:c="2"/></text:span><text:span text:style-name="T57">Rozliczenie należności za świadczenia następuje w okresach miesięcznych.</text:span></text:p>
        </text:list-header>
      </text:list>
      <text:p text:style-name="P72">4. Podstawą wypłaty należności jest rachunek wystawiony przez PRZYJMUJĄCEGO ZAMÓWIENIE, potwierdzony co do zgodności z harmonogramem udzielania świadczeń przez Kierownika Pracowni Serologicznej lub inną osobę upoważnioną przez ZAMAWIAJĄCEGO.</text:p>
      <text:p text:style-name="P72">5. <text:s/><text:span text:style-name="T42">Wypłata należności następuje na rachunek bankowy wskazany na rachunku za świadczenie </text:span><text:span text:style-name="T44">następuje <text:s text:c="16"/></text:span><text:span text:style-name="T43">w terminie 14 dni </text:span><text:span text:style-name="T18">od daty sprawdzenia poprawności rachunku z „Załącznikiem do rachunku” w którym należy wskazać datę wykonania świadczenia, rodzaj świadczeń i ich ilość. Jeśli nastąpi niezgodność rachunku <text:s text:c="23"/>z ewidencją udzielanych świadczeń, zapłata należności zostanie wstrzymana do dnia wyjaśnienia tejże niezgodności.</text:span></text:p>
      <text:p text:style-name="P71">6. <text:s/>Rachunek za świadczenia musi odpowiadać cechom dowodu księgowego określonym w ustawie z dnia <text:s text:c="13"/>29 września 1994 r. o rachunkowości <text:s/>(Dz. U. z 2018 r. <text:s/>poz. 395).</text:p>
      <text:p text:style-name="P27"/>
      <text:p text:style-name="P29">§ 11</text:p>
      <text:p text:style-name="P28">1. W sprawach nieuregulowanych niniejszą umową mają zastosowanie powszechnie obowiązujące przepisy <text:s text:c="2"/>prawa, <text:s/>w <text:s text:c="2"/>szczególności <text:s text:c="2"/>wymienione <text:s/>na <text:s/>wstępie <text:s text:c="2"/>niniejszej <text:s text:c="2"/>umowy <text:s text:c="2"/>oraz <text:s text:c="2"/>kodeksu </text:p>
      <text:p text:style-name="P28">cywilnego.</text:p>
      <text:p text:style-name="P28">2. Wszelkie zmiany niniejszej umowy wymagają zachowania formy pisemnej, pod rygorem nieważności.</text:p>
      <text:p text:style-name="P28">3. <text:s/>Ewentualne spory mogące wyniknąć na tle stosowania niniejszej umowy będą rozstrzygane przez sąd powszechny właściwy dla siedziby ZAMAWIAJĄCEGO.</text:p>
      <text:p text:style-name="P27"/>
      <text:p text:style-name="P29">§ 12</text:p>
      <text:p text:style-name="P28">Umowę sporządzono w trzech jednobrzmiących egzemplarzach z przeznaczeniem:</text:p>
      <text:p text:style-name="P28">-1 egzemplarz dla PRZYJMUJĄCEGO ZAMÓWIENIE,</text:p>
      <text:p text:style-name="P28">-2 egzemplarze dla ZAMAWIAJĄCEGO.</text:p>
      <text:p text:style-name="P28"><text:s text:c="5"/></text:p>
      <text:p text:style-name="P47"/>
      <text:p text:style-name="P46"><text:tab/> PRZYJMUJĄCY ZAMÓWIENIE<text:tab/><text:tab/><text:tab/><text:tab/>ZAMAWIAJĄCY</text:p>
      <text:p text:style-name="P11"/>
      <text:p text:style-name="P8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Lucida Sans Unicode2" svg:font-family="'Lucida Sans Unicode'" style:font-pitch="variable"/>
    <style:font-face style:name="OpenSymbol" svg:font-family="OpenSymbol, 'Arial Unicode MS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style:font-size-asian="14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kst_20_podstawowy_20_31" style:display-name="Tekst podstawowy 31" style:family="paragraph" style:parent-style-name="Standard">
      <style:text-properties style:font-name="Arial Black"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indent="0cm" style:auto-text-indent="false"/>
      <style:text-properties fo:font-size="14pt" style:font-size-asian="14pt"/>
    </style:style>
    <style:style style:name="Body_20_Text_20_2" style:display-name="Body Text 2" style:family="paragraph" style:parent-style-name="Standard">
      <style:text-properties style:letter-kerning="true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ubtitle" style:family="paragraph" style:parent-style-name="Standard" style:next-style-name="Text_20_body" style:class="chapter">
      <style:text-properties fo:font-size="14pt" style:font-size-asian="14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WW8Num4z0" style:family="text">
      <style:text-properties style:font-name="Symbol" style:font-name-complex="Times New Roman"/>
    </style:style>
    <style:style style:name="WW8Num5z0" style:family="text">
      <style:text-properties style:font-name="Symbol" style:font-name-complex="Times New Roman"/>
    </style:style>
    <style:style style:name="WW8Num5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8Num3z0" style:family="text">
      <style:text-properties style:font-name-complex="Times New Roman"/>
    </style:style>
    <style:style style:name="WW8Num4z1" style:family="text">
      <style:text-properties style:font-name="OpenSymbol" style:font-name-complex="Open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Domyślna_20_czcionka_20_akapitu" style:display-name="Domyślna czcionka akapitu" style:family="text"/>
    <style:style style:name="WW8Num9z0" style:family="text">
      <style:text-properties style:font-name="Symbol" style:font-name-complex="Times New Roman"/>
    </style:style>
    <style:style style:name="WW8Num9z1" style:family="text">
      <style:text-properties style:font-name="OpenSymbol" style:font-name-complex="OpenSymbol"/>
    </style:style>
    <style:style style:name="WW-Absatz-Standardschriftart111111111" style:family="text"/>
    <style:style style:name="WW-Absatz-Standardschriftart1111111111" style:family="text"/>
    <style:style style:name="WW8Num14z0" style:family="text">
      <style:text-properties style:font-name="Symbol" style:font-name-complex="Times New Roman"/>
    </style:style>
    <style:style style:name="WW8Num14z1" style:family="text">
      <style:text-properties style:font-name="OpenSymbol" style:font-name-complex="OpenSymbol"/>
    </style:style>
    <style:style style:name="WW-Absatz-Standardschriftart11111111111" style:family="text"/>
    <style:style style:name="WW-Absatz-Standardschriftart111111111111" style:family="text"/>
    <style:style style:name="WW8Num18z0" style:family="text">
      <style:text-properties style:font-name-complex="Times New Roman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8z0" style:family="text">
      <style:text-properties style:font-name="Symbol" style:font-name-complex="Times New Roman"/>
    </style:style>
    <style:style style:name="WW8Num8z1" style:family="text">
      <style:text-properties style:font-name="OpenSymbol" style:font-name-complex="OpenSymbol"/>
    </style:style>
    <style:style style:name="WW8Num13z0" style:family="text">
      <style:text-properties style:font-name="Symbol" style:font-name-complex="Times New Roman"/>
    </style:style>
    <style:style style:name="WW8Num13z1" style:family="text">
      <style:text-properties style:font-name="OpenSymbol" style:font-name-complex="OpenSymbol"/>
    </style:style>
    <style:style style:name="WW8Num17z0" style:family="text">
      <style:text-properties style:font-name-complex="Times New Roman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OpenSymbol" style:font-name-complex="OpenSymbol"/>
    </style:style>
    <style:style style:name="WW8Num7z0" style:family="text">
      <style:text-properties style:font-name="Symbol" style:font-name-complex="Times New Roman"/>
    </style:style>
    <style:style style:name="WW8Num7z1" style:family="text">
      <style:text-properties style:font-name="OpenSymbol" style:font-name-complex="OpenSymbol"/>
    </style:style>
    <style:style style:name="WW8Num12z0" style:family="text">
      <style:text-properties style:font-name="Symbol"/>
    </style:style>
    <style:style style:name="WW8Num12z1" style:family="text">
      <style:text-properties style:font-name="OpenSymbol" style:font-name-complex="OpenSymbol"/>
    </style:style>
    <style:style style:name="WW8Num16z0" style:family="text">
      <style:text-properties style:font-name-complex="Times New Roman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17z1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wołanie_20_przypisu_20_dolnego" style:display-name="Odwołanie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text-properties fo:font-size="6pt" style:font-size-asian="6pt" style:font-size-complex="6pt"/>
    </style:style>
    <style:page-layout style:name="Mpm1">
      <style:page-layout-properties fo:page-width="20.999cm" fo:page-height="29.699cm" style:num-format="1" style:print-orientation="portrait" fo:margin-top="1.67cm" fo:margin-bottom="1.222cm" fo:margin-left="2cm" fo:margin-right="1.69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67cm" fo:margin-bottom="2.208cm" fo:margin-left="2cm" fo:margin-right="1.697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.67cm" fo:margin-bottom="2.284cm" fo:margin-left="2cm" fo:margin-right="1.697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0.999cm" fo:page-height="29.699cm" style:num-format="1" style:print-orientation="portrait" fo:margin-top="1.67cm" fo:margin-bottom="2.695cm" fo:margin-left="2cm" fo:margin-right="1.697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 style:num-format="1">8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Konwertuj_20_1" style:display-name="Konwertuj 1" style:page-layout-name="Mpm3">
      <style:header>
        <text:p text:style-name="Header"/>
      </style:header>
      <style:footer>
        <text:p text:style-name="Standard"/>
      </style:footer>
    </style:master-page>
    <style:master-page style:name="Konwertuj_20_2" style:display-name="Konwertuj 2" style:page-layout-name="Mpm4">
      <style:header>
        <text:p text:style-name="MP2"/>
      </style:header>
      <style:footer>
        <text:p text:style-name="Standard"/>
      </style:footer>
    </style:master-page>
    <style:master-page style:name="Konwertuj_20_3" style:display-name="Konwertuj 3" style:page-layout-name="Mpm2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9-18T13:18:00</meta:creation-date>
    <dc:date>2018-07-31T10:22:39.73</dc:date>
    <meta:print-date>2015-06-15T14:16:34.43</meta:print-date>
    <meta:editing-cycles>42</meta:editing-cycles>
    <meta:editing-duration>PT06H50M49S</meta:editing-duration>
    <meta:generator>OpenOffice.org/3.1$Win32 OpenOffice.org_project/310m19$Build-9420</meta:generator>
    <meta:document-statistic meta:table-count="1" meta:image-count="0" meta:object-count="0" meta:page-count="8" meta:paragraph-count="142" meta:word-count="2071" meta:character-count="17094"/>
  </office:meta>
</office:document-meta>
</file>