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left="-0.03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Times New Roman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-0.03cm" fo:margin-right="0cm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-0.03cm" fo:margin-right="0cm" fo:text-align="center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bold" style:letter-kerning="true" style:font-name-asian="Lucida Sans Unicode" style:font-size-asian="14pt" style:language-asian="zxx" style:country-asian="none" style:font-style-asian="normal" style:font-weight-asian="bold" style:font-name-complex="Tahoma2" style:font-size-complex="14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2pt" fo:language="pl" fo:country="PL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-0.03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-0.03cm" style:auto-text-indent="false">
        <style:tab-stops/>
      </style:paragraph-properties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2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3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4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3pt" fo:language="pl" fo:country="PL" fo:font-style="normal" fo:font-weight="normal" style:letter-kerning="true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zxx" style:country-complex="none" style:font-style-complex="normal" style:font-weight-complex="normal"/>
    </style:style>
    <style:style style:name="P39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2pt" fo:language="pl" fo:country="PL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0" style:family="paragraph" style:parent-style-name="Standard" style:list-style-name="L5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style:use-window-font-color="true" style:text-position="0% 10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fo:font-size="13pt" style:font-size-asian="13pt" style:font-size-complex="13pt"/>
    </style:style>
    <style:style style:name="T5" style:family="text">
      <style:text-properties style:use-window-font-color="true" style:text-position="0% 100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6" style:family="text">
      <style:text-properties style:use-window-font-color="true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text-position="0% 100%" fo:font-size="10pt" fo:language="pl" fo:country="PL" style:letter-kerning="tru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8" style:family="text">
      <style:text-properties style:use-window-font-color="true" fo:font-size="13pt" style:letter-kerning="true" style:font-name-asian="Lucida Sans Unicode" style:font-size-asian="13pt" style:font-name-complex="Tahoma2" style:font-size-complex="13pt"/>
    </style:style>
    <style:style style:name="T9" style:family="text">
      <style:text-properties style:use-window-font-color="true" style:text-position="super 58%" fo:font-size="13pt" style:letter-kerning="true" style:font-name-asian="Lucida Sans Unicode" style:font-size-asian="13pt" style:font-name-complex="Tahoma2" style:font-size-complex="13pt"/>
    </style:style>
    <style:style style:name="T10" style:family="text">
      <style:text-properties style:use-window-font-color="true" style:text-position="super 58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1" style:family="text">
      <style:text-properties style:use-window-font-color="true" fo:font-size="10pt" style:letter-kerning="true" style:font-name-asian="Lucida Sans Unicode" style:font-size-asian="10pt" style:font-name-complex="Tahoma2" style:font-size-complex="10pt"/>
    </style:style>
    <style:style style:name="T12" style:family="text">
      <style:text-properties style:use-window-font-color="true" style:font-name="Times New Roman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13" style:family="text">
      <style:text-properties style:use-window-font-color="true" style:text-line-through-style="none" style:text-position="0% 100%" style:font-name="Times New Roman" fo:language="pl" fo:country="PL" style:text-underline-style="none" style:letter-kerning="true" style:font-name-asian="Lucida Sans Unicode" style:language-asian="zxx" style:country-asian="none" style:font-name-complex="Tahoma2" style:language-complex="zxx" style:country-complex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</text:p>
      <text:p text:style-name="P5">do Zarządzenia <text:s/>Nr 1/2021 </text:p>
      <text:p text:style-name="P5">Dyrektora Powaitowego Szpitala Specjalistycznego</text:p>
      <text:p text:style-name="P5">w Stalowej Woli</text:p>
      <text:p text:style-name="P6"/>
      <text:p text:style-name="P6">FORMULARZ OFERTOWY</text:p>
      <text:p text:style-name="P2">na udzielanie świadczeń zdrowotnych zgodnie z zasadami wykonywania zawodu<text:span text:style-name="T15"> </text:span><text:span text:style-name="T12">pielęgniarki / położnej </text:span></text:p>
      <text:p text:style-name="P2">w oddziale*<text:span text:style-name="T1">) </text:span><text:span text:style-name="T2">, poradni *</text:span><text:span text:style-name="T1">)</text:span><text:span text:style-name="T2">, pracowni diagnostycznej *</text:span><text:span text:style-name="T1">)</text:span><text:span text:style-name="T2">, Pomocy Doraźnej i Ratownictwie Medycznym*</text:span><text:span text:style-name="T1">)</text:span><text:span text:style-name="T2">, POZ *</text:span><text:span text:style-name="T1">)</text:span> Powiatowego Szpitala Specjalistycznego w Stalowej Woli</text:p>
      <text:p text:style-name="P1"/>
      <text:list xml:id="list7595612077057427463" text:style-name="L1">
        <text:list-header>
          <text:p text:style-name="P27">I. <text:s/>Dane o Oferencie:</text:p>
          <text:p text:style-name="P28"/>
          <text:p text:style-name="P27">Imię i Nazwisko/ Nazwa oferenta ............................................................................................................</text:p>
        </text:list-header>
      </text:list>
      <text:p text:style-name="P19"/>
      <text:p text:style-name="P19">PESEL: ..............................................</text:p>
      <text:p text:style-name="P23"/>
      <text:p text:style-name="P23">................................................................................................................................................................</text:p>
      <text:list xml:id="list31515306" text:continue-numbering="true" text:style-name="L1">
        <text:list-header>
          <text:p text:style-name="P29">(staż pracy, posiadane specjalizacje – stopień)</text:p>
        </text:list-header>
      </text:list>
      <text:p text:style-name="P19"/>
      <text:p text:style-name="P19">Firma przedsiebiorcy: ...............................................................................................................................</text:p>
      <text:p text:style-name="P24"/>
      <text:p text:style-name="P23">…................................................................................................................................................................</text:p>
      <text:p text:style-name="P21"/>
      <text:p text:style-name="P22"><text:span text:style-name="T14">Adres miejsca wykonywania dziłalności:</text:span>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.................................</text:p>
      <text:p text:style-name="P21"/>
      <text:p text:style-name="P20">Nr ksiegi rejestrowej w rejestrze podmiotów wykonujacych działalność lecziczą: <text:s/>...............................</text:p>
      <text:p text:style-name="P19">wpisaną do Centralnej Ewidencji i Informacji o Działalności Gospodarczej Rzeczypospolitej Polskiej.</text:p>
      <text:p text:style-name="P19"/>
      <text:p text:style-name="P19">Nr telefonu; ..............................................................</text:p>
      <text:p text:style-name="P19"/>
      <text:p text:style-name="P19">NIP: ..........................................................................</text:p>
      <text:p text:style-name="P19"/>
      <text:p text:style-name="P19">REGON: ..................................................................</text:p>
      <text:p text:style-name="P23"/>
      <text:p text:style-name="P21"/>
      <text:p text:style-name="P24"/>
      <text:list xml:id="list31530081" text:continue-numbering="true" text:style-name="L1">
        <text:list-header>
          <text:p text:style-name="P30">Załączniki do oferty:</text:p>
          <text:p text:style-name="P31">1) kserokopia dyplomu pielęgniarki/położnej oraz innich dokumentów potwierdzających posiadane kwalifikacje, potwierdzone "za zgodność z oryginałem"</text:p>
          <text:p text:style-name="P31">2) kserokopia prawa wykonywania zawodu, potwierdzona "za zgodność z oryginałem"</text:p>
          <text:p text:style-name="P31">3) kserokopia wpisu do rejestru praktyk pielęgniarskich/położnych, potwierdzona "za zgodnośc z oryginałem"</text:p>
          <text:p text:style-name="P31">4) wydruk z CEIDG o prowadzonej dzialalności gospodarczej</text:p>
          <text:p text:style-name="P31">5) kserokopia aktualnej polisy ubezpieczeniowej, potwierdzona "za zgodnośc z oryginbałem" (dołączę do dnia zawarcia umowy)*<text:span text:style-name="T1">)</text:span></text:p>
          <text:p text:style-name="P32">6) wydruk Księgi Rejestrowej potwierdzony "za zgodność z oryginałęm",</text:p>
          <text:p text:style-name="P32">7) zaświadczenie lekarza medycyny pracy o braku przeciwwskazań do wykonywania zadań objętych kontraktem,</text:p>
        </text:list-header>
      </text:list>
      <text:p text:style-name="P4">78 oświadczenie oferenta.</text:p>
      <text:list xml:id="list6596413795080806502" text:style-name="L2">
        <text:list-header>
          <text:p text:style-name="P33"/>
        </text:list-header>
      </text:list>
      <text:list xml:id="list31534371" text:continue-list="list31530081" text:style-name="L1">
        <text:list-header>
          <text:p text:style-name="P34">II. Oświadczam, że zapoznałem/zapoznałam*<text:span text:style-name="T1">)</text:span><text:span text:style-name="T2"> się z treścią Ogłoszenia oraz Warunkami udzielania świadczeń zdrowotnych w ............................................................................................................................. Powiatowego Szpitala Specjalistycznego <text:s/>w Stalowej Woli, </text:span><text:span text:style-name="T5">w dni powszednie, soboty, niedziele i święta </text:span><text:span text:style-name="T2">w godzinach ............................................................................................</text:span><text:span text:style-name="T5"> </text:span><text:span text:style-name="T2">zgodnie z zasadami wykonywania zawodu pielęgniarki/położnej.</text:span></text:p>
        </text:list-header>
      </text:list>
      <text:p text:style-name="P8"/>
      <text:p text:style-name="P8"><text:tab/><text:tab/><text:tab/><text:tab/><text:tab/><text:tab/><text:tab/><text:tab/><text:tab/><text:span text:style-name="T14">….............................................</text:span></text:p>
      <text:p text:style-name="P12"><text:span text:style-name="T2"><text:tab/><text:tab/><text:tab/><text:tab/><text:tab/><text:tab/><text:tab/><text:tab/><text:tab/></text:span><text:span text:style-name="T3"> <text:s text:c="3"/>(data, </text:span><text:span text:style-name="T3">podpis i pieczątka Oferenta)</text:span></text:p>
      <text:p text:style-name="P9"/>
      <text:p text:style-name="P3"><text:soft-page-break/><text:span text:style-name="T2"/></text:p>
      <text:p text:style-name="P3"><text:span text:style-name="T2"/></text:p>
      <text:p text:style-name="P3"><text:span text:style-name="T2">III. Oświadczam, że umowę ubezpieczenia zgodnie z art., 25 ustawy z dnia 15 kwietnia 2011 roku <text:s text:c="18"/>o działalności leczniczej </text:span><text:span text:style-name="T4">(Dz. U. z </text:span><text:span text:style-name="T13">2020 roku poz. 295</text:span><text:span text:style-name="T4">) </text:span><text:span text:style-name="T2">zawarłem/zawrę*</text:span><text:span text:style-name="T1">) <text:s/></text:span><text:span text:style-name="T2">dnia …..................................</text:span></text:p>
      <text:p text:style-name="P8"/>
      <text:p text:style-name="P8"/>
      <text:p text:style-name="P8"><text:tab/><text:tab/><text:tab/><text:tab/><text:tab/><text:tab/><text:tab/><text:tab/><text:tab/></text:p>
      <text:p text:style-name="P10"><text:tab/><text:tab/><text:tab/><text:tab/><text:tab/><text:tab/><text:tab/><text:tab/><text:tab/>….............................................</text:p>
      <text:p text:style-name="P12"><text:span text:style-name="T2"><text:tab/><text:tab/><text:tab/><text:tab/><text:tab/><text:tab/><text:tab/><text:tab/><text:tab/></text:span><text:span text:style-name="T3">( data</text:span><text:span text:style-name="T2">, </text:span><text:span text:style-name="T3">podpis i pieczątka Oferenta)</text:span></text:p>
      <text:p text:style-name="P9"/>
      <text:list xml:id="list5653195803393449041" text:style-name="L3">
        <text:list-header>
          <text:p text:style-name="P36">IV. Oświadczam, że nie jestem: zawieszona(y) w prawie wykonywania zawodu, ograniczona(y) <text:s text:c="21"/>w wykonywaniu określonych czynności medycznych na podstawie przepisów o zawodach pielęgniarki <text:s text:c="14"/>i położnej, ani też ukarana(y) karą zawieszenia prawa wykonywania zawodu, pozbawiona(y) możliwości wykonywania zawodu prawomocnym orzeczeniem środka karnego zakazu wykonywania zawodu ani też zawieszona(y) w wykonywaniu zawodu zastosowanym środkiem zapobiegawczym.</text:p>
        </text:list-header>
      </text:list>
      <text:p text:style-name="P8"/>
      <text:p text:style-name="P8"/>
      <text:p text:style-name="P8"><text:tab/><text:tab/><text:tab/><text:tab/><text:tab/><text:tab/><text:tab/><text:tab/><text:tab/><text:span text:style-name="T14">….............................................</text:span></text:p>
      <text:p text:style-name="P12"><text:span text:style-name="T2"><text:tab/><text:tab/><text:tab/><text:tab/><text:tab/><text:tab/><text:tab/> <text:s text:c="17"/></text:span><text:span text:style-name="T3"><text:s text:c="3"/>(data, podpis i pieczątka Oferenta)</text:span></text:p>
      <text:p text:style-name="P11"/>
      <text:list xml:id="list7461256518661618523" text:style-name="L4">
        <text:list-header>
          <text:p text:style-name="P37">V. Proponowana kwota należności (brutto PLN/godz.) za realizację zamówienia:</text:p>
          <text:p text:style-name="P37"/>
          <text:p text:style-name="P37">….........................................................................................................</text:p>
          <text:p text:style-name="P37">.............................................................................................................</text:p>
          <text:p text:style-name="P37">.............................................................................................................</text:p>
          <text:p text:style-name="P37">.............................................................................................................</text:p>
        </text:list-header>
      </text:list>
      <text:list xml:id="list530147379752992173" text:style-name="L5">
        <text:list-header>
          <text:p text:style-name="P38"/>
          <text:p text:style-name="P39">VI. Określenie jakich świadczeń zdrowotnych <text:s/>dotyczy oferta:</text:p>
          <text:p text:style-name="P35"><text:span text:style-name="T5">Świadczenia zdrowotne udzielane będą pacjentom …................................................................................ ….................................................................................................................................................................... Powiatowego Szpitala Specjalistycznego w dni powszednie*</text:span><text:span text:style-name="T10">)</text:span><text:span text:style-name="T5">, soboty, niedziele i święta*</text:span><text:span text:style-name="T10">)</text:span><text:span text:style-name="T5"> w godzinach <text:s text:c="20"/>..................................................................................................................................... </text:span><text:span text:style-name="T6">– zgodnie z zasadami wykonywania zawodu pielęgniarki/położnej, aktualnym stanem wiedzy medycznej, ogólnie przyjętymi zasadami etyki i należytą starannością, przy wykorzystaniu sprzętu, aparatury i innych środków Zamawiającego, niezbędnych do udzielania świadczeń objętych postępowaniem <text:s/>konkursowym.</text:span></text:p>
        </text:list-header>
      </text:list>
      <text:p text:style-name="P13"/>
      <text:list xml:id="list31540257" text:continue-numbering="true" text:style-name="L5">
        <text:list-header>
          <text:p text:style-name="P39">VII. Proponowany czas trwania umowy:</text:p>
          <text:p text:style-name="P40"/>
          <text:p text:style-name="P39"><text:s/>…...................................................................................................................................................................</text:p>
        </text:list-header>
      </text:list>
      <text:p text:style-name="P18"/>
      <text:p text:style-name="P18"/>
      <text:p text:style-name="P18"/>
      <text:p text:style-name="P10"><text:tab/><text:tab/><text:tab/><text:tab/><text:tab/><text:tab/><text:tab/><text:tab/><text:tab/>….............................................</text:p>
      <text:p text:style-name="P12"><text:span text:style-name="T2"><text:tab/><text:tab/><text:tab/><text:tab/><text:tab/><text:tab/><text:tab/><text:tab/> <text:s text:c="9"/>(</text:span><text:span text:style-name="T3">data , podpis i pieczątka) Oferenta</text:span></text:p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Decyzja o przyjęciu lub odrzuceniu oferty</text:p>
      <text:p text:style-name="P14"/>
      <text:p text:style-name="P12"><text:span text:style-name="T5">Oferta <text:s/>została <text:s/>przyjęta / odrzucona *</text:span><text:span text:style-name="T10">)</text:span><text:span text:style-name="T5"> .</text:span></text:p>
      <text:p text:style-name="P14">Wyrażam zgodę na zawarcie umowy na czas …........................................................... <text:s text:c="11"/>tj. <text:s/>od <text:s/>dnia <text:s/>…......................... roku <text:s/>do dnia …........................... roku .</text:p>
      <text:p text:style-name="P14"/>
      <text:p text:style-name="P14">Oferta <text:s/>została <text:s/>odrzucona <text:s/>z <text:s/>powodu …........................................................................... 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5"><text:tab/><text:tab/><text:tab/><text:tab/><text:tab/><text:tab/> <text:s text:c="9"/></text:p>
      <text:p text:style-name="P15"><text:s text:c="7"/>…..................................................................</text:p>
      <text:p text:style-name="P12"><text:span text:style-name="T5"><text:tab/><text:tab/><text:tab/><text:tab/><text:tab/><text:tab/><text:tab/> <text:s text:c="6"/>(</text:span><text:span text:style-name="T7">data i</text:span><text:span text:style-name="T5"> </text:span><text:span text:style-name="T7">podpis Przewodniczącego Komisji Konkursowej)</text:span></text:p>
      <text:p text:style-name="P17"/>
      <text:p text:style-name="P17"/>
      <text:p text:style-name="P17"/>
      <text:p text:style-name="P17"/>
      <text:p text:style-name="P17">___________________</text:p>
      <text:p text:style-name="P7"><text:span text:style-name="T8">*</text:span><text:span text:style-name="T9">)</text:span><text:span text:style-name="T11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965cm" fo:margin-left="1.535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42M19S</meta:editing-duration>
    <meta:editing-cycles>77</meta:editing-cycles>
    <meta:generator>OpenOffice/4.1.6$Win32 OpenOffice.org_project/416m1$Build-9790</meta:generator>
    <dc:date>2021-02-05T11:30:29.82</dc:date>
    <meta:print-date>2021-02-05T11:30:25.51</meta:print-date>
    <meta:document-statistic meta:table-count="0" meta:image-count="0" meta:object-count="0" meta:page-count="3" meta:paragraph-count="60" meta:word-count="469" meta:character-count="6799"/>
    <meta:user-defined meta:name="Info 1"/>
    <meta:user-defined meta:name="Info 2"/>
    <meta:user-defined meta:name="Info 3"/>
    <meta:user-defined meta:name="Info 4"/>
  </office:meta>
</office:document-meta>
</file>