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212cm" fo:margin-right="0cm" fo:text-indent="-0.212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212cm" fo:margin-right="0cm" fo:text-indent="-0.212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1.5pt" style:font-size-asian="11.5pt" style:font-size-complex="11.5pt"/>
    </style:style>
    <style:style style:name="P10" style:family="paragraph" style:parent-style-name="Standard">
      <style:paragraph-properties fo:margin-left="1cm" fo:margin-right="0cm" fo:line-height="100%" fo:text-align="justify" style:justify-single-word="false" fo:text-indent="0cm" style:auto-text-indent="false" fo:padding="0cm" fo:border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.305cm" fo:margin-right="0cm" fo:text-align="justify" style:justify-single-word="false" fo:text-indent="-0.386cm" style:auto-text-indent="false" style:writing-mode="lr-tb">
        <style:tab-stops>
          <style:tab-stop style:position="0cm"/>
          <style:tab-stop style:position="5.189cm"/>
        </style:tab-stops>
      </style:paragraph-properties>
      <style:text-properties fo:font-size="11.5pt" style:font-size-asian="11.5pt" style:font-size-complex="11.5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 style:master-page-name="Konwertuj_20_1">
      <style:paragraph-properties fo:line-height="100%" fo:text-align="center" style:justify-single-word="false" style:page-number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18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19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 style:list-style-name="WWNum2">
      <style:paragraph-properties fo:margin-top="0cm" fo:margin-bottom="0cm" fo:line-height="100%" fo:text-align="justify" style:justify-single-word="false" fo:padding="0cm" fo:border="none"/>
      <style:text-properties fo:font-size="11pt" style:font-size-asian="11pt" style:font-size-complex="11pt"/>
    </style:style>
    <style:style style:name="P21" style:family="paragraph" style:parent-style-name="Standard" style:list-style-name="WWNum3">
      <style:paragraph-properties fo:margin-top="0cm" fo:margin-bottom="0cm" fo:line-height="100%" fo:padding="0cm" fo:border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-0.75cm" style:auto-text-indent="false" fo:padding="0cm" fo:border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color="#000000" style:text-position="super 58%" style:font-name="Times New Roman" style:font-name-complex="Times New Roman1"/>
    </style:style>
    <style:style style:name="T6" style:family="text">
      <style:text-properties fo:color="#000000" style:text-position="super 58%" style:font-name="Times New Roman" style:font-name-asian="Times New Roman1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GŁOSZENIE </text:p>
      <text:p text:style-name="P1"/>
      <text:p text:style-name="P2">Dyrektor</text:p>
      <text:p text:style-name="P2">Powiatowego Szpitala Specjalistycznego w Stalowej Woli</text:p>
      <text:p text:style-name="P1"/>
      <text:p text:style-name="P3">ogłasza konkurs na stanowisko</text:p>
      <text:p text:style-name="P2">Pielęgniarki Oddziałowej </text:p>
      <text:p text:style-name="P14">Oddziału Okulistycznego</text:p>
      <text:p text:style-name="P7"/>
      <text:p text:style-name="P6"/>
      <text:p text:style-name="P7"/>
      <text:p text:style-name="P9">Kandydaci powinni posiadać kwalifikacje określone w rozporządzeniu Ministra Zdrowia <text:s text:c="20"/>z dnia 20 lipca 2011 r. w sprawie kwalifikacji wymaganych od pracowników na poszczególnych rodzajach stanowiska pracy w podmiotach leczniczych niebędących przedsiębiorcami (Dz. U. <text:s text:c="21"/>z 2011 r., Nr 151, poz. 896 z późn. zm.).</text:p>
      <text:p text:style-name="P8"/>
      <text:p text:style-name="P9">Kandydaci zgłaszający się do Konkursu proszeni są o składanie dokumentów określonych <text:s text:c="9"/>w rozporządzeniu Ministra Zdrowia z dnia 6 lutego 2012 r. w sprawie sposobu przeprowadzania konkursu na niektóre stanowiska kierownicze w podmiocie leczniczym niebędącym przedsiębiorcą (Dz. U. z 2021 r., poz. 430). Mile widziane są dodatkowe kwalifikacje w zakresie zarządzania podmiotami leczniczymi. W przypadku złożenia kopii dokumentów, powinny one być poświadczone za zgodność <text:s text:c="3"/>z oryginałem, przy czym poświadczenie może być dokonane przez kandydata. Na prośbę komisji konkursowej kandydat jest obowiązany przedstawić oryginały dokumentów.</text:p>
      <text:p text:style-name="Standard"/>
      <text:p text:style-name="P2">Oferty prosimy składać w zamkniętej kopercie </text:p>
      <text:p text:style-name="P2">w terminie do dnia 10 września 2023 roku</text:p>
      <text:p text:style-name="P1">(o zachowaniu terminu decyduje data wpływu)</text:p>
      <text:p text:style-name="P2">na adres: Powiatowy Szpital Specjalistyczny w Stalowej Woli, </text:p>
      <text:p text:style-name="P2">ul. Staszica 4, 37-450 Stalowa Wola</text:p>
      <text:p text:style-name="P4"/>
      <text:p text:style-name="P9">Na kopercie kandydat powinien umieścić swoje imię i nazwisko, adres, numer telefonu kontaktowego oraz adnotację o treści: „<text:span text:style-name="T1">Konkurs na stanowisko Pielęgniarki Oddziałowej Oddziału Okulistycznego Powiatowego Szpitala Specjalistycznego w Stalowej Woli”</text:span></text:p>
      <text:p text:style-name="P8"/>
      <text:p text:style-name="P9">Rozpatrzenie zgłoszonych kandydatur nastąpi w terminie do 60 dni od dnia upływu terminu składania Oferty. O terminie i miejscu przeprowadzenia konkursu kandydaci zostaną powiadomieni indywidualnie.</text:p>
      <text:p text:style-name="P8"/>
      <text:p text:style-name="P9">Materiału zawierające informacje o stanie prawnym, organizacyjnym i ekonomicznym Powiatowego Szpitala Specjalistycznego w Stalowej Woli, dostępne są siedzibie Szpitala, w pok. Nr 4 <text:s text:c="2"/>i pod numerem telefonu: 15 8433282, w godzinach pracy od 7:00 do14:35</text:p>
      <text:p text:style-name="P8"/>
      <text:p text:style-name="P8"/>
      <text:p text:style-name="P8"/>
      <text:p text:style-name="P8"/>
      <text:p text:style-name="P15">KLAUZULA INFORMACYJNA - REKRUTACJA PRACOWNICY </text:p>
      <text:p text:style-name="P1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, dalej zwanego RODO informuję, że:</text:p>
      <text:p text:style-name="P12"/>
      <text:list xml:id="list2639132326772181831" text:style-name="WWNum1">
        <text:list-item>
          <text:list>
            <text:list-item>
              <text:p text:style-name="P16">Administratorem Pani/Pana danych będzie Powiatowy Szpital Specjalistyczny w Stalowej Woli; ul. Staszica 4, 37-450 Stalowa Wola (Szpital); wpisany do rejestru stowarzyszeń i innych organizacji społecznych i zawodowych, fundacji oraz samodzielnych publicznych zakładów opieki zdrowotnej pod Numerem KRS: 0000009325, NIP: 8652075413; REGON: 000312567</text:p>
            </text:list-item>
            <text:list-item>
              <text:p text:style-name="P17"><text:span text:style-name="T4">Mogą się Państwo kontaktować z wyznaczonym przez Administratora Inspektorem Ochrony Danych we wszystkich sprawach dotyczących przetwarzania danych osobowych za pomocą adresu email: </text:span><text:a xlink:type="simple" xlink:href="mailto:iod@szpital-stw.com" text:style-name="Internet_20_link" text:visited-style-name="Visited_20_Internet_20_Link"><text:span text:style-name="T8">iod@szpital-stw.com</text:span></text:a><text:span text:style-name="T4"> lub pisemnie na adres Administratora.</text:span></text:p>
            </text:list-item>
            <text:list-item>
              <text:p text:style-name="P18"><text:span text:style-name="T2">Państwa dane osobowe w zakresie wskazanym w przepisach prawa pracy</text:span><text:span text:style-name="T5">1</text:span><text:span text:style-name="T2"> i innych szczegółowych aktach prawnych</text:span><text:span text:style-name="T5">1</text:span><text:span text:style-name="T2"> będą przetwarzane w celu przeprowadzenia obecnego postępowania rekrutacyjnego</text:span><text:span text:style-name="T5">2</text:span><text:span text:style-name="T2">, </text:span><text:span text:style-name="T7">na stanowisko Pielęgniarki Oddziału Okulistycznego, (art. 6 ust. I lit. c RODO).</text:span><text:span text:style-name="T2"> Natomiast inne dane, na podstawie zgody</text:span><text:span text:style-name="T5">3</text:span><text:span text:style-name="T2">, która może zostać odwołana w dowolnym czasie.</text:span></text:p>
            </text:list-item>
            <text:list-item>
              <text:p text:style-name="P19">W związku z powyższym podstawę prawną przetwarzania danych osobowych stanowią:</text:p>
            </text:list-item>
          </text:list>
        </text:list-item>
      </text:list>
      <text:list xml:id="list6934758749853779489" text:style-name="WWNum2">
        <text:list-item>
          <text:p text:style-name="P20"><text:span text:style-name="T5">1</text:span><text:span text:style-name="T2">art. 6 ust. 1 lit. c RODO w związku z art. 22</text:span><text:span text:style-name="T6">1</text:span><text:span text:style-name="T2"> § 1 oraz § 3-5- ustawy z 26 czerwca <text:line-break/>1974 r. Kodeks pracy,</text:span><text:span text:style-name="T7"> <text:s/>Rozporządzenia Ministra Zdrowia z dnia 6 lutego 2012 r. w sprawie sposobu przeprowadzania konkursu na niektóre stanowiska kierownicze w podmiocie leczniczym niebędącym przedsiębiorcą </text:span><text:span text:style-name="T2">(obowiązki wynikające bezpośrednio z przepisów prawa)</text:span><text:span text:style-name="T7"> .</text:span></text:p>
        </text:list-item>
        <text:list-item>
          <text:p text:style-name="P20"><text:span text:style-name="T5">2</text:span><text:span text:style-name="T2">art. 6 ust. 1 lit. b RODO (czynności zmierzające do zawarcia umowy),</text:span></text:p>
        </text:list-item>
        <text:list-item>
          <text:p text:style-name="P20"><text:span text:style-name="T5">3</text:span><text:span text:style-name="T2">art. 6 ust. 1 lit. a RODO (zakresie wyrażonej przez Państwa zgody).</text:span></text:p>
        </text:list-item>
      </text:list>
      <text:list xml:id="list33755545" text:continue-list="list2639132326772181831" text:style-name="WWNum1">
        <text:list-item>
          <text:list>
            <text:list-item>
              <text:p text:style-name="P22"><text:bookmark text:name="_heading=h.gjdgxs"/>Państwa dane zgromadzone w obecnym procesie rekrutacyjnym będą usuwane niezwłocznie po zakończeniu postępowania rekrutacyjnego. </text:p>
            </text:list-item>
            <text:list-item>
              <text:p text:style-name="P19">Państwa dane osobowe będą przetwarzane w sposób zautomatyzowany, lecz nie będą <text:s/>podlegały zautomatyzowanemu podejmowaniu decyzji, w tym o profilowaniu.</text:p>
            </text:list-item>
            <text:list-item>
              <text:p text:style-name="P19">Państwa dane nie będą przekazywane poza Europejski Obszar Gospodarczy (obejmujący Unię Europejską, Norwegię, Liechtenstein i Islandię).</text:p>
            </text:list-item>
            <text:list-item>
              <text:p text:style-name="P19">W związku z przetwarzaniem Państwa danych osobowych, przysługują Państwu następujące prawa:</text:p>
            </text:list-item>
          </text:list>
        </text:list-item>
      </text:list>
      <text:list xml:id="list4132986385604611925" text:style-name="WWNum3">
        <text:list-item>
          <text:p text:style-name="P21">prawo dostępu do swoich danych oraz otrzymania ich kopii</text:p>
        </text:list-item>
        <text:list-item>
          <text:p text:style-name="P21">prawo do sprostowania (poprawiania) swoich danych osobowych;</text:p>
        </text:list-item>
        <text:list-item>
          <text:p text:style-name="P21">prawo do ograniczenia przetwarzania danych osobowych;</text:p>
        </text:list-item>
        <text:list-item>
          <text:p text:style-name="P21">prawo do usunięcia danych osobowych;</text:p>
        </text:list-item>
        <text:list-item>
          <text:p text:style-name="P21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list xml:id="list33756878" text:continue-list="list33755545" text:style-name="WWNum1">
        <text:list-item>
          <text:list>
            <text:list-item>
              <text:p text:style-name="P18"><text:span text:style-name="T2">Podanie przez Państwa danych osobowych w zakresie wynikającym z art. 22</text:span><text:span text:style-name="T5">1</text:span><text:span text:style-name="T3"> </text:span><text:span text:style-name="T2">§ 1 oraz § 3-5 <text:s/>Kodeksu pracy oraz innych szczegółowych aktów prawnych jest niezbędne, aby uczestniczyć <text:s text:c="12"/>w postępowaniu rekrutacyjnym. Podanie przez Państwa innych danych jest dobrowolne.</text:span></text:p>
            </text:list-item>
            <text:list-item>
              <text:p text:style-name="P18"><text:span text:style-name="T7">Odbiorcami danych osobowych będą osoby biorące udział w obsłudze oraz przeprowadzeniu konkursu - tj. osoby działające w imieniu Dyrektora Szpitala, osoby zatrudnione w Szpitalu, biorący udział przy obsłudze konkursu oraz członkowie Komisji Konkursowej. </text:span><text:span text:style-name="T2">Państwa dane mogą też zostać przekazane podmiotom zewnętrznym na podstawie umowy powierzenia przetwarzania danych osobowych w zakresie niezbędnym do realizacji procesu rekrutacji, a także podmiotom lub organom uprawnionym na podstawie przepisów prawa.</text:span></text:p>
            </text:list-item>
          </text:list>
        </text:list-item>
      </text:list>
      <text:p text:style-name="P10"/>
      <text:p text:style-name="P5"/>
      <text:p text:style-name="Standard"/>
      <text:p text:style-name="P11"><text:s/>Termin opublikowania ogłoszenia: 10.08.2023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reœæ_20_tekstu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pl" fo:country="P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œæ_20_tekstu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language="pl" fo:country="PL" fo:font-style="italic" style:font-name-asian="Ari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pl" fo:country="PL" style:font-name-asian="Arial1" style:font-size-asian="12pt" style:language-asian="zh" style:country-asian="CN" style:font-name-complex="Times New Roman" fo:hyphenate="false" fo:hyphenation-remain-char-count="2" fo:hyphenation-push-char-count="2"/>
    </style:style>
    <style:style style:name="Treœæ_20_tekstu" style:display-name="Treœæ teks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_a3__b9_cze_20_internetowe" style:display-name="£¹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)" style:num-format="1">
        <style:list-level-properties text:space-before="1.905cm" text:min-label-width="0.635cm"/>
      </text:list-level-style-number>
      <text:list-level-style-number text:level="3" text:style-name="RTF_5f_Num_20_2_20_3" style:num-suffix=")" style:num-format="a" style:num-letter-sync="true" text:display-levels="2">
        <style:list-level-properties text:space-before="3.493cm" text:min-label-width="0.635cm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3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3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8-10T13:50:55.15</dc:date>
    <meta:generator>OpenOffice/4.1.6$Win32 OpenOffice.org_project/416m1$Build-9790</meta:generator>
    <meta:editing-duration>PT28M32S</meta:editing-duration>
    <meta:editing-cycles>4</meta:editing-cycles>
    <meta:print-date>2023-08-09T11:51:15.60</meta:print-date>
    <meta:document-statistic meta:table-count="0" meta:image-count="0" meta:object-count="0" meta:page-count="2" meta:paragraph-count="37" meta:word-count="774" meta:character-count="5757"/>
  </office:meta>
</office:document-meta>
</file>