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0833in" fo:text-indent="-0.0833in">
        <style:tab-stops/>
      </style:paragraph-properties>
    </style:style>
    <style:style style:name="P11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12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13" style:parent-style-name="Standard" style:family="paragraph">
      <style:paragraph-properties fo:text-align="justify" fo:text-indent="0.4166in"/>
    </style:style>
    <style:style style:name="P14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text-indent="0.4166in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4" style:parent-style-name="Standard" style:family="paragraph">
      <style:paragraph-properties fo:text-align="justify" fo:text-indent="0.4166in"/>
    </style:style>
    <style:style style:name="P25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 fo:text-indent="0.4166in"/>
    </style:style>
    <style:style style:name="P27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 fo:text-indent="0.4166in"/>
    </style:style>
    <style:style style:name="P29" style:parent-style-name="Standard" style:family="paragraph">
      <style:paragraph-properties fo:text-align="justify" fo:text-indent="0.4166in"/>
    </style:style>
    <style:style style:name="P30" style:parent-style-name="Standard" style:family="paragraph">
      <style:paragraph-properties fo:text-align="justify" fo:text-indent="0.4166in"/>
    </style:style>
    <style:style style:name="P31" style:parent-style-name="Standard" style:master-page-name="MP1" style:family="paragraph">
      <style:paragraph-properties fo:break-before="page"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5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font-size="11pt" style:font-size-asian="11pt" style:font-size-complex="11pt"/>
    </style:style>
    <style:style style:name="P36" style:parent-style-name="Standard" style:list-style-name="WWNum1" style:family="paragraph">
      <style:paragraph-properties fo:text-align="justify" fo:margin-left="0.3937in" fo:text-indent="0in">
        <style:tab-stops/>
      </style:paragraph-properties>
    </style:style>
    <style:style style:name="T3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40" style:parent-style-name="Standard" style:list-style-name="WWNum1" style:family="paragraph">
      <style:paragraph-properties fo:text-align="justify"/>
    </style:style>
    <style:style style:name="T4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52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53" style:parent-style-name="Standard" style:list-style-name="WWNum2" style:family="paragraph">
      <style:paragraph-properties fo:text-align="justify"/>
    </style:style>
    <style:style style:name="T5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fo:color="#000000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text-align="justify"/>
    </style:style>
    <style:style style:name="T6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65" style:parent-style-name="Standard" style:list-style-name="WWNum2" style:family="paragraph">
      <style:paragraph-properties fo:text-align="justify"/>
    </style:style>
    <style:style style:name="T6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68" style:parent-style-name="Standard" style:list-style-name="WWNum1" style:family="paragraph">
      <style:paragraph-properties fo:text-align="justify" fo:margin-left="0.3937in" fo:text-indent="-0.2951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69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70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71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72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3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4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5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6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7" style:parent-style-name="Standard" style:list-style-name="WWNum1" style:family="paragraph">
      <style:paragraph-properties fo:text-align="justify" fo:margin-left="0.3937in" fo:text-indent="0in">
        <style:tab-stops/>
      </style:paragraph-properties>
    </style:style>
    <style:style style:name="T7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82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1201in" fo:text-indent="-0.152in">
        <style:tab-stops>
          <style:tab-stop style:type="left" style:position="0in"/>
          <style:tab-stop style:type="left" style:position="2.043in"/>
        </style:tab-stops>
      </style:paragraph-properties>
    </style:style>
    <style:style style:name="T85" style:parent-style-name="Domyślnaczcionkaakapit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OGŁOSZENIE</text:p>
      <text:p text:style-name="P2"/>
      <text:p text:style-name="P3">Dyrektor</text:p>
      <text:p text:style-name="P4">Powiatowego Szpitala Specjalistycznego w Stalowej Woli</text:p>
      <text:p text:style-name="P5"/>
      <text:p text:style-name="P6">ogłasza konkursy na stanowisko</text:p>
      <text:p text:style-name="P7"/>
      <text:p text:style-name="P8"><text:span text:style-name="T9">Pielęgniarki Oddziałowej Oddziału Neurologicznego z Pododdziałem Rehabilitacji Neurologicznej, Oddziału Udarowego</text:span></text:p>
      <text:p text:style-name="Standard"/>
      <text:p text:style-name="P10"/>
      <text:p text:style-name="P11">Kandydaci powinni posiadać kwalifikacje określone w rozporządzeniu Ministra Zdrowia <text:s text:c="20"/>z dnia 10 lipca 2023 r. w sprawie kwalifikacji wymaganych od pracowników na poszczególnych rodzajach stanowiska pracy w podmiotach leczniczych niebędących przedsiębiorcami (Dz. U. <text:s text:c="21"/>z 2023 r., <text:s/>poz. 1515).</text:p>
      <text:p text:style-name="P12"/>
      <text:p text:style-name="P13"/>
      <text:p text:style-name="P14">Kandydaci zgłaszający się do Konkursu proszeni są o składanie dokumentów określonych <text:s text:c="9"/>w rozporządzeniu Ministra Zdrowia z dnia 6 lutego 2012 r. w sprawie sposobu przeprowadzania konkursu na niektóre stanowiska kierownicze w podmiocie leczniczym niebędącym przedsiębiorcą (Dz. U. z 2021 r., poz. 430). Mile widziane są dodatkowe kwalifikacje w zakresie zarządzania podmiotami leczniczymi. W przypadku złożenia kopii dokumentów, powinny one być poświadczone za zgodność <text:s text:c="3"/>z oryginałem, przy czym poświadczenie może być dokonane przez kandydata. Na prośbę komisji konkursowej kandydat jest obowiązany przedstawić oryginały dokumentów.</text:p>
      <text:p text:style-name="Standard"/>
      <text:p text:style-name="P15">Oferty prosimy składać w zamkniętej kopercie</text:p>
      <text:p text:style-name="P16">w terminie do dnia 29 czerwca 2024 roku</text:p>
      <text:p text:style-name="P17">(o zachowaniu terminu decyduje data wpływu)</text:p>
      <text:p text:style-name="P18">na adres: Powiatowy Szpital Specjalistyczny w Stalowej Woli,</text:p>
      <text:p text:style-name="P19">ul. Staszica 4, 37-450 Stalowa Wola</text:p>
      <text:p text:style-name="P20"/>
      <text:p text:style-name="P21"><text:span text:style-name="T22">Na kopercie kandydat powinien umieścić swoje imię i nazwisko, adres, numer telefonu kontaktowego oraz adnotację o treści: „</text:span><text:span text:style-name="T23">Konkurs na stanowisko Pielęgniarki Oddziałowej Oddziału Neurologicznego z Pododdziałem Rehabilitacji Neurologicznej, Oddziału Udarowego Powiatowego Szpitala Specjalistycznego w Stalowej Woli”</text:span></text:p>
      <text:p text:style-name="P24"/>
      <text:p text:style-name="P25">Rozpatrzenie zgłoszonych kandydatur nastąpi w terminie do 60 dni od dnia upływu terminu składania Oferty. O terminie i miejscu przeprowadzenia konkursu kandydaci zostaną powiadomieni indywidualnie.</text:p>
      <text:p text:style-name="P26"/>
      <text:p text:style-name="P27">Materiału zawierające informacje o stanie prawnym, organizacyjnym i ekonomicznym Powiatowego Szpitala Specjalistycznego w Stalowej Woli, dostępne są siedzibie Szpitala, w pok. Nr 4 <text:s text:c="2"/>i pod numerem telefonu: 15 8433282, w godzinach pracy od 7:00 do14:35</text:p>
      <text:p text:style-name="P28"/>
      <text:p text:style-name="P29"/>
      <text:p text:style-name="P30"/>
      <text:soft-page-break/>
      <text:p text:style-name="P31">KLAUZULA INFORMACYJNA</text:p>
      <text:p text:style-name="P32"/>
      <text:p text:style-name="P3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p text:style-name="P34"/>
      <text:list text:style-name="WWNum1" text:continue-numbering="true">
        <text:list-item>
          <text:list>
            <text:list-item>
              <text:p text:style-name="P35">Administratorem Pani/Pana danych będzie Powiatowy Szpital Specjalistyczny w Stalowej Woli; ul. Staszica 4, 37-450 Stalowa Wola (Szpital); wpisany do rejestru stowarzyszeń i innych organizacji społecznych i zawodowych, fundacji oraz samodzielnych publicznych zakładów opieki zdrowotnej pod Numerem KRS: 0000009325, NIP: 8652075413; REGON: 000312567</text:p>
            </text:list-item>
            <text:list-item>
              <text:p text:style-name="P36"><text:span text:style-name="T37">Mogą się Państwo kontaktować z wyznaczonym przez Administratora Inspektorem Ochrony Danych we wszystkich sprawach dotyczących przetwarzania danych osobowych za pomocą adresu email:<text:s/></text:span><text:a xlink:href="mailto:iod@szpital-stw.com" office:target-frame-name="_top" xlink:show="replace"><text:span text:style-name="T38">iod@szpital-stw.com</text:span></text:a><text:span text:style-name="T39"><text:s/>lub pisemnie na adres Administratora.</text:span></text:p>
            </text:list-item>
            <text:list-item>
              <text:p text:style-name="P40"><text:span text:style-name="T41">Państwa dane osobowe w zakresie wskazanym w przepisach prawa pracy</text:span><text:span text:style-name="T42">1</text:span><text:span text:style-name="T43"><text:s/>i innych szczegółowych aktach prawnych</text:span><text:span text:style-name="T44">1</text:span><text:span text:style-name="T45"><text:s/>będą przetwarzane w celu przeprowadzenia obecnego postępowania rekrutacyjnego</text:span><text:span text:style-name="T46">2</text:span><text:span text:style-name="T47">,<text:s/></text:span><text:span text:style-name="T48">na stanowisko Pielęgniarki Oddziałowej Oddziału Neurologicznego z Pododdziałem Rehabilitacji Neurologicznej, Oddziału Udarowego Powiatowego Szpitala Specjalistycznego w Stalowej Woli, (art. 6 ust. I lit. c RODO).</text:span><text:span text:style-name="T49"><text:s/>Natomiast inne dane, na podstawie zgody</text:span><text:span text:style-name="T50">3</text:span><text:span text:style-name="T51">, która może zostać odwołana w dowolnym czasie.</text:span></text:p>
            </text:list-item>
            <text:list-item>
              <text:p text:style-name="P52">W związku z powyższym podstawę prawną przetwarzania danych osobowych stanowią:</text:p>
            </text:list-item>
          </text:list>
        </text:list-item>
      </text:list>
      <text:list text:style-name="WWNum2">
        <text:list-item text:start-value="1">
          <text:p text:style-name="P53"><text:span text:style-name="T54">1</text:span><text:span text:style-name="T55">art. 6 ust. 1 lit. c RODO w związku z art. 22</text:span><text:span text:style-name="T56">1</text:span><text:span text:style-name="T57"> § 1 oraz § 3-5- ustawy z 26 czerwca<text:s/></text:span><text:span text:style-name="T58"><text:line-break/>1974 r. Kodeks pracy,</text:span><text:span text:style-name="T59"><text:s text:c="2"/>Rozporządzenia Ministra Zdrowia z dnia 6 lutego 2012 r. w sprawie sposobu przeprowadzania konkursu na niektóre stanowiska kierownicze w podmiocie leczniczym niebędącym przedsiębiorcą<text:s/></text:span><text:span text:style-name="T60">(obowiązki wynikające bezpośrednio z przepisów prawa)</text:span><text:span text:style-name="T61"><text:s/>.</text:span></text:p>
        </text:list-item>
        <text:list-item>
          <text:p text:style-name="P62"><text:span text:style-name="T63">2</text:span><text:span text:style-name="T64">art. 6 ust. 1 lit. b RODO (czynności zmierzające do zawarcia umowy),</text:span></text:p>
        </text:list-item>
        <text:list-item>
          <text:p text:style-name="P65"><text:span text:style-name="T66">3</text:span><text:span text:style-name="T67">art. 6 ust. 1 lit. a RODO (zakresie wyrażonej przez Państwa zgody).</text:span></text:p>
        </text:list-item>
      </text:list>
      <text:list text:style-name="WWNum1" text:continue-numbering="true">
        <text:list-item>
          <text:list>
            <text:list-item>
              <text:p text:style-name="P68"><text:bookmark-start text:name="_heading=h.gjdgxs"/><text:bookmark-end text:name="_heading=h.gjdgxs"/>Państwa dane zgromadzone w obecnym procesie rekrutacyjnym będą usuwane niezwłocznie po zakończeniu postępowania rekrutacyjnego.</text:p>
            </text:list-item>
            <text:list-item>
              <text:p text:style-name="P69">Państwa dane osobowe będą przetwarzane w sposób zautomatyzowany, lecz nie będą <text:s/>podlegały zautomatyzowanemu podejmowaniu decyzji, w tym o profilowaniu.</text:p>
            </text:list-item>
            <text:list-item>
              <text:p text:style-name="P70">Państwa dane nie będą przekazywane poza Europejski Obszar Gospodarczy (obejmujący Unię Europejską, Norwegię, Liechtenstein i Islandię).</text:p>
            </text:list-item>
            <text:list-item>
              <text:p text:style-name="P71">W związku z przetwarzaniem Państwa danych osobowych, przysługują Państwu następujące prawa:</text:p>
            </text:list-item>
          </text:list>
        </text:list-item>
      </text:list>
      <text:list text:style-name="WWNum3">
        <text:list-item text:start-value="1">
          <text:p text:style-name="P72">prawo dostępu do swoich danych oraz otrzymania ich kopii</text:p>
        </text:list-item>
        <text:list-item>
          <text:p text:style-name="P73">prawo do sprostowania (poprawiania) swoich danych osobowych;</text:p>
        </text:list-item>
        <text:list-item>
          <text:p text:style-name="P74">prawo do ograniczenia przetwarzania danych osobowych;</text:p>
        </text:list-item>
        <text:list-item>
          <text:p text:style-name="P75">prawo do usunięcia danych osobowych;</text:p>
        </text:list-item>
        <text:list-item>
          <text:p text:style-name="P76">prawo wniesienia skargi do Prezesa Urzędu Ochrony Danych Osobowych<text:s/><text:line-break/>(ul. Stawki 2, 00-193 Warszawa), w sytuacji, gdy uzna Pani/Pan, że przetwarzanie danych osobowych narusza przepisy ogólnego rozporządzenia o ochronie danych osobowych (RODO).</text:p>
        </text:list-item>
      </text:list>
      <text:list text:style-name="WWNum1" text:continue-numbering="true">
        <text:list-item>
          <text:list>
            <text:list-item>
              <text:p text:style-name="P77"><text:span text:style-name="T78">Podanie przez Państwa danych osobowych w zakresie wynikającym z art. 22</text:span><text:span text:style-name="T79">1</text:span><text:span text:style-name="T80"><text:s/></text:span><text:span text:style-name="T81">§ 1 oraz § 3-5 <text:s/>Kodeksu pracy oraz innych szczegółowych aktów prawnych jest niezbędne, aby uczestniczyć <text:s text:c="12"/>w postępowaniu rekrutacyjnym. Podanie przez Państwa innych danych jest dobrowolne.</text:span></text:p>
            </text:list-item>
            <text:list-item>
              <text:p text:style-name="P82">Odbiorcami danych osobowych będą osoby biorące udział w obsłudze oraz przeprowadzeniu konkursu - tj. osoby działające w imieniu Dyrektora Szpitala, osoby zatrudnione w Szpitalu, biorący udział przy obsłudze konkursu oraz członkowie Komisji Konkursowej. Państwa dane mogą też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83"/>
      <text:p text:style-name="Standard"/>
      <text:p text:style-name="P84"><text:span text:style-name="T85"><text:s/>Termin opublikowania ogłoszeni: 29.05.2024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reœætekstu">
      <style:paragraph-properties fo:keep-with-next="always" fo:margin-top="0.1666in" fo:margin-bottom="0.0833in"/>
      <style:text-properties style:font-name="Ari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reœætekstu">
      <style:text-properties style:font-name-asian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reœætekstu" style:display-name="Treœæ tekstu" style:family="paragraph" style:parent-style-name="Standard">
      <style:paragraph-properties fo:margin-bottom="0.0833in"/>
      <style:text-properties style:font-name-asian="Times New Roman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Turańska</meta:initial-creator>
    <dc:creator>Anna Turańska</dc:creator>
    <meta:creation-date>2024-05-29T05:19:00Z</meta:creation-date>
    <dc:date>2024-05-29T05:19:00Z</dc:date>
    <meta:print-date>2024-05-27T08:29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62" meta:character-count="6022" meta:row-count="43" meta:non-whitespace-character-count="5172"/>
  </office:meta>
</office:document-meta>
</file>