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3cm" fo:margin-right="0cm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3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 style:list-style-name="L3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5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use-window-font-color="true" style:text-position="0% 10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5" style:family="text">
      <style:text-properties style:use-window-font-color="true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7" style:family="text">
      <style:text-properties style:use-window-font-color="true" fo:font-size="13pt" style:letter-kerning="true" style:font-name-asian="Lucida Sans Unicode" style:font-size-asian="13pt" style:font-name-complex="Tahoma2" style:font-size-complex="13pt"/>
    </style:style>
    <style:style style:name="T8" style:family="text">
      <style:text-properties style:use-window-font-color="true" style:text-position="super 58%" fo:font-size="13pt" style:letter-kerning="true" style:font-name-asian="Lucida Sans Unicode" style:font-size-asian="13pt" style:font-name-complex="Tahoma2" style:font-size-complex="13pt"/>
    </style:style>
    <style:style style:name="T9" style:family="text">
      <style:text-properties style:use-window-font-color="true" style:text-position="super 58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0" style:family="text">
      <style:text-properties style:use-window-font-color="true" fo:font-size="10pt" style:letter-kerning="true" style:font-name-asian="Lucida Sans Unicode" style:font-size-asian="10pt" style:font-name-complex="Tahoma2" style:font-size-complex="10pt"/>
    </style:style>
    <style:style style:name="T11" style:family="text">
      <style:text-properties style:use-window-font-color="true" style:font-name="Times New Roman" fo:language="pl" fo:country="PL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3">Do Zarządzenia Nr <text:s text:c="2"/>/2018</text:p>
      <text:p text:style-name="P3">Dyrektora Powiatowego Szpitala Specjalistycznego </text:p>
      <text:p text:style-name="P3">w Stalowej Woli</text:p>
      <text:p text:style-name="P4">OFERTA </text:p>
      <text:p text:style-name="P2">na udzielanie świadczeń zdrowotnych </text:p>
      <text:p text:style-name="P1"><text:span text:style-name="T12">zgodnie z zasadami wykonywania zawodu</text:span> <text:span text:style-name="T11">pielęgniarki i położnej </text:span></text:p>
      <text:p text:style-name="P2">w Powiatowym Szpitalu Specjalistycznym w Stalowej Woli</text:p>
      <text:p text:style-name="P1"/>
      <text:list xml:id="list32784056" text:style-name="L1">
        <text:list-header>
          <text:p text:style-name="P21">I. <text:s/>Dane o Oferencie:</text:p>
          <text:p text:style-name="P22"/>
          <text:p text:style-name="P21">…................................................................................................................................................................</text:p>
          <text:p text:style-name="P23">(imię i nazwisko, adres, PESEL)</text:p>
        </text:list-header>
      </text:list>
      <text:p text:style-name="P19"/>
      <text:p text:style-name="P18">…................................................................................................................................................................</text:p>
      <text:list xml:id="list33190878" text:continue-numbering="true" text:style-name="L1">
        <text:list-header>
          <text:p text:style-name="P23">(prawo wykonywania zawodu )</text:p>
        </text:list-header>
      </text:list>
      <text:p text:style-name="P19"/>
      <text:p text:style-name="P18">…................................................................................................................................................................</text:p>
      <text:list xml:id="list33187903" text:continue-numbering="true" text:style-name="L1">
        <text:list-header>
          <text:p text:style-name="P23">(staż pracy, posiadane specjalizacje – stopień)</text:p>
        </text:list-header>
      </text:list>
      <text:p text:style-name="P19"/>
      <text:p text:style-name="P19"/>
      <text:list xml:id="list33199268" text:continue-numbering="true" text:style-name="L1">
        <text:list-header>
          <text:p text:style-name="P24">Załączniki do oferty:</text:p>
          <text:p text:style-name="P25">1) kserokopia dyplomu pielęgniarki/położnej oraz innich dokumentów potwierdzających posiadane kwalifikacje</text:p>
          <text:p text:style-name="P25">2) kserokopia prawa wykonywania zawodu</text:p>
          <text:p text:style-name="P25">3) kserokopia wpisu do rejestru praktyk pielęgniarskich/położnych</text:p>
          <text:p text:style-name="P25">4) kserokopia wpisu do ewidencji działalności gospodarczej</text:p>
          <text:p text:style-name="P25">5) polisa ubezpieczeniowa (dołączę do dnia zawarcia umowy)*<text:span text:style-name="T1">)</text:span></text:p>
          <text:p text:style-name="P26">6) zaświadczenie lekarza medycyny pracy o braku przeciwwskazań do wykonywania zadań objętych kontraktem.</text:p>
          <text:p text:style-name="P21"/>
          <text:p text:style-name="P27">II. <text:s/>Oświadczam, że zapoznałem/zapoznałam*<text:span text:style-name="T1">)</text:span><text:span text:style-name="T2"> się z treścią Ogłoszenia oraz Warunkami udzielania świadczeń zdrowotnych w Oddziale(łach).................................................................................................... Powiatowego Szpitala Specjalistycznego <text:s/>w Stalowej Woli, </text:span><text:span text:style-name="T4">w dni powszednie, soboty, niedziele i święta </text:span><text:span text:style-name="T2">w godzinach </text:span><text:span text:style-name="T4">od 7</text:span><text:span text:style-name="T9">00</text:span><text:span text:style-name="T4"> do 19</text:span><text:span text:style-name="T9">00</text:span><text:span text:style-name="T4"> oraz od 19</text:span><text:span text:style-name="T9">00</text:span><text:span text:style-name="T4"> do 7</text:span><text:span text:style-name="T9">00</text:span><text:span text:style-name="T4">, </text:span><text:span text:style-name="T2">zgodnie z zasadami wykonywania zawodu pielęgniarki/położnej.</text:span></text:p>
        </text:list-header>
      </text:list>
      <text:p text:style-name="P6"/>
      <text:p text:style-name="P10"/>
      <text:p text:style-name="P6"><text:tab/><text:tab/><text:tab/><text:tab/><text:tab/><text:tab/><text:tab/><text:tab/><text:tab/><text:span text:style-name="T13">….............................................</text:span></text:p>
      <text:p text:style-name="P11"><text:span text:style-name="T2"><text:tab/><text:tab/><text:tab/><text:tab/><text:tab/><text:tab/><text:tab/><text:tab/><text:tab/> <text:s text:c="9"/><text:tab/></text:span><text:span text:style-name="T3">podpis Oferenta</text:span></text:p>
      <text:p text:style-name="P7"/>
      <text:list xml:id="list32774569" text:style-name="L2">
        <text:list-header>
          <text:p text:style-name="P28"><text:span text:style-name="T2">III. Oświadczam, że umowę ubezpieczenia zgodnie z art., 25 ustawy z dnia 15 kwietnia 2011 roku <text:s text:c="21"/>o działalności leczniczej (Dz. U. z 2018 roku, poz. 160) zawarłem/zawrę*</text:span><text:span text:style-name="T1">) <text:s/></text:span><text:span text:style-name="T2">dnia …................................. r.</text:span></text:p>
        </text:list-header>
      </text:list>
      <text:p text:style-name="P6"/>
      <text:p text:style-name="P6"><text:tab/><text:tab/><text:tab/><text:tab/><text:tab/><text:tab/><text:tab/><text:tab/><text:tab/></text:p>
      <text:p text:style-name="P9"><text:tab/><text:tab/><text:tab/><text:tab/><text:tab/><text:tab/><text:tab/><text:tab/><text:tab/>….............................................</text:p>
      <text:p text:style-name="P11"><text:span text:style-name="T2"><text:tab/><text:tab/><text:tab/><text:tab/><text:tab/><text:tab/><text:tab/><text:tab/><text:tab/><text:tab/></text:span><text:span text:style-name="T3">podpis Oferenta</text:span></text:p>
      <text:p text:style-name="P7"/>
      <text:list xml:id="list32770696" text:style-name="L3">
        <text:list-header>
          <text:p text:style-name="P31"/>
        </text:list-header>
        <text:list-item>
          <text:p text:style-name="P32">Ponadto oświadczam, że nie jestem: zawieszona(y) w prawie wykonywania zawodu, ograniczona(y) w wykonywaniu określonych czynności medycznych na podstawie przepisów <text:s text:c="32"/>o zawodach lekarza i dentysty, przepisów o izbach lekarskich, ani też ukarana(y) karą zawieszenia prawa wykonywania zawodu, pozbawiona(y) możliwości wykonywania zawodu prawomocnym orzeczeniem środka karnego zakazu wykonywania zawodu ani też zawieszona(y) w wykonywaniu zawodu zastosowanym środkiem zapobiegawczym.</text:p>
        </text:list-item>
      </text:list>
      <text:p text:style-name="P6"/>
      <text:p text:style-name="P6"/>
      <text:p text:style-name="P6"><text:tab/><text:tab/><text:tab/><text:tab/><text:tab/><text:tab/><text:tab/><text:tab/><text:tab/><text:span text:style-name="T13">….............................................</text:span></text:p>
      <text:p text:style-name="P11"><text:span text:style-name="T2"><text:tab/><text:tab/><text:tab/><text:tab/><text:tab/><text:tab/><text:tab/><text:tab/><text:tab/><text:tab/></text:span><text:span text:style-name="T3">podpis Oferenta</text:span></text:p>
      <text:p text:style-name="P8"/>
      <text:p text:style-name="P8"><text:soft-page-break/></text:p>
      <text:p text:style-name="P8"/>
      <text:p text:style-name="P8"/>
      <text:list xml:id="list32792022" text:style-name="L4">
        <text:list-header>
          <text:p text:style-name="P33">V. Proponowana kwota należności (brutto PLN/godz.) za realizację zamówienia:</text:p>
          <text:p text:style-name="P33"/>
          <text:p text:style-name="P29"><text:span text:style-name="T2">…............. <text:s/>PLN w dni powszednie, soboty, niedziele i święta od 7</text:span><text:span text:style-name="T1">00</text:span><text:span text:style-name="T2"> do 19</text:span><text:span text:style-name="T1">00</text:span><text:span text:style-name="T2"> oraz od 19</text:span><text:span text:style-name="T1">00</text:span><text:span text:style-name="T2"> do 7</text:span><text:span text:style-name="T1">00</text:span><text:span text:style-name="T2">.</text:span></text:p>
        </text:list-header>
      </text:list>
      <text:list xml:id="list32780650" text:style-name="L5">
        <text:list-header>
          <text:p text:style-name="P34"/>
          <text:p text:style-name="P35">VI. Określenie jakich świadczeń zdrowotnych <text:s/>dotyczy oferta:</text:p>
          <text:p text:style-name="P30"><text:span text:style-name="T4">Świadczenia zdrowotne udzielane będą pacjentom Oddziału(ów)............................................................... Powiatowego Szpitala Specjalistycznego w <text:s/>dni powszednie, soboty, niedziele i święta w godzinach <text:s text:c="20"/>od 7</text:span><text:span text:style-name="T9">00</text:span><text:span text:style-name="T4"> do 19</text:span><text:span text:style-name="T9">00</text:span><text:span text:style-name="T4"> oraz od 19</text:span><text:span text:style-name="T9">00</text:span><text:span text:style-name="T4"> do 7</text:span><text:span text:style-name="T9">00</text:span><text:span text:style-name="T4"> </text:span><text:span text:style-name="T5">– zgodnie z zasadami wykonywania zawodu pielęgniarki/położnej, aktualnym stanem wiedzy medycznej, ogólnie przyjętymi zasadami etyki i należytą starannością, przy wykorzystaniu sprzętu, aparatury i innych środków Zamawiającego, niezbędnych do udzielania świadczeń objętych postępowaniem <text:s/>konkursowym.</text:span></text:p>
        </text:list-header>
      </text:list>
      <text:p text:style-name="P12"/>
      <text:list xml:id="list33186776" text:continue-numbering="true" text:style-name="L5">
        <text:list-header>
          <text:p text:style-name="P35">VII. Proponowany czas trwania umowy:</text:p>
          <text:p text:style-name="P36"/>
          <text:p text:style-name="P35">…...................................................................................................................................................................</text:p>
        </text:list-header>
      </text:list>
      <text:p text:style-name="P17"/>
      <text:p text:style-name="P17"/>
      <text:p text:style-name="P9"><text:tab/><text:tab/><text:tab/><text:tab/><text:tab/><text:tab/><text:tab/><text:tab/><text:tab/>….............................................</text:p>
      <text:p text:style-name="P11"><text:span text:style-name="T2"><text:tab/><text:tab/><text:tab/><text:tab/><text:tab/><text:tab/><text:tab/><text:tab/><text:tab/><text:tab/></text:span><text:span text:style-name="T3">data i podpis Oferenta</text:span></text:p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Decyzja o przyjęciu lub odrzuceniu oferty</text:p>
      <text:p text:style-name="P13"/>
      <text:p text:style-name="P11"><text:span text:style-name="T4">Oferta <text:s/>została <text:s/>przyjęta / odrzucona *</text:span><text:span text:style-name="T9">)</text:span><text:span text:style-name="T4"> .</text:span></text:p>
      <text:p text:style-name="P13">Wyrażam zgodę na zawarcie umowy na czas …........................................................... <text:s text:c="11"/>tj. <text:s/>od <text:s/>dnia <text:s/>…......................... roku <text:s/>do dnia …........................... roku .</text:p>
      <text:p text:style-name="P13"/>
      <text:p text:style-name="P13">Oferta <text:s/>została <text:s/>odrzucona <text:s/>z <text:s/>powodu …........................................................................... 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<text:tab/><text:tab/><text:tab/><text:tab/><text:tab/><text:tab/> <text:s text:c="9"/></text:p>
      <text:p text:style-name="P14"><text:s text:c="12"/>….....................................................</text:p>
      <text:p text:style-name="P11"><text:span text:style-name="T4"><text:tab/><text:tab/><text:tab/><text:tab/><text:tab/><text:tab/><text:tab/> <text:s text:c="5"/><text:tab/> <text:s text:c="7"/></text:span><text:span text:style-name="T6">podpis Przewodniczącego Komisji Konkursowej</text:span></text:p>
      <text:p text:style-name="P16"/>
      <text:p text:style-name="P16">___________________</text:p>
      <text:p text:style-name="P5"><text:span text:style-name="T7">*</text:span><text:span text:style-name="T8">)</text:span><text:span text:style-name="T10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965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6H38M03S</meta:editing-duration>
    <meta:editing-cycles>69</meta:editing-cycles>
    <meta:generator>OpenOffice.org/3.1$Win32 OpenOffice.org_project/310m19$Build-9420</meta:generator>
    <dc:date>2018-01-30T13:00:53.13</dc:date>
    <meta:print-date>2018-01-29T07:55:52.51</meta:print-date>
    <meta:document-statistic meta:table-count="0" meta:image-count="0" meta:object-count="0" meta:page-count="2" meta:paragraph-count="49" meta:word-count="417" meta:character-count="4752"/>
    <meta:user-defined meta:name="Info 1"/>
    <meta:user-defined meta:name="Info 2"/>
    <meta:user-defined meta:name="Info 3"/>
    <meta:user-defined meta:name="Info 4"/>
  </office:meta>
</office:document-meta>
</file>