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6pt" fo:language="pl" fo:country="PL" style:letter-kerning="true" style:font-name-asian="Lucida Sans Unicode1" style:font-size-asian="6pt" style:language-asian="zxx" style:country-asian="none" style:font-name-complex="Tahoma" style:font-size-complex="6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6pt" fo:language="pl" fo:country="PL" fo:font-style="normal" style:text-underline-style="none" fo:font-weight="bold" style:font-name-asian="Times New Roman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line-through-style="none" style:text-position="0% 100%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0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text-line-through-style="none" style:font-name="Times New Roman" fo:font-size="6pt" fo:language="pl" fo:country="PL" fo:font-weight="bold" style:letter-kerning="true" fo:background-color="transparent" style:font-name-asian="Times New Roman2" style:font-size-asian="6pt" style:language-asian="zxx" style:country-asian="none" style:font-weight-asian="bold" style:font-name-complex="Times New Roman2" style:font-size-complex="6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text-line-through-style="none" style:font-name="Times New Roman" fo:font-size="12pt" fo:language="pl" fo:country="PL" fo:font-weight="bold" style:letter-kerning="true" fo:background-color="transparent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0" style:family="paragraph" style:parent-style-name="Normalny_20__28_Web_29_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21" style:family="paragraph" style:parent-style-name="Normalny_20__28_Web_29_">
      <style:paragraph-properties fo:margin-top="0cm" fo:margin-bottom="0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2" style:family="paragraph" style:parent-style-name="Normalny_20__28_Web_29_">
      <style:paragraph-properties fo:margin-top="0cm" fo:margin-bottom="0cm" fo:text-align="center" style:justify-single-word="false"/>
      <style:text-properties fo:color="#000000" fo:font-size="6pt" fo:font-weight="bold" style:font-size-asian="6pt" style:font-weight-asian="bold" style:font-size-complex="6pt" style:font-weight-complex="bold"/>
    </style:style>
    <style:style style:name="P23" style:family="paragraph" style:parent-style-name="Normalny_20__28_Web_29_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4" style:family="paragraph" style:parent-style-name="Normalny_20__28_Web_29_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Normalny_20__28_Web_29_">
      <style:paragraph-properties fo:margin-top="0cm" fo:margin-bottom="0cm" fo:text-align="center" style:justify-single-word="false"/>
      <style:text-properties fo:font-size="6pt" fo:font-weight="bold" style:font-size-asian="6pt" style:font-weight-asian="bold" style:font-size-complex="6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 style:language-asian="pl" style:country-asian="PL" style:font-size-complex="12pt"/>
    </style:style>
    <style:style style:name="P27" style:family="paragraph" style:parent-style-name="Title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margin-left="0.018cm" fo:margin-right="0cm" fo:margin-top="0cm" fo:margin-bottom="0cm" fo:text-align="center" style:justify-single-word="false" fo:text-indent="-0.018cm" style:auto-text-indent="false"/>
      <style:text-properties fo:font-size="6pt" style:font-size-asian="6pt" style:font-size-complex="6pt"/>
    </style:style>
    <style:style style:name="P2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Normalny_20__28_Web_29_">
      <style:paragraph-properties fo:margin-left="0.318cm" fo:margin-right="0cm" fo:margin-top="0cm" fo:margin-bottom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1" style:family="paragraph" style:parent-style-name="Normalny_20__28_Web_29_">
      <style:paragraph-properties fo:margin-left="0.318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text-line-through-style="none" style:text-position="0% 100%" fo:font-size="12pt" fo:language="pl" fo:country="PL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33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font-size-complex="12pt"/>
    </style:style>
    <style:style style:name="P34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line-through-style="non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7" style:family="paragraph" style:parent-style-name="Normalny_20__28_Web_29_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Normalny_20__28_Web_29_">
      <style:paragraph-properties fo:margin-top="0cm" fo:margin-bottom="0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9" style:family="paragraph" style:parent-style-name="Normalny_20__28_Web_29_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fo:language="pl" fo:country="PL" style:letter-kerning="true" style:font-name-asian="Lucida Sans Unicode1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l" fo:country="PL" fo:font-weight="normal" style:letter-kerning="true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language="pl" fo:country="PL" fo:font-style="normal" style:text-underline-style="none" fo:font-weight="normal" style:letter-kerning="true" style:font-name-asian="Lucida Sans Unicode1" style:language-asian="pl" style:country-asian="PL" style:font-style-asian="normal" style:font-weight-asian="normal" style:font-name-complex="Tahoma" style:language-complex="zxx" style:country-complex="none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text-line-through-style="non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style:text-position="0% 100%" style:font-name="Times New Roman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text-position="0% 100%" style:font-name="Times New Roman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/>
    </style:style>
    <style:style style:name="T10" style:family="text">
      <style:text-properties style:use-window-font-color="true" style:font-name="Times New Roman" fo:language="pl" fo:country="PL" fo:font-weight="normal" style:letter-kerning="true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language="pl" fo:country="PL" fo:font-weight="bold" style:letter-kerning="true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fo:language="pl" fo:country="PL" style:letter-kerning="true" style:font-name-asian="Times New Roman" style:font-name-complex="Times New Roman" style:language-complex="zxx" style:country-complex="none"/>
    </style:style>
    <style:style style:name="T16" style:family="text">
      <style:text-properties fo:language="pl" fo:country="PL" style:letter-kerning="true" style:font-name-asian="Lucida Sans Unicode1" style:language-asian="zxx" style:country-asian="none" style:font-name-complex="Tahoma" style:language-complex="zxx" style:country-complex="none"/>
    </style:style>
    <style:style style:name="T17" style:family="text">
      <style:text-properties style:font-name="Times New Roman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0% 100%" fo:font-style="normal" style:font-style-asian="normal" style:font-style-complex="normal"/>
    </style:style>
    <style:style style:name="T22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text-line-through-style="none" style:text-position="0% 100%" style:font-name="Times New Roman" fo:language="pl" fo:country="PL" fo:font-style="normal" style:text-underline-style="none" fo:font-weight="normal" style:letter-kerning="true" style:font-name-asian="Times New Roman" style:language-asian="pl" style:country-asian="PL" style:font-style-asian="normal" style:font-weight-asian="normal" style:font-name-complex="Tahoma" style:language-complex="zxx" style:country-complex="none" style:font-style-complex="normal" style:font-weight-complex="bold"/>
    </style:style>
    <style:style style:name="T25" style:family="text">
      <style:text-properties style:language-asian="pl" style:country-asian="PL"/>
    </style:style>
    <style:style style:name="T26" style:family="text">
      <style:text-properties fo:color="#000000"/>
    </style:style>
    <style:style style:name="T27" style:family="text">
      <style:text-properties fo:color="#000000" fo:font-style="italic" style:font-style-asian="italic" style:font-style-complex="italic"/>
    </style:style>
    <style:style style:name="T28" style:family="text">
      <style:text-properties fo:color="#000000" style:text-line-through-style="none" style:text-position="0% 100%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pl" fo:country="PL" fo:font-style="normal" style:text-underline-style="none" fo:font-weight="normal" style:letter-kerning="true" style:font-name-asian="Lucida Sans Unicode1" style:language-asian="pl" style:country-asian="PL" style:font-style-asian="normal" style:font-weight-asian="normal" style:font-name-complex="Tahoma" style:language-complex="zxx" style:country-complex="none" style:font-style-complex="normal" style:font-weight-complex="normal"/>
    </style:style>
    <style:style style:name="T30" style:family="text">
      <style:text-properties fo:color="#000000" style:text-line-through-style="none" style:font-name="Times New Roman" fo:language="pl" fo:country="PL" fo:font-weight="normal" style:letter-kerning="true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language="pl" fo:country="PL" fo:font-weight="normal" style:letter-kerning="true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UMOWA <text:s/>NR <text:s text:c="8"/>/O/2021</text:p>
      <text:p text:style-name="P8"><text:s text:c="50"/><text:span text:style-name="T13">n</text:span><text:span text:style-name="T13">a</text:span><text:span text:style-name="T12"> udzielanie świadczeń zdrowotnych</text:span></text:p>
      <text:p text:style-name="P1"/>
      <text:p text:style-name="P9"><text:span text:style-name="T1">zawarta w dniu ….................................. <text:s/>po</text:span><text:span text:style-name="T10">między:</text:span></text:p>
      <text:p text:style-name="P9"><text:span text:style-name="T11">Samodzielnym Publicznym Zespołem Zakładów Opieki Zdrowotnej Powiatowy Szpital Specjalistyczny w Stalowej Woli, ul. Staszica 4 </text:span><text:span text:style-name="T10">– wpisanym do Rejestru Samodzielnych <text:s/>Publicznych Zakładów Opieki Zdrowotnej - Krajowego Rejestru Sądowego prowadzonego przez Sąd Rejonowy w Rzeszowie pod numerem KRS 0000009325, NIP; 865-20-75-413, REGON; 000312567 reprezentowanym przez: Grzegorza Czajkę – p.o. Dyrektora, <text:s/>zwanego <text:s/>w <text:s/>treści <text:s/>umowy <text:s/>„ZAMAWIAJĄCYM” </text:span></text:p>
      <text:p text:style-name="P2">a</text:p>
      <text:p text:style-name="P4"/>
      <text:p text:style-name="P19"><text:span text:style-name="T34">…............</text:span>, działającą/cym pod firmą …............, siedz.: …............, NIP …............, REGON …........, posiadającą/cym prawo wykonywania zawodu pielęgniarki/pielęgniarza nr …............P, <text:span text:style-name="T35">zwaną/nym w dalszym ciągu umowy „PRZYJMUJĄCYM <text:s/>ZAMÓWIENIE”.</text:span></text:p>
      <text:p text:style-name="P19"/>
      <text:p text:style-name="P19">Na podstawie art. 26-27 ustawy z dnia 15 kwietnia 2011 r. o działalności leczniczej (Dz. U. z 2020 roku poz. 295 z późn. zm.), strony zawierają u mowę następującej treści:</text:p>
      <text:p text:style-name="P28"/>
      <text:p text:style-name="P5"/>
      <text:p text:style-name="P3">§ 1</text:p>
      <text:p text:style-name="P6"/>
      <text:p text:style-name="P10">1. ZAMAWIAJĄCY zleca, a PRZYJMUJĄCY ZAMÓWIENIE przyjmuje obowiązek udzielania <text:s/>świadczeń zdrowotnych<text:span text:style-name="T23"> </text:span><text:span text:style-name="T21">polegających na sprawowaniu opieki pielęgniarskiej nad pacjentami</text:span><text:span text:style-name="T19"> </text:span><text:span text:style-name="T22">….....................................</text:span><text:span text:style-name="T18"> Powiatowego Szpitala Specjalistycznego w Stalowej Woli, w godzinach …..................................... w dni powszednie, soboty, niedziele i święta, w czasie gdy niemożliwe jest zabezpieczenie udzielenia świadczeń przez pracowników etatowych.</text:span></text:p>
      <text:p text:style-name="P11"><text:span text:style-name="T8">2. Świadczenia o których mowa w ust.1 udzielane są pacjentom w okresie ich hospitalizacji, <text:s text:c="20"/>w ramach opieki pielęgniarskiej, celem zapewnienia opieki nad pacjentami na optymalnym poziomie <text:s/>jakościowym <text:s/>i <text:s/>ilościo</text:span>wym.</text:p>
      <text:p text:style-name="P20">3. PRZYJMUJĄCY ZAMÓWIENIE <text:span text:style-name="T17">oświadcza, że: </text:span></text:p>
      <text:p text:style-name="P30">a) nie jest karany, posiada niezbędne uprawnienia, wiedzę, doświadczenie i umiejętności <text:s text:c="25"/>do udzielania świadczeń wynikających z niniejszej umowy,</text:p>
      <text:p text:style-name="P30">b) posiada niezbędne kwalifikacje i uprawnienia do wykonywania zawodu pielęgniarki,</text:p>
      <text:p text:style-name="P31"><text:span text:style-name="T26">c) zapoznał się z treścią </text:span><text:span text:style-name="T27">Oświadczenia do konkursu ofert</text:span><text:span text:style-name="T26">, stanowiącego Załącznik Nr 2 <text:s text:c="24"/>do <text:s/>Umowy, <text:s/>oraz <text:s/>nie <text:s/>wnosi <text:s/>do <text:s/>niego <text:s/>zastrzeżeń.</text:span></text:p>
      <text:p text:style-name="P9"><text:span text:style-name="T26">4. </text:span>PRZYJMUJĄCY ZAMÓWIENIE jest zobowiązany do wykonywania przedmiotu umowy <text:s text:c="23"/>z należytą starannością, z poszanowaniem praw pacjenta, zgodnie z:</text:p>
      <text:p text:style-name="P29">a) obowiązującymi w tym zakresie przepisami prawa, </text:p>
      <text:p text:style-name="P29">b) wskazaniami aktualnej wiedzy medycznej, </text:p>
      <text:p text:style-name="P29">c) zasadami etyki zawodowej. </text:p>
      <text:p text:style-name="P9">5. PRZYJMUJĄCY ZAMÓWIENIE zobowiązuje się w trakcie realizacji umowy przestrzegać obowiązujących przepisów BHP i ppoż. oraz regulaminów wewnętrznych, zarządzeń, instrukcji <text:s text:c="19"/>i innych przepisów porządkowych, wydanych przez ZAMAWIAJĄCEGO. </text:p>
      <text:p text:style-name="P9">6. PRZYJMUJĄCY ZAMÓWIENIE zobowiązuje się do dbania o pozytywny wizerunek ZAMAWIAJĄCEGO. </text:p>
      <text:p text:style-name="P9">7. PRZYJMUJĄCY ZAMÓWIENIE zobowiązuje się do: </text:p>
      <text:p text:style-name="P29">a) prowadzenia dokumentacji medycznej pacjentów zgodnie z przepisami obowiązującymi <text:s text:c="27"/>i ze standardem dokumentacji obowiązującym u ZAMAWIAJĄCEGO oraz wymogami określonymi przez NFZ i Ministerstwo Zdrowia.</text:p>
      <text:p text:style-name="P29">b) udostępniania dokumentacji medycznej oraz udzielanie informacji dotyczących pacjentów zgodnie z obowiązującymi w tym zakresie przepisami oraz w trybie ustalonym przez ZAMAWIAJĄCEGO, </text:p>
      <text:p text:style-name="P29">c) przestrzegania przy wykonywaniu niniejszej umowy przepisów powszechnie obowiązujących dotyczących ochrony danych osobowych.</text:p>
      <text:p text:style-name="P9">8. PRZYJMUJĄCY ZAMÓWIENIE przyjmuje obowiązek poddania się kontroli przeprowadzanej <text:soft-page-break/>przez ZAMAWIAJĄCEGO, w szczególności co do:</text:p>
      <text:p text:style-name="P29">a) <text:s/>sposobu udzielania świadczeń zdrowotnych i ich jakości, </text:p>
      <text:p text:style-name="P29">b) gospodarowania użytkowanym sprzętem, aparaturą medyczną, lekami i innymi środkami niezbędnymi do udzielania świadczeń zdrowotnych, </text:p>
      <text:p text:style-name="P30">c) dokonywania rozliczeń ustalających koszty udzielanych świadczeń i należności za udzielane świadczenia,</text:p>
      <text:p text:style-name="P30">d) prowadzonej dokumentacji medycznej i sprawozdawczości.</text:p>
      <text:p text:style-name="P9">9. PRZYJMUJĄCY ZAMÓWIENIE przyjmuje na siebie obowiązek poddawania się kontroli Narodowego Funduszu Zdrowia oraz innych uprawnionych organów i osób, na warunkach określonych obowiązującymi przepisami prawa. </text:p>
      <text:p text:style-name="P9">10. PRZYJMUJĄCY ZAMÓWIENIE ma obowiązek przedstawienia dokumentów potwierdzających kwalifikacje zawodowe zgodnie z wymogami NFZ oraz obowiązującymi przepisami. </text:p>
      <text:p text:style-name="P13"><text:span text:style-name="T33">11. </text:span>PRZYJMUJĄCY ZAMÓWIENIE oświadcza, że zawarł umowę ubezpieczenia <text:s text:c="34"/>od odpowiedzialności cywilnej <text:span text:style-name="T5">wg art. 25 ustawy z dnia 15 kwietnia 2011 roku o działalności leczniczej, spełniającą warunki określone w rozporządzeniu Ministra Finansów z dnia <text:s text:c="28"/>29 kwietnia 2019 roku w sprawie obowiązkowego ubezpieczenia odpowiedzialności cywilnej podmiotu wykonującego działalność lecz</text:span><text:span text:style-name="T28">niczą (Dz. U. 2019, poz. 866) <text:s/>i zap</text:span><text:span text:style-name="T5">ewni ciągłość ochrony ubezpieczeniowej przez cały okres obowiązywania niniejszej umowy. Kopia aktualnej polisy <text:s/>ubezpieczeniowej <text:s/>stanowi <text:s/>Załącznik <text:s/>Nr <text:s/>1 <text:s/>do <text:s/>Umowy.</text:span></text:p>
      <text:p text:style-name="P9">12. PRZYJMUJĄCY ZAMÓWIENIE zobowiązany jest udokumentować ZAMAWIAJĄCEMU <text:s text:c="5"/>fakt zawarcia umowy ubezpieczenia w terminie 5 dni roboczych od dnia zawarcia niniejszej umowy, pod rygorem rozwiązania umowy ze skutkiem natychmiastowym. PRZYJMUJĄCY ZAMÓWIENIE nie może przystąpić do wykonywania umowy bez powyższej umowy ubezpieczenia. </text:p>
      <text:p text:style-name="P9">13. W przypadku, gdy polisa ubezpieczeniowa obejmuje krótszy okres niż czas trwania <text:s text:c="22"/>niniejszej umowy PRZYJMUJĄCY ZAMÓWIENIE zobowiązany jest przedłożyć ZAMAWIAJĄCEMU niezwłocznie nową polisę ubezpieczeniową. Niedostarczenie ważnej polisy ubezpieczeniowej w terminie 5 dni roboczych spowoduje rozwiązanie niniejszej umowy przez ZAMAWIAJĄCEGO bez zachowania okresu wypowiedzenia.</text:p>
      <text:p text:style-name="P9">14. Niedopełnienie obowiązku, o którym mowa w ust. 11, nie zwalnia PRZYJMUJĄCEGO ZAMÓWIENIE od odpowiedzialności za wykonywanie zadań objętych umową.</text:p>
      <text:p text:style-name="P9">15. Inne umowy zawarte przez PRZYJMUJĄCEGO ZAMÓWIENIE nie mogą ograniczyć dostępności i jakości udzielanych na podstawie niniejszej umowy świadczeń zdrowotnych. </text:p>
      <text:p text:style-name="P9">16. PRZYJMUJĄCY ZAMÓWIENIE nie może przenieść wierzytelności wynikającej z niniejszej umowy na osobę trzecią bez pisemnej zgody ZAMAWIAJĄCEGO.</text:p>
      <text:p text:style-name="P9">17. <text:span text:style-name="T26">PRZYJMUJĄCY ZAMÓWIENIE zobowiązuje się do udzielania świadczeń zdrowotnych, <text:s text:c="20"/>o których mowa w §1 ust.1, wg proponowanego przez siebie harmonogramu, przedłożonego ZAMAWIAJĄCEMU do akceptacji do 25 dnia każdego miesiąca poprzedzającego miesiąc nim objęty. </text:span></text:p>
      <text:p text:style-name="P23">18. <text:span text:style-name="T26">Z ważnych przyczyn wynikających z nagłych i nieprzewidzianych sytuacji, harmonogram <text:s text:c="21"/>o którym mowa w ust.17, może ulec zmianie w trakcie jego realizacji za zgodą stron.</text:span></text:p>
      <text:p text:style-name="P9"><text:span text:style-name="T26">19. Z <text:s/>uwagi na zobowiązania ZAMAWIAJĄCEGO wobec NFZ i pacjentów, PRZYJMUJĄCY ZAMÓWIENIE ma obowiązek wcześniejszego pisemnego powiadomienia ZAMAWIAJĄCEGO <text:s text:c="16"/>o zmianie w realizacji umowy, na co najmniej 7 dni przed planowaną nieobecnością. W sytuacji, gdy wnioskowana przez PRZYJMUJĄCEGO ZAMÓWIENIE przerwa w realizacji umowy nie gwarantuje zabezpieczenia świadczeń, o których mowa w §1, ZAMAWIAJĄCY w ciągu 5 dni <text:s text:c="17"/>od dnia otrzymania wniosku, ma prawo uzgodnić z PRZYJMUJĄCYM ZAMÓWIENIE inny, dogodny termin.</text:span> </text:p>
      <text:p text:style-name="P18">§ 2</text:p>
      <text:p text:style-name="P17"/>
      <text:p text:style-name="P16">Kontrolę merytoryczną nad udzielaniem świadczeń objętych niniejszą umową, w imieniu ZAMAWIAJĄCEGO sprawuje …................., lub inna osoba wskazana przez ZAMAWIAJĄCEGO.</text:p>
      <text:p text:style-name="P22"/>
      <text:p text:style-name="P21"/>
      <text:p text:style-name="P21"><text:soft-page-break/>§3</text:p>
      <text:p text:style-name="P22"/>
      <text:p text:style-name="P9">1. ZAMAWIAJĄCY ponosi koszty użytkowania pomieszczeń, sprzętu, aparatury medycznej, leków i innych środków niezbędnych do udzielania świadczeń zdrowotnych. PRZYJMUJĄCY ZAMÓWIENIE będzie wykorzystywał aparaturę i sprzęt medyczny zgodnie z jej przeznaczeniem, zasadami BHP oraz stosownymi instrukcjami, a leki i inne środki adekwatnie do potrzeb wynikających z realizacji usług zgodnie z wiedzą medyczną.</text:p>
      <text:p text:style-name="P9">2. ZAMAWIAJĄCY zobowiązuje się do utrzymywania w należytym stanie technicznym sprzęt <text:s text:c="17"/>i aparaturę medyczną potrzebną do udzielania świadczeń zdrowotnych. </text:p>
      <text:p text:style-name="P14"/>
      <text:p text:style-name="P21">§ 4</text:p>
      <text:p text:style-name="P22"/>
      <text:p text:style-name="P20">1. PRZYJMUJĄCY ZAMÓWIENIE zobowiązuje się do skutecznego i efektywnego realizowania kontraktów zawartych z Narodowym Funduszem Zdrowia, do przestrzegania zasad wykonywania świadczeń zdrowotnych wskazanych w umowach zawartych z NFZ na udzielanie świadczeń zdrowotnych w zakresie określonym w §1 ust.1, oraz do poddania się kontroli NFZ w przedmiocie objętym niniejszą umową.</text:p>
      <text:p text:style-name="P20">2. PRZYJMUJĄCY ZAMÓWIENIE jest zobowiązany do systematycznego prowadzenia dokumentacji medycznej w sposób czytelny oraz sprawozdawczości z uwzględnieniem zużytych leków, materiałów i sprzętu medycznego w czasie udzielania świadczeń wg przepisów obowiązujących <text:s/>u <text:s/>ZAMAWIAJĄCEGO.</text:p>
      <text:p text:style-name="P21">§ 5</text:p>
      <text:p text:style-name="P22"/>
      <text:p text:style-name="P9">1. PRZYJMUJĄCY ZAMÓWIENIE nie ponosi odpowiedzialności za zużycie rzeczy wykorzystywanych podczas i w związku z realizacja niniejszej umowy, będące następstwem prawidłowego ich używania. </text:p>
      <text:p text:style-name="P9">2. PRZYJMUJĄCY ZAMÓWIENIE zobowiązuje się do dbałości o mienie, użytkowany sprzęt <text:s text:c="19"/>i aparaturę ZAMAWIAJĄCEGO, a w przypadku zagubienia lub umyślnego uszkodzenia, <text:s text:c="24"/>do pokrycia strat stąd wynikłych. ZAMAWIAJĄCY zastrzega sobie prawo w przypadku uszkodzenia lub zniszczenia mienia, aparatury lub sprzętu medycznego z winy PRZYJMUJĄCEGO ZAMÓWIENIE do obciążenia go kosztami naprawy. </text:p>
      <text:p text:style-name="P9">3. PRZYJMUJĄCY ZAMÓWIENIE nie odpowiada za udostępnione mienie ZAMAWIAJĄCEGO, jeśli szkoda na mieniu powstała z przyczyn od niego niezależnych lub na skutek nie zapewnienia przez ZAMAWIAJĄCEGO warunków umożliwiających należyte użytkowanie. </text:p>
      <text:p text:style-name="P9">4. PRZYJMUJĄCY ZAMÓWIENIE ma obowiązek natychmiastowego informowania ZAMAWIAJĄCEGO o uszkodzeniach i niesprawnym działaniu sprzętu wykorzystywanego przez PRZYJMUJĄCEGO ZAMÓWIENIE. </text:p>
      <text:p text:style-name="P9">5. <text:s/>PRZYJMUJĄCY ZAMÓWIENIE odzież i obuwie robocze zapewnia w swoim zakresie, przestrzegając wszelkie normy dotyczące odzieży medycznej.</text:p>
      <text:p text:style-name="P25"/>
      <text:p text:style-name="P24">§ 6</text:p>
      <text:p text:style-name="P25"/>
      <text:p text:style-name="P9">PRZYJMUJĄCY ZAMÓWIENIE i ZAMAWIAJĄCY solidarnie odpowiadają za szkody wyrządzone przy udzielaniu świadczeń zdrowotnych określonych w niniejszej umowie zgodnie <text:s text:c="18"/>z ustawą o działalności leczniczej. </text:p>
      <text:p text:style-name="P21">§ 7</text:p>
      <text:p text:style-name="P22"/>
      <text:p text:style-name="P20">1. PRZYJMUJĄCY ZAMÓWIENIE zobowiązuje się do zachowania w tajemnicy danych osobowych, informacji organizacyjnych oraz wszelkich innych ustaleń dotyczących ZAMAWIAJĄCEGO, niepodanych do publicznej wiadomości.</text:p>
      <text:p text:style-name="P20">2. PRZYJMUJĄCY ZAMÓWIENIE w czasie trwania umowy i po jej rozwiązaniu, obowiązany jest zachować w tajemnicy informacje związane z pacjentem, a w szczególności ze stanem zdrowia pacjenta, uzyskane w czasie i w związku z realizacją świadczeń zdrowotnych objętych umową, <text:s text:c="18"/>o ile z przepisów nie wynika że osoba wykonująca zawód medyczny nie jest obowiązana zachować takie informacje w tajemnicy.</text:p>
      <text:p text:style-name="P20">3. W przypadku naruszenia postanowień ust. 1 i 2, ZAMAWIAJĄCY może rozwiązać umowę <text:s text:c="18"/>w trybie natychmiastowym oraz wystąpić o odszkodowanie na zasadach określonych w Kodeksie <text:soft-page-break/>cywilnym.</text:p>
      <text:p text:style-name="P9">4. ZAMAWIAJĄCY jako Administrator Danych Osobowych, (dane osobowe pacjentów w tym medyczne) przetwarzanych w celu udzielania usług zdrowotnych i prowadzenia dokumentacji medycznej w rozumieniu obowiązujących w tym zakresie przepisów, powierza PRZYJMUJĄCEMU ZAMÓWIENIE przetwarzanie <text:s/>tych danych. Powierzenie, o którym mowa obowiązuje na czas związania niniejszą umową, w związku z czym w/w dane osobowe mogą być przez PRZYJMUJĄCEGO <text:s/>ZAMÓWIENIE <text:s/>użyte <text:s/>tylko <text:s/>w <text:s/>celu <text:s/>realizacji <text:s/>przedmiotu <text:s/>niniejszej <text:s text:c="7"/></text:p>
      <text:p text:style-name="P9">umowy.</text:p>
      <text:p text:style-name="P9">5. PRZYJMUJĄCY ZAMÓWIENIE oświadcza, iż wyraża zgodę na powierzenie mu przetwarzania danych osobowych i zobowiązuje się przetwarzać powierzone mu dane osobowe zgodnie <text:s text:c="26"/>z niniejszą umową oraz przepisami prawa powszechnie obowiązującego, które chronią prawa osób, których dane dotyczą. </text:p>
      <text:p text:style-name="P21">§ 8</text:p>
      <text:p text:style-name="P22"/>
      <text:p text:style-name="P9">1. <text:s/>Umowa zostaje zawarta na czas określony, tj. <text:span text:style-name="T31">od dnia ….. do dnia …..</text:span></text:p>
      <text:p text:style-name="P9"><text:span text:style-name="T30">2. </text:span><text:span text:style-name="T4">Strony dopuszczają możliwość </text:span><text:span text:style-name="T29">przedłużenia umowy ponad czas określony w ust.1, <text:s text:c="27"/>na warunkach określonych w obowiązujących przepisach.</text:span></text:p>
      <text:p text:style-name="P9"><text:span text:style-name="T30">3.</text:span><text:span text:style-name="T6"> </text:span>Stronom przysługuje prawo rozwiązania umowy z zachowaniem jednomiesięcznego okresu wypowiedzenia <text:span text:style-name="T26">na skutek oświadczenia woli złożonego przez jedną ze stron, liczonym od dnia otrzymania wypowiedzenia (oświadczenia) przez drugą stronę</text:span> .</text:p>
      <text:p text:style-name="P9">4. Umowa może zostać rozwiązana bez wypowiedzenia ze skutkiem natychmiastowym. R<text:span text:style-name="T26">ozwiązanie umowy następuje w następnym dniu po doręczeniu pisemnego oświadczenia drugiej stronie lub <text:s/>w dacie wskazanej przez składającego oświadczenie </text:span>gdy: </text:p>
      <text:p text:style-name="P29">a) w wyniku kontroli wykonania niniejszej umowy i realizacji zaleceń pokontrolnych stwierdzono nie wypełnianie warunków umowy lub jej wadliwe wykonanie, zawężanie ich zakresu i złą jakość świadczeń, </text:p>
      <text:p text:style-name="P29">b) PRZYJMUJĄCY ZAMÓWIENIE swoje prawa i obowiązki wynikające z niniejszej umowy przeniósł na osoby trzecie bez akceptacji ZAMAWIAJĄCEGO,</text:p>
      <text:p text:style-name="P29"><text:s/>c) dane zawarte w ofercie PRZYJMUJĄCEGO ZAMÓWIENIE okażą się nieprawdziwe, </text:p>
      <text:p text:style-name="P29">d) PRZYJMUJĄCY ZAMÓWIENIE nie dopełni obowiązku zachowania tajemnicy zawodowej <text:s text:c="17"/>i służbowej, o której mowa w § 7;</text:p>
      <text:p text:style-name="P29"><text:s/>e) PRZYJMUJĄCY ZAMÓWIENIE popełni przestępstwo, które uniemożliwia dalszą realizację umowy, jeżeli zostało ono stwierdzone prawomocnym wyrokiem lub zostanie wszczęte postępowanie karne przeciwko PRZYJMUJĄCEMU ZAMÓWIENIE dotyczące bezpośrednio lub pośrednio przedmiotu niniejszej umowy,</text:p>
      <text:p text:style-name="P29"><text:s/>f) PRZYJMUJĄCY ZAMÓWIENIE utraci uprawnienia konieczne dla realizacji umowy, a także opuści bez uzgodnienia miejsce świadczenia usług, nie przystąpi do realizacji umowy, odmówi poddania się badaniu krwi na zawartość alkoholu i środków odurzających, gdy zachodzi podejrzenie ich użycia, </text:p>
      <text:p text:style-name="P29">g) ZAMAWIAJĄCY pozostaje przez 1 (jeden) miesiąc w zwłoce z zapłatą należycie udokumentowanych należności PRZYJMUJĄCEMU ZAMÓWIENIE, </text:p>
      <text:p text:style-name="P29">h) ZAMAWIAJĄCY w sposób niewłaściwy lub niedostateczny wypełnia swoje obowiązki wynikające z niniejszej umowy.</text:p>
      <text:p text:style-name="P9">5. Umowa ulega rozwiązaniu, gdy zajdą okoliczności, za które strony nie ponoszą odpowiedzialności, a które uniemożliwiają dalsze wykonywanie umowy. </text:p>
      <text:p text:style-name="P9">6. W razie rozwiązania lub ustania niniejszej umowy PRZYJMUJĄCY ZAMÓWIENIE zobowiązany jest niezwłocznie przekazać ZAMAWIAJĄCEMU wszelkie dokumenty i inne materiały dotyczące zarówno tajemnicy służbowej, jak i zawodowej oraz inne dokumenty, jakie sporządził, zebrał, opracował lub otrzymał w trakcie trwania umowy w związku z jej wykonywaniem. </text:p>
      <text:p text:style-name="P23">7. <text:span text:style-name="T26">ZAMAWIAJĄCY może rozwiązać umowę bez wypowiedzenia jeżeli na udzielanie świadczeń objętych niniejszą umową nie zawrze umowy z NFZ, a także gdy środki uzyskane z takiej umowy </text:span><text:span text:style-name="T26">będą niewystarczające.</text:span></text:p>
      <text:p text:style-name="P20">8. Strony ustalają, że umowa może być rozwiązana na mocy porozumienia stron.</text:p>
      <text:p text:style-name="P12"/>
      <text:p text:style-name="P21"><text:soft-page-break/>§ 9</text:p>
      <text:p text:style-name="P22"/>
      <text:list xml:id="list3919342721429060178" text:style-name="WW8Num9">
        <text:list-header>
          <text:p text:style-name="P32">1. Strony ustalają należność z tytułu udzielania świadczeń w wysokości (brutto) <text:span text:style-name="T9">...............................</text:span></text:p>
        </text:list-header>
      </text:list>
      <text:list xml:id="list32259058" text:style-name="WW8Num9">
        <text:list-header>
          <text:p text:style-name="P34"><text:span text:style-name="T24">2. </text:span>Strony dopuszczają zmianę wysokości wynagrodzenia określonego w ust.1. Zmiana wynagrodzenia obowiązuje od dnia określonego w aneksie do umowy, podpisanym przez obie strony.</text:p>
        </text:list-header>
      </text:list>
      <text:list xml:id="list30583262" text:continue-list="list3919342721429060178" text:style-name="WW8Num9">
        <text:list-header>
          <text:p text:style-name="P33"><text:span text:style-name="T7">3. <text:s text:c="2"/></text:span><text:span text:style-name="T25">Rozliczenie należności za świadczenia następuje w okresach miesięcznych.</text:span></text:p>
        </text:list-header>
      </text:list>
      <text:p text:style-name="P26">4. Podstawą wypłaty należności jest rachunek wystawiony przez PRZYJMUJĄCEGO ZAMÓWIENIE, potwierdzony co do zgodności z harmonogramem udzielania świadczeń przez ….............................................................. lub inną osobę upoważnioną przez <text:s/>ZAMAWIAJĄCEGO.</text:p>
      <text:p text:style-name="P26">5. <text:span text:style-name="T15">Wypłata należności następuje na rachunek bankowy wskazany na rachunku za świadczenie </text:span><text:span text:style-name="T16"><text:s text:c="18"/></text:span><text:span text:style-name="T14">w terminie 14 dni </text:span><text:span text:style-name="T2">od daty sprawdzenia poprawności rachunku z „Załącznikiem do rachunku” <text:s text:c="18"/>w którym należy wskazać datę wykonania świadczenia, rodzaj świadczeń i ich ilość. Jeśli nastąpi niezgodność rachunku z ewidencją udzielanych świadczeń, zapłata należności zostanie wstrzymana do dnia wyjaśnienia tejże niezgodności.</text:span></text:p>
      <text:p text:style-name="P7">6. Rachunek za świadczenia musi odpowiadać cechom dowodu księgowego określonym w ustawie <text:s text:c="15"/>z dnia 29 września 1994 r. o rachunkowości <text:s/>(Dz. U. z 2019 r. <text:s/>poz. 351 z późn. zm.).</text:p>
      <text:p text:style-name="P9">7. Wynagrodzenie uznaje się za uregulowane w dniu obciążenia rachunku ZAMAWIAJĄCEGO. </text:p>
      <text:p text:style-name="P8"/>
      <text:p text:style-name="P21">§ 10</text:p>
      <text:p text:style-name="P22"/>
      <text:p text:style-name="P20">1. W sprawach nieuregulowanych niniejszą umową mają zastosowanie powszechnie obowiązujące przepisy prawa, w szczególności wymienione na wstępie niniejszej umowy oraz kodeksu cywilnego.</text:p>
      <text:p text:style-name="P20">2. Wszelkie zmiany niniejszej umowy wymagają zachowania formy pisemnej, pod rygorem nieważności.</text:p>
      <text:p text:style-name="P23"><text:span text:style-name="T26">3. </text:span>Ewentualne sprawy sporne wynikłe na tle wykonywania niniejszej umowy po wyczerpaniu możliwości ich polubownego załatwienia podlegać będą rozstrzygnięciu przez Sąd powszechny właściwy dla siedziby <text:span text:style-name="T26">ZAMAWIAJĄCEGO</text:span> </text:p>
      <text:p text:style-name="P12"/>
      <text:p text:style-name="P21">§ 11</text:p>
      <text:p text:style-name="P22"/>
      <text:p text:style-name="P20">Umowę sporządzono w trzech jednobrzmiących egzemplarzach z przeznaczeniem:</text:p>
      <text:p text:style-name="P20">-1 egzemplarz dla PRZYJMUJĄCEGO ZAMÓWIENIE,</text:p>
      <text:p text:style-name="P20">-2 egzemplarze dla ZAMAWIAJĄCEGO.</text:p>
      <text:p text:style-name="P23"/>
      <text:p text:style-name="P23"/>
      <text:p text:style-name="P23"/>
      <text:list xml:id="list1813150160390834168" text:style-name="L1">
        <text:list-header>
          <text:p text:style-name="P37"><text:span text:style-name="apple-tab-span"><text:span text:style-name="T32"><text:tab/></text:span></text:span><text:span text:style-name="T3"> PRZYJMUJĄCY <text:s/>ZAMÓWIENIE</text:span><text:span text:style-name="apple-tab-span"><text:span text:style-name="T32"><text:tab/><text:tab/><text:tab/><text:tab/></text:span></text:span><text:span text:style-name="T3">ZAMAWIAJĄCY</text:span></text:p>
          <text:p text:style-name="P35"/>
          <text:p text:style-name="P35"/>
          <text:p text:style-name="P36"/>
        </text:list-header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wcięty_20_2" style:display-name="WW-Tekst podstawowy wcięty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style:font-name="Arial" fo:font-size="12pt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apple-tab-span" style:family="text" style:parent-style-name="Domyślna_20_czcionka_20_akapitu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8cm" fo:margin-bottom="1.6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8-02-15T13:52:30</meta:creation-date>
    <dc:date>2021-01-26T10:36:10.12</dc:date>
    <meta:print-date>2021-01-08T09:07:31.86</meta:print-date>
    <dc:language>pl-PL</dc:language>
    <meta:editing-cycles>65</meta:editing-cycles>
    <meta:editing-duration>P1DT5H50M31S</meta:editing-duration>
    <meta:document-statistic meta:table-count="0" meta:image-count="0" meta:object-count="0" meta:page-count="5" meta:paragraph-count="97" meta:word-count="2001" meta:character-count="16383"/>
    <meta:user-defined meta:name="Info 1"/>
    <meta:user-defined meta:name="Info 2"/>
    <meta:user-defined meta:name="Info 3"/>
    <meta:user-defined meta:name="Info 4"/>
  </office:meta>
</office:document-meta>
</file>