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 svg:font-family="Tahoma"/>
    <style:font-face style:name="Times New Roman3" svg:font-family="'Times New Roman'"/>
    <style:font-face style:name="Times New Roman1" svg:font-family="'Times New Roman'" style:font-family-generic="roman"/>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Pogrubiona"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fo:font-size="12pt" fo:language="pl" fo:country="PL" style:font-name-asian="Times New Roman" style:font-size-asian="12pt" style:language-asian="zxx" style:country-asian="none" style:font-name-complex="Times New Roman" style:font-size-complex="12pt" style:language-complex="zxx" style:country-complex="none"/>
    </style:style>
    <style:style style:name="P2" style:family="paragraph" style:parent-style-name="Standard">
      <style:paragraph-properties fo:text-align="center" style:justify-single-word="false"/>
      <style:text-properties style:use-window-font-color="true" fo:font-size="12pt" fo:language="pl" fo:country="PL" style:letter-kerning="true" style:font-name-asian="Lucida Sans Unicode" style:font-size-asian="12pt" style:language-asian="zxx" style:country-asian="none" style:font-name-complex="Tahoma2" style:font-size-complex="12pt" style:language-complex="zxx" style:country-complex="none"/>
    </style:style>
    <style:style style:name="P3" style:family="paragraph" style:parent-style-name="Standard">
      <style:paragraph-properties fo:text-align="center" style:justify-single-word="false"/>
      <style:text-properties style:use-window-font-color="true" fo:font-size="12pt" fo:language="pl" fo:country="PL" fo:font-weight="bold" style:font-name-asian="Times New Roman" style:font-size-asian="12pt" style:language-asian="zxx" style:country-asian="none" style:font-weight-asian="bold" style:font-name-complex="Times New Roman" style:font-size-complex="10pt" style:language-complex="zxx" style:country-complex="none" style:font-weight-complex="bold"/>
    </style:style>
    <style:style style:name="P4" style:family="paragraph" style:parent-style-name="Standard">
      <style:paragraph-properties fo:text-align="start" style:justify-single-word="false"/>
      <style:text-properties style:use-window-font-color="true" fo:font-size="12pt" fo:language="pl" fo:country="PL"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5" style:family="paragraph" style:parent-style-name="Standard">
      <style:paragraph-properties fo:text-align="center" style:justify-single-word="false"/>
      <style:text-properties style:use-window-font-color="true" fo:font-size="6pt" fo:language="pl" fo:country="PL" style:letter-kerning="true" style:font-name-asian="Lucida Sans Unicode" style:font-size-asian="6pt" style:language-asian="zxx" style:country-asian="none" style:font-name-complex="Tahoma2" style:font-size-complex="6pt" style:language-complex="zxx" style:country-complex="none"/>
    </style:style>
    <style:style style:name="P6" style:family="paragraph" style:parent-style-name="Standard">
      <style:paragraph-properties fo:text-align="justify" style:justify-single-word="false">
        <style:tab-stops>
          <style:tab-stop style:position="0.635cm"/>
        </style:tab-stops>
      </style:paragraph-properties>
      <style:text-properties style:use-window-font-color="true" style:text-line-through-style="none" style:text-position="0% 100%" style:font-name="Times New Roman" fo:font-size="12pt" fo:language="pl" fo:country="PL" fo:font-weight="normal" style:letter-kerning="true" style:font-name-asian="Times New Roman" style:font-size-asian="12pt" style:language-asian="pl" style:country-asian="PL" style:font-weight-asian="normal" style:font-name-complex="Times New Roman" style:font-size-complex="12pt" style:language-complex="zxx" style:country-complex="none" style:font-weight-complex="normal"/>
    </style:style>
    <style:style style:name="P7" style:family="paragraph" style:parent-style-name="Standard">
      <style:paragraph-properties fo:line-height="100%" fo:text-align="center" style:justify-single-word="false"/>
      <style:text-properties style:use-window-font-color="true" style:text-line-through-style="none" style:text-position="0% 100%" style:font-name="Times New Roman1" fo:font-size="12pt" fo:language="pl" fo:country="PL" fo:font-style="normal" style:text-underline-style="none" fo:font-weight="bold" style:letter-kerning="true" fo:background-color="transparent"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8" style:family="paragraph" style:parent-style-name="Standard">
      <style:paragraph-properties fo:line-height="100%" fo:text-align="start" style:justify-single-word="false"/>
      <style:text-properties style:use-window-font-color="true" style:text-line-through-style="none" style:text-position="0% 100%" style:font-name="Times New Roman1" fo:font-size="12pt" fo:language="pl" fo:country="PL" fo:font-style="normal" style:text-underline-style="none" fo:font-weight="bold" style:letter-kerning="true" fo:background-color="transparent"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9" style:family="paragraph" style:parent-style-name="Standard">
      <style:paragraph-properties fo:line-height="100%" fo:text-align="justify" style:justify-single-word="false"/>
      <style:text-properties style:use-window-font-color="true" style:text-line-through-style="none" style:text-position="0% 100%" style:font-name="Times New Roman1" fo:font-size="12pt" fo:language="pl" fo:country="PL" fo:font-style="normal" style:text-underline-style="none" fo:font-weight="bold" style:letter-kerning="true" fo:background-color="transparent"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10" style:family="paragraph" style:parent-style-name="Standard">
      <style:paragraph-properties fo:line-height="100%" fo:text-align="justify" style:justify-single-word="false"/>
      <style:text-properties style:use-window-font-color="true" style:text-line-through-style="none" style:text-position="0% 100%" style:font-name="Times New Roman1" fo:font-size="12pt" fo:language="pl" fo:country="PL" fo:font-style="normal" style:text-underline-style="none" fo:font-weight="normal"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1" style:family="paragraph" style:parent-style-name="Standard">
      <style:paragraph-properties fo:line-height="100%" fo:text-align="start" style:justify-single-word="false"/>
      <style:text-properties style:use-window-font-color="true" style:text-line-through-style="none" style:text-position="0% 100%" style:font-name="Times New Roman1" fo:font-size="12pt" fo:language="pl" fo:country="PL" fo:font-style="normal" style:text-underline-style="none" fo:font-weight="normal"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2" style:family="paragraph" style:parent-style-name="Standard">
      <style:paragraph-properties fo:line-height="100%" fo:text-align="center" style:justify-single-word="false"/>
      <style:text-properties style:use-window-font-color="true" style:text-line-through-style="none" style:text-position="0% 100%" style:font-name="Times New Roman1" fo:font-size="6pt" fo:language="pl" fo:country="PL" fo:font-style="normal" style:text-underline-style="none" fo:font-weight="bold" style:letter-kerning="true" fo:background-color="transparent" style:font-name-asian="Times New Roman" style:font-size-asian="6pt" style:language-asian="zxx" style:country-asian="none" style:font-style-asian="normal" style:font-weight-asian="bold" style:font-name-complex="Times New Roman" style:font-size-complex="6pt" style:language-complex="zxx" style:country-complex="none" style:font-style-complex="normal" style:font-weight-complex="bold"/>
    </style:style>
    <style:style style:name="P13" style:family="paragraph" style:parent-style-name="Standard">
      <style:paragraph-properties fo:line-height="100%" fo:text-align="justify" style:justify-single-word="false"/>
      <style:text-properties style:use-window-font-color="true" style:text-line-through-style="none" style:text-position="0% 100%" style:font-name="Times New Roman1" fo:font-size="6pt" fo:language="pl" fo:country="PL" fo:font-style="normal" style:text-underline-style="none" fo:font-weight="bold" style:letter-kerning="true" fo:background-color="transparent" style:font-name-asian="Times New Roman" style:font-size-asian="6pt" style:language-asian="zxx" style:country-asian="none" style:font-style-asian="normal" style:font-weight-asian="bold" style:font-name-complex="Times New Roman" style:font-size-complex="6pt" style:language-complex="zxx" style:country-complex="none" style:font-style-complex="normal" style:font-weight-complex="bold"/>
    </style:style>
    <style:style style:name="P14" style:family="paragraph" style:parent-style-name="Standard">
      <style:paragraph-properties fo:line-height="100%" fo:text-align="start" style:justify-single-word="false"/>
      <style:text-properties style:use-window-font-color="true" style:text-line-through-style="none" style:text-position="0% 100%" style:font-name="Times New Roman1" fo:font-size="6pt" fo:language="pl" fo:country="PL" fo:font-style="normal" style:text-underline-style="none" fo:font-weight="bold" style:letter-kerning="true" fo:background-color="transparent" style:font-name-asian="Times New Roman" style:font-size-asian="6pt" style:language-asian="zxx" style:country-asian="none" style:font-style-asian="normal" style:font-weight-asian="bold" style:font-name-complex="Times New Roman" style:font-size-complex="6pt" style:language-complex="zxx" style:country-complex="none" style:font-style-complex="normal" style:font-weight-complex="bold"/>
    </style:style>
    <style:style style:name="P15" style:family="paragraph" style:parent-style-name="Standard">
      <style:paragraph-properties fo:line-height="100%" fo:text-align="justify" style:justify-single-word="false"/>
      <style:text-properties style:use-window-font-color="true" style:text-line-through-style="none" style:text-position="0% 100%" style:font-name="Times New Roman1" fo:font-size="6pt" fo:language="pl" fo:country="PL" fo:font-style="normal" style:text-underline-style="none" fo:font-weight="normal" style:letter-kerning="true" fo:background-color="transparent" style:font-name-asian="Times New Roman" style:font-size-asian="6pt" style:language-asian="zxx" style:country-asian="none" style:font-style-asian="normal" style:font-weight-asian="normal" style:font-name-complex="Times New Roman" style:font-size-complex="6pt" style:language-complex="zxx" style:country-complex="none" style:font-style-complex="normal" style:font-weight-complex="normal"/>
    </style:style>
    <style:style style:name="P16" style:family="paragraph" style:parent-style-name="Standard">
      <style:paragraph-properties fo:text-align="justify" style:justify-single-word="false"/>
      <style:text-properties style:use-window-font-color="true" style:text-position="0% 100%" style:font-name="Times New Roman" fo:font-size="12pt" fo:language="pl" fo:country="PL" fo:font-style="normal" style:text-underline-style="none" fo:font-weight="bold" style:letter-kerning="true"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17" style:family="paragraph" style:parent-style-name="Standard">
      <style:paragraph-properties fo:text-align="center" style:justify-single-word="false"/>
      <style:text-properties style:use-window-font-color="true" style:text-position="0% 100%" style:font-name="Times New Roman1" fo:font-size="12pt" fo:language="pl" fo:country="PL" fo:font-style="normal" style:text-underline-style="none" fo:font-weight="bold" style:letter-kerning="true"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18" style:family="paragraph" style:parent-style-name="Standard">
      <style:text-properties fo:font-size="12pt" style:font-size-asian="12pt" style:font-size-complex="12pt"/>
    </style:style>
    <style:style style:name="P19" style:family="paragraph" style:parent-style-name="Standard">
      <style:paragraph-properties fo:text-align="justify" style:justify-single-word="false"/>
      <style:text-properties fo:font-size="12pt" style:font-size-asian="12pt" style:font-size-complex="12pt"/>
    </style:style>
    <style:style style:name="P20" style:family="paragraph" style:parent-style-name="Standard">
      <style:paragraph-properties fo:text-align="justify" style:justify-single-word="false">
        <style:tab-stops/>
      </style:paragraph-properties>
      <style:text-properties fo:font-size="12pt" style:font-size-asian="12pt" style:font-size-complex="12pt"/>
    </style:style>
    <style:style style:name="P21" style:family="paragraph" style:parent-style-name="Standard">
      <style:paragraph-properties fo:text-align="justify" style:justify-single-word="false">
        <style:tab-stops>
          <style:tab-stop style:position="14.076cm"/>
        </style:tab-stops>
      </style:paragraph-properties>
      <style:text-properties fo:font-size="12pt" style:font-size-asian="12pt" style:font-size-complex="12pt"/>
    </style:style>
    <style:style style:name="P22" style:family="paragraph" style:parent-style-name="Standard">
      <style:paragraph-properties fo:line-height="100%" fo:text-align="justify" style:justify-single-word="false"/>
      <style:text-properties fo:font-size="12pt" style:font-size-asian="12pt" style:font-size-complex="12pt"/>
    </style:style>
    <style:style style:name="P23" style:family="paragraph" style:parent-style-name="Standard">
      <style:paragraph-properties fo:text-align="center" style:justify-single-word="false"/>
      <style:text-properties fo:font-size="12pt" style:font-size-asian="12pt" style:font-size-complex="12pt"/>
    </style:style>
    <style:style style:name="P24" style:family="paragraph" style:parent-style-name="Standard">
      <style:paragraph-properties fo:text-align="justify" style:justify-single-word="false"/>
      <style:text-properties fo:font-size="12pt" fo:font-weight="normal" style:font-size-asian="12pt" style:font-weight-asian="normal" style:font-size-complex="10pt" style:font-weight-complex="normal"/>
    </style:style>
    <style:style style:name="P25"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26"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7"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28" style:family="paragraph" style:parent-style-name="Standard">
      <style:text-properties fo:font-size="6pt" style:font-size-asian="6pt" style:font-size-complex="6pt"/>
    </style:style>
    <style:style style:name="P29" style:family="paragraph" style:parent-style-name="Standard">
      <style:paragraph-properties fo:text-align="justify" style:justify-single-word="false"/>
      <style:text-properties fo:font-size="6pt" style:font-size-asian="6pt" style:font-size-complex="6pt"/>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ab-stops/>
      </style:paragraph-properties>
    </style:style>
    <style:style style:name="P32" style:family="paragraph" style:parent-style-name="Standard">
      <style:paragraph-properties fo:line-height="100%" fo:text-align="justify" style:justify-single-word="false"/>
      <style:text-properties fo:color="#000000" style:text-line-through-style="none" style:text-position="0% 100%" style:font-name="Times New Roman1" fo:font-size="6pt" fo:language="pl" fo:country="PL" fo:font-style="normal" style:text-underline-style="none" fo:font-weight="bold" style:letter-kerning="true" fo:background-color="transparent" style:font-name-asian="Times New Roman" style:font-size-asian="6pt" style:language-asian="zxx" style:country-asian="none" style:font-style-asian="normal" style:font-weight-asian="bold" style:font-name-complex="Times New Roman" style:font-size-complex="6pt" style:language-complex="zxx" style:country-complex="none" style:font-style-complex="normal" style:font-weight-complex="bold"/>
    </style:style>
    <style:style style:name="P33" style:family="paragraph" style:parent-style-name="Standard">
      <style:paragraph-properties fo:line-height="100%" fo:text-align="justify" style:justify-single-word="false"/>
      <style:text-properties fo:color="#000000" style:text-line-through-style="none" style:font-name="Times New Roman" fo:font-size="12pt" fo:language="pl" fo:country="PL" fo:font-weight="bold" style:letter-kerning="true" fo:background-color="transparent" style:font-name-asian="Times New Roman3" style:font-size-asian="12pt" style:language-asian="zxx" style:country-asian="none" style:font-weight-asian="bold" style:font-name-complex="Times New Roman3" style:font-size-complex="12pt" style:language-complex="zxx" style:country-complex="none" style:font-weight-complex="bold"/>
    </style:style>
    <style:style style:name="P34" style:family="paragraph" style:parent-style-name="Standard">
      <style:paragraph-properties fo:line-height="100%" fo:text-align="justify" style:justify-single-word="false"/>
      <style:text-properties fo:color="#000000" style:text-line-through-style="none" style:font-name="Times New Roman" fo:font-size="12pt" fo:language="pl" fo:country="PL" fo:font-weight="normal" style:letter-kerning="true" fo:background-color="transparent" style:font-name-asian="Times New Roman3" style:font-size-asian="12pt" style:language-asian="zxx" style:country-asian="none" style:font-weight-asian="normal" style:font-name-complex="Times New Roman3" style:font-size-complex="12pt" style:language-complex="zxx" style:country-complex="none" style:font-weight-complex="normal"/>
    </style:style>
    <style:style style:name="P35" style:family="paragraph" style:parent-style-name="Standard">
      <style:paragraph-properties fo:text-align="justify" style:justify-single-word="false"/>
      <style:text-properties fo:color="#000000" style:text-position="0% 100%" style:font-name="Times New Roman1" fo:font-size="12pt" fo:language="pl" fo:country="PL" fo:font-style="normal" style:text-underline-style="none" fo:font-weight="normal" style:letter-kerning="true"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36" style:family="paragraph" style:parent-style-name="Standard">
      <style:paragraph-properties fo:line-height="100%" fo:text-align="justify" style:justify-single-word="false"/>
      <style:text-properties fo:color="#000000" fo:font-size="12pt" style:font-size-asian="12pt" style:font-size-complex="12pt"/>
    </style:style>
    <style:style style:name="P37"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38" style:family="paragraph" style:parent-style-name="Standard">
      <style:paragraph-properties fo:text-align="justify" style:justify-single-word="false"/>
      <style:text-properties style:font-name="Times New Roman" fo:font-size="12pt" style:font-size-asian="12pt" style:font-size-complex="12pt"/>
    </style:style>
    <style:style style:name="P3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40" style:family="paragraph" style:parent-style-name="Standard">
      <style:paragraph-properties fo:text-align="justify" style:justify-single-word="false">
        <style:tab-stops/>
      </style:paragraph-properties>
      <style:text-properties style:text-position="0% 100%" fo:font-size="12pt" style:font-size-asian="12pt" style:font-size-complex="12pt"/>
    </style:style>
    <style:style style:name="P41" style:family="paragraph" style:parent-style-name="Standard">
      <style:paragraph-properties fo:text-align="justify" style:justify-single-word="false">
        <style:tab-stops/>
      </style:paragraph-properties>
      <style:text-properties style:text-position="0% 100%" fo:font-size="6pt" style:font-size-asian="6pt" style:font-size-complex="6pt"/>
    </style:style>
    <style:style style:name="P42" style:family="paragraph" style:parent-style-name="Standard">
      <style:paragraph-properties fo:margin-top="0cm" fo:margin-bottom="0cm" fo:text-align="justify" style:justify-single-word="false"/>
      <style:text-properties style:use-window-font-color="true" style:text-line-through-style="none" style:font-name="Times New Roman" fo:font-size="12pt" fo:language="pl" fo:country="PL" fo:font-style="normal" style:text-underline-style="none" fo:font-weight="normal" style:letter-kerning="true"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P43" style:family="paragraph" style:parent-style-name="Normalny_20__28_Web_29_">
      <style:paragraph-properties fo:margin-top="0cm" fo:margin-bottom="0cm" fo:text-align="justify" style:justify-single-word="false"/>
      <style:text-properties fo:color="#000000" fo:font-size="12pt" style:font-size-asian="12pt" style:font-size-complex="12pt"/>
    </style:style>
    <style:style style:name="P44" style:family="paragraph" style:parent-style-name="Normalny_20__28_Web_29_">
      <style:paragraph-properties fo:margin-top="0cm" fo:margin-bottom="0cm" fo:text-align="center" style:justify-single-word="false"/>
      <style:text-properties fo:color="#000000" fo:font-size="12pt" fo:font-weight="bold" style:font-size-asian="12pt" style:font-weight-asian="bold" style:font-size-complex="12pt" style:font-weight-complex="bold"/>
    </style:style>
    <style:style style:name="P45" style:family="paragraph" style:parent-style-name="Normalny_20__28_Web_29_">
      <style:paragraph-properties fo:margin-top="0cm" fo:margin-bottom="0cm" fo:text-align="center" style:justify-single-word="false"/>
      <style:text-properties fo:color="#000000" fo:font-size="6pt" fo:font-weight="bold" style:font-size-asian="6pt" style:font-weight-asian="bold" style:font-size-complex="6pt" style:font-weight-complex="bold"/>
    </style:style>
    <style:style style:name="P46" style:family="paragraph" style:parent-style-name="Normalny_20__28_Web_29_">
      <style:paragraph-properties fo:margin-top="0cm" fo:margin-bottom="0cm" fo:text-align="justify" style:justify-single-word="false"/>
      <style:text-properties fo:color="#000000" style:font-name="Times New Roman" fo:font-size="12pt" fo:language="pl" fo:country="PL" fo:font-style="normal" style:text-underline-style="none" fo:font-weight="normal" style:letter-kerning="true"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47" style:family="paragraph" style:parent-style-name="Normalny_20__28_Web_29_">
      <style:paragraph-properties fo:margin-top="0cm" fo:margin-bottom="0cm" fo:text-align="center" style:justify-single-word="false"/>
      <style:text-properties fo:color="#000000" style:font-name="Times New Roman" fo:font-size="6pt" fo:font-weight="bold" style:font-size-asian="6pt" style:font-weight-asian="bold" style:font-size-complex="6pt" style:font-weight-complex="bold"/>
    </style:style>
    <style:style style:name="P48" style:family="paragraph" style:parent-style-name="Normalny_20__28_Web_29_">
      <style:paragraph-properties fo:margin-top="0cm" fo:margin-bottom="0cm" fo:line-height="100%" fo:text-align="justify" style:justify-single-word="false"/>
      <style:text-properties fo:color="#000000" style:text-position="0% 100%" fo:font-size="12pt" fo:font-style="normal" style:text-underline-style="none" style:font-name-asian="Times New Roman" style:font-size-asian="12pt" style:font-style-asian="normal" style:font-name-complex="Times New Roman" style:font-size-complex="12pt" style:font-style-complex="normal"/>
    </style:style>
    <style:style style:name="P49" style:family="paragraph" style:parent-style-name="Normalny_20__28_Web_29_">
      <style:paragraph-properties fo:margin-top="0cm" fo:margin-bottom="0cm" fo:text-align="justify" style:justify-single-word="false"/>
      <style:text-properties fo:font-size="12pt" style:font-size-asian="12pt" style:font-size-complex="12pt"/>
    </style:style>
    <style:style style:name="P50" style:family="paragraph" style:parent-style-name="Normalny_20__28_Web_29_">
      <style:paragraph-properties fo:margin-top="0cm" fo:margin-bottom="0cm" fo:line-height="100%" fo:text-align="justify" style:justify-single-word="false"/>
      <style:text-properties fo:font-size="12pt" style:font-size-asian="12pt" style:font-size-complex="12pt"/>
    </style:style>
    <style:style style:name="P51" style:family="paragraph" style:parent-style-name="Standard">
      <style:paragraph-properties fo:margin-left="0cm" fo:margin-right="0cm" fo:text-align="justify" style:justify-single-word="false" fo:text-indent="0cm" style:auto-text-indent="false"/>
      <style:text-properties fo:color="#000000" fo:font-size="12pt" style:font-size-asian="12pt" style:language-asian="pl" style:country-asian="PL" style:font-size-complex="12pt"/>
    </style:style>
    <style:style style:name="P52"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53" style:family="paragraph" style:parent-style-name="Normalny_20__28_Web_29_">
      <style:paragraph-properties fo:margin-left="0cm" fo:margin-right="0cm" fo:margin-top="0cm" fo:margin-bottom="0cm" fo:line-height="100%" fo:text-align="center" style:justify-single-word="false" fo:text-indent="0cm" style:auto-text-indent="false"/>
      <style:text-properties fo:color="#000000" style:text-line-through-style="none" style:text-position="0% 100%" style:font-name="Times New Roman1" fo:font-size="12pt" fo:language="pl" fo:country="PL" fo:font-style="normal" style:text-underline-style="none" fo:font-weight="bold" style:letter-kerning="true" fo:background-color="transparent"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54" style:family="paragraph" style:parent-style-name="Title">
      <style:text-properties style:use-window-font-color="true" fo:font-size="12pt" fo:language="pl" fo:country="PL"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P55" style:family="paragraph" style:parent-style-name="Standard">
      <style:paragraph-properties fo:margin-left="0.018cm" fo:margin-right="0cm" fo:margin-top="0cm" fo:margin-bottom="0cm" fo:text-align="center" style:justify-single-word="false" fo:text-indent="-0.018cm" style:auto-text-indent="false"/>
      <style:text-properties fo:font-size="6pt" style:font-size-asian="6pt" style:font-size-complex="6pt"/>
    </style:style>
    <style:style style:name="P56" style:family="paragraph" style:parent-style-name="Standard">
      <style:paragraph-properties fo:margin-left="0.318cm" fo:margin-right="0cm" fo:text-align="justify" style:justify-single-word="false" fo:text-indent="0cm" style:auto-text-indent="false"/>
      <style:text-properties fo:font-size="12pt" style:font-size-asian="12pt" style:font-size-complex="12pt"/>
    </style:style>
    <style:style style:name="P57" style:family="paragraph" style:parent-style-name="Standard">
      <style:paragraph-properties fo:margin-left="0.318cm" fo:margin-right="0cm" fo:text-align="justify" style:justify-single-word="false" fo:text-indent="0cm" style:auto-text-indent="false"/>
      <style:text-properties style:use-window-font-color="true" style:text-line-through-style="none" style:text-position="0% 100%" style:font-name="Times New Roman1" fo:font-size="12pt" fo:language="pl" fo:country="PL" fo:font-style="normal" style:text-underline-style="none" fo:font-weight="normal"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58" style:family="paragraph" style:parent-style-name="Normalny_20__28_Web_29_">
      <style:paragraph-properties fo:margin-left="0.318cm" fo:margin-right="0cm" fo:margin-top="0cm" fo:margin-bottom="0cm" fo:text-align="justify" style:justify-single-word="false" fo:text-indent="0cm" style:auto-text-indent="false"/>
      <style:text-properties fo:color="#000000" fo:font-size="12pt" style:font-size-asian="12pt" style:font-size-complex="12pt"/>
    </style:style>
    <style:style style:name="P59" style:family="paragraph" style:parent-style-name="Normalny_20__28_Web_29_">
      <style:paragraph-properties fo:margin-left="0.318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6pt" fo:language="pl" fo:country="PL" fo:font-style="normal" style:text-underline-style="none" fo:font-weight="bold" style:letter-kerning="true" fo:background-color="transparent" style:font-name-asian="Times New Roman" style:font-size-asian="6pt" style:language-asian="zxx" style:country-asian="none" style:font-style-asian="normal" style:font-weight-asian="bold" style:font-name-complex="Times New Roman" style:font-size-complex="6pt" style:language-complex="zxx" style:country-complex="none" style:font-style-complex="normal" style:font-weight-complex="bold"/>
    </style:style>
    <style:style style:name="P60" style:family="paragraph" style:parent-style-name="Standard" style:master-page-name="">
      <style:paragraph-properties fo:margin-left="-0.106cm" fo:margin-right="0cm" fo:text-align="justify" style:justify-single-word="false" fo:text-indent="0cm" style:auto-text-indent="false" style:page-number="auto"/>
      <style:text-properties fo:font-size="12pt" style:font-size-asian="12pt" style:font-size-complex="12pt"/>
    </style:style>
    <style:style style:name="P61" style:family="paragraph" style:parent-style-name="Standard" style:master-page-name="">
      <style:paragraph-properties fo:margin-left="1.058cm" fo:margin-right="0cm" fo:line-height="100%" fo:text-align="justify" style:justify-single-word="false" fo:text-indent="-1.111cm" style:auto-text-indent="false" style:page-number="auto"/>
      <style:text-properties style:use-window-font-color="true" style:text-line-through-style="none" style:text-position="0% 100%" style:font-name="Times New Roman1" fo:font-size="12pt" fo:language="pl" fo:country="PL" fo:font-style="normal" style:text-underline-style="none" fo:font-weight="normal"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62" style:family="paragraph" style:parent-style-name="Standard" style:master-page-name="">
      <style:paragraph-properties fo:margin-left="0.847cm" fo:margin-right="0cm" fo:line-height="100%" fo:text-align="justify" style:justify-single-word="false" fo:text-indent="-0.873cm" style:auto-text-indent="false" style:page-number="auto"/>
      <style:text-properties style:use-window-font-color="true" style:text-line-through-style="none" style:text-position="0% 100%" style:font-name="Times New Roman1" fo:font-size="12pt" fo:language="pl" fo:country="PL" fo:font-style="normal" style:text-underline-style="none" fo:font-weight="normal"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63" style:family="paragraph" style:parent-style-name="Standard">
      <style:paragraph-properties fo:margin-left="0.556cm" fo:margin-right="0cm" fo:text-align="justify" style:justify-single-word="false" fo:text-indent="-0.503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64" style:family="paragraph" style:parent-style-name="Standard">
      <style:paragraph-properties fo:margin-left="0.026cm" fo:margin-right="0cm" fo:line-height="100%" fo:text-align="justify" style:justify-single-word="false" fo:text-indent="0cm" style:auto-text-indent="false"/>
      <style:text-properties style:use-window-font-color="true" style:text-line-through-style="none" style:text-position="0% 100%" style:font-name="Times New Roman" fo:font-size="12pt" fo:language="pl" fo:country="PL" fo:font-style="normal" style:text-underline-style="none" fo:font-weight="normal"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65" style:family="paragraph" style:parent-style-name="Standard" style:list-style-name="L2">
      <style:paragraph-properties fo:text-align="justify" style:justify-single-word="false"/>
      <style:text-properties fo:font-size="6pt" fo:font-weight="bold" style:font-size-asian="6pt" style:font-weight-asian="bold" style:font-size-complex="6pt" style:font-weight-complex="bold"/>
    </style:style>
    <style:style style:name="P66" style:family="paragraph" style:parent-style-name="Standard" style:list-style-name="L3">
      <style:paragraph-properties fo:text-align="justify" style:justify-single-word="false"/>
      <style:text-properties style:font-name="Times New Roman" fo:font-size="6pt" fo:font-weight="bold" style:font-size-asian="6pt" style:font-weight-asian="bold" style:font-size-complex="6pt" style:font-weight-complex="bold"/>
    </style:style>
    <style:style style:name="P67" style:family="paragraph" style:parent-style-name="Standard">
      <style:paragraph-properties fo:line-height="100%" fo:text-align="justify" style:justify-single-word="false"/>
      <style:text-properties style:use-window-font-color="true" style:text-line-through-style="none" style:text-position="0% 100%" style:font-name="Times New Roman" fo:font-size="6pt" fo:language="pl" fo:country="PL" fo:font-style="normal" style:text-underline-style="none" fo:font-weight="normal" style:letter-kerning="true" fo:background-color="transparent" style:font-name-asian="Times New Roman" style:font-size-asian="6pt" style:language-asian="zxx" style:country-asian="none" style:font-style-asian="normal" style:font-weight-asian="normal" style:font-name-complex="Times New Roman" style:font-size-complex="6pt" style:language-complex="zxx" style:country-complex="none" style:font-style-complex="normal" style:font-weight-complex="normal"/>
    </style:style>
    <style:style style:name="P68" style:family="paragraph" style:parent-style-name="Standard" style:list-style-name="WW8Num9">
      <style:paragraph-properties fo:margin-left="0cm" fo:margin-right="0cm" fo:text-align="justify" style:justify-single-word="false" fo:text-indent="0cm" style:auto-text-indent="false">
        <style:tab-stops>
          <style:tab-stop style:position="0.635cm"/>
        </style:tab-stops>
      </style:paragraph-properties>
      <style:text-properties fo:color="#000000" style:text-line-through-style="none" style:text-position="0% 100%" fo:font-size="12pt" fo:language="pl" fo:country="PL" fo:font-weight="normal" style:letter-kerning="true" style:font-name-asian="Times New Roman" style:font-size-asian="12pt" style:language-asian="pl" style:country-asian="PL" style:font-weight-asian="normal" style:font-name-complex="Times New Roman" style:font-size-complex="12pt" style:language-complex="zxx" style:country-complex="none" style:font-weight-complex="normal"/>
    </style:style>
    <style:style style:name="P69" style:family="paragraph" style:parent-style-name="Standard" style:list-style-name="L5">
      <style:paragraph-properties fo:margin-left="0cm" fo:margin-right="0cm" fo:text-align="justify" style:justify-single-word="false" fo:text-indent="0cm" style:auto-text-indent="false">
        <style:tab-stops>
          <style:tab-stop style:position="1.27cm"/>
        </style:tab-stops>
      </style:paragraph-properties>
      <style:text-properties fo:color="#000000" style:text-line-through-style="none" style:text-position="0% 100%" style:font-name="Times New Roman" fo:font-size="12pt" fo:language="pl" fo:country="PL" fo:font-style="normal" style:text-underline-style="none" fo:font-weight="bold" style:letter-kerning="true" fo:background-color="transparent"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70" style:family="paragraph" style:parent-style-name="Standard" style:list-style-name="WW8Num9">
      <style:paragraph-properties fo:margin-left="0cm" fo:margin-right="0cm" fo:text-align="justify" style:justify-single-word="false" fo:text-indent="0cm" style:auto-text-indent="false">
        <style:tab-stops>
          <style:tab-stop style:position="0.635cm"/>
        </style:tab-stops>
      </style:paragraph-properties>
      <style:text-properties fo:color="#000000" fo:font-size="12pt" style:font-size-asian="12pt" style:font-size-complex="12pt"/>
    </style:style>
    <style:style style:name="P71" style:family="paragraph" style:parent-style-name="Standard" style:list-style-name="WW8Num9">
      <style:paragraph-properties fo:margin-left="0cm" fo:margin-right="0cm" fo:text-align="justify" style:justify-single-word="false" fo:text-indent="0cm" style:auto-text-indent="false">
        <style:tab-stops>
          <style:tab-stop style:position="0.635cm"/>
        </style:tab-stops>
      </style:paragraph-properties>
      <style:text-properties fo:color="#000000" fo:font-size="12pt" style:font-size-asian="12pt" style:language-asian="pl" style:country-asian="PL" style:font-size-complex="12pt"/>
    </style:style>
    <style:style style:name="P72" style:family="paragraph" style:parent-style-name="Standard" style:list-style-name="WW8Num9">
      <style:paragraph-properties fo:margin-left="0cm" fo:margin-right="0cm" fo:text-align="justify" style:justify-single-word="false" fo:text-indent="0cm" style:auto-text-indent="false">
        <style:tab-stops>
          <style:tab-stop style:position="0.635cm"/>
          <style:tab-stop style:position="6.429cm"/>
        </style:tab-stops>
      </style:paragraph-properties>
      <style:text-properties style:use-window-font-color="true" style:text-line-through-style="none" style:text-position="0% 100%" style:font-name="Times New Roman" fo:font-size="12pt" fo:language="pl" fo:country="PL" fo:font-weight="normal" style:letter-kerning="true" style:font-name-asian="Times New Roman" style:font-size-asian="12pt" style:language-asian="pl" style:country-asian="PL" style:font-weight-asian="normal" style:font-name-complex="Times New Roman" style:font-size-complex="12pt" style:language-complex="zxx" style:country-complex="none" style:font-weight-complex="normal"/>
    </style:style>
    <style:style style:name="P73" style:family="paragraph" style:parent-style-name="Standard" style:list-style-name="L4">
      <style:paragraph-properties fo:margin-left="0cm" fo:margin-right="0cm" fo:text-align="justify" style:justify-single-word="false" fo:text-indent="0cm" style:auto-text-indent="false"/>
      <style:text-properties fo:font-size="12pt" style:font-size-asian="12pt" style:font-size-complex="12pt"/>
    </style:style>
    <style:style style:name="P74" style:family="paragraph" style:parent-style-name="Standard" style:list-style-name="L1">
      <style:paragraph-properties fo:margin-left="0.026cm" fo:margin-right="0cm" fo:line-height="100%" fo:text-align="justify" style:justify-single-word="false" fo:text-indent="0cm" style:auto-text-indent="false"/>
      <style:text-properties style:use-window-font-color="true" style:text-line-through-style="none" style:text-position="0% 100%" style:font-name="Times New Roman" fo:font-size="12pt" fo:language="pl" fo:country="PL" fo:font-style="normal" style:text-underline-style="none" fo:font-weight="bold" style:letter-kerning="true" fo:background-color="transparent"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75" style:family="paragraph" style:parent-style-name="Standard" style:list-style-name="L1">
      <style:paragraph-properties fo:margin-left="0.026cm" fo:margin-right="0cm" fo:line-height="100%" fo:text-align="center" style:justify-single-word="false" fo:text-indent="0cm" style:auto-text-indent="false"/>
      <style:text-properties style:use-window-font-color="true" style:text-line-through-style="none" style:text-position="0% 100%" style:font-name="Times New Roman1" fo:font-size="6pt" fo:language="pl" fo:country="PL" fo:font-style="normal" style:text-underline-style="none" fo:font-weight="bold" style:letter-kerning="true" fo:background-color="transparent" style:font-name-asian="Times New Roman" style:font-size-asian="6pt" style:language-asian="zxx" style:country-asian="none" style:font-style-asian="normal" style:font-weight-asian="bold" style:font-name-complex="Times New Roman" style:font-size-complex="6pt" style:language-complex="zxx" style:country-complex="none" style:font-style-complex="normal" style:font-weight-complex="bold"/>
    </style:style>
    <style:style style:name="P76" style:family="paragraph" style:parent-style-name="Standard" style:list-style-name="L1">
      <style:paragraph-properties fo:margin-left="0.026cm" fo:margin-right="0cm" fo:line-height="100%" fo:text-align="center" style:justify-single-word="false" fo:text-indent="0cm" style:auto-text-indent="false"/>
      <style:text-properties fo:color="#000000" style:text-line-through-style="none" style:font-name="Times New Roman" fo:font-size="12pt" fo:language="pl" fo:country="PL" fo:font-weight="bold" style:letter-kerning="true" fo:background-color="transparent" style:font-name-asian="Times New Roman3" style:font-size-asian="12pt" style:language-asian="zxx" style:country-asian="none" style:font-weight-asian="bold" style:font-name-complex="Times New Roman3" style:font-size-complex="12pt" style:language-complex="zxx" style:country-complex="none" style:font-weight-complex="bold"/>
    </style:style>
    <style:style style:name="P77" style:family="paragraph" style:parent-style-name="Normalny_20__28_Web_29_" style:list-style-name="L5">
      <style:paragraph-properties fo:margin-left="0cm" fo:margin-right="0cm" fo:margin-top="0cm" fo:margin-bottom="0cm" fo:text-align="justify" style:justify-single-word="false" fo:text-indent="0cm" style:auto-text-indent="false">
        <style:tab-stops>
          <style:tab-stop style:position="1.27cm"/>
        </style:tab-stops>
      </style:paragraph-properties>
      <style:text-properties fo:font-size="12pt" style:font-size-asian="12pt" style:font-size-complex="12pt"/>
    </style:style>
    <style:style style:name="T1" style:family="text">
      <style:text-properties style:use-window-font-color="true" fo:language="pl" fo:country="PL" style:letter-kerning="true" style:font-name-asian="Lucida Sans Unicode" style:language-asian="zxx" style:country-asian="none" style:font-name-complex="Tahoma2" style:language-complex="zxx" style:country-complex="none"/>
    </style:style>
    <style:style style:name="T2" style:family="text">
      <style:text-properties style:use-window-font-color="true" fo:language="pl" fo:country="PL" style:letter-kerning="true" style:font-name-asian="Times New Roman" style:language-asian="zxx" style:country-asian="none" style:font-name-complex="Times New Roman" style:language-complex="zxx" style:country-complex="none"/>
    </style:style>
    <style:style style:name="T3" style:family="text">
      <style:text-properties style:use-window-font-color="true" fo:language="pl" fo:country="PL" fo:font-weight="normal" style:letter-kerning="true" style:font-name-asian="Lucida Sans Unicode" style:language-asian="zxx" style:country-asian="none" style:font-weight-asian="normal" style:font-name-complex="Tahoma2" style:language-complex="zxx" style:country-complex="none" style:font-weight-complex="normal"/>
    </style:style>
    <style:style style:name="T4" style:family="text">
      <style:text-properties style:use-window-font-color="true" style:text-line-through-style="none" style:text-position="0% 100%" style:font-name="Times New Roman" fo:language="pl" fo:country="PL" fo:font-style="normal" style:text-underline-style="none" fo:font-weight="normal" style:letter-kerning="true" style:font-name-asian="Lucida Sans Unicode" style:language-asian="pl" style:country-asian="PL" style:font-style-asian="normal" style:font-weight-asian="normal" style:font-name-complex="Tahoma2" style:language-complex="zxx" style:country-complex="none" style:font-style-complex="normal" style:font-weight-complex="normal"/>
    </style:style>
    <style:style style:name="T5" style:family="text">
      <style:text-properties style:use-window-font-color="true" style:text-line-through-style="none" style:text-position="0% 100%" style:font-name="Times New Roman" fo:font-size="12pt" fo:language="pl" fo:country="PL" fo:font-style="normal" style:text-underline-style="none" fo:font-weight="normal"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 style:family="text">
      <style:text-properties style:use-window-font-color="true" style:text-line-through-style="none" style:text-position="0% 100%" style:font-name="Times New Roman1" fo:language="pl" fo:country="PL" fo:font-style="normal" style:text-underline-style="none" fo:font-weight="normal" style:letter-kerning="true"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7" style:family="text">
      <style:text-properties style:use-window-font-color="true" style:text-line-through-style="none" style:font-name="Times New Roman" fo:language="pl" fo:country="PL" fo:font-weight="normal" style:letter-kerning="true" style:font-name-asian="Times New Roman" style:language-asian="zxx" style:country-asian="none" style:font-weight-asian="normal" style:font-name-complex="Times New Roman" style:language-complex="zxx" style:country-complex="none" style:font-weight-complex="normal"/>
    </style:style>
    <style:style style:name="T8" style:family="text">
      <style:text-properties style:use-window-font-color="true" style:text-position="0% 100%" style:font-name="Times New Roman" fo:language="pl" fo:country="PL" fo:font-style="normal" style:text-underline-style="none" fo:font-weight="normal" style:letter-kerning="true"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9" style:family="text">
      <style:text-properties style:use-window-font-color="true" style:text-position="0% 100%" style:font-name="Times New Roman1" fo:language="pl" fo:country="PL" fo:font-style="normal" style:text-underline-style="none" style:letter-kerning="true" style:font-name-asian="Times New Roman" style:language-asian="zxx" style:country-asian="none" style:font-style-asian="normal" style:font-name-complex="Times New Roman" style:font-size-complex="12pt" style:language-complex="zxx" style:country-complex="none" style:font-style-complex="normal"/>
    </style:style>
    <style:style style:name="T10" style:family="text">
      <style:text-properties style:use-window-font-color="true" style:text-position="0% 100%" style:font-name="Times New Roman1" fo:font-style="normal" style:text-underline-style="none" style:font-name-asian="Times New Roman" style:font-style-asian="normal" style:font-name-complex="Times New Roman" style:font-style-complex="normal"/>
    </style:style>
    <style:style style:name="T11" style:family="text">
      <style:text-properties style:use-window-font-color="true" style:text-position="0% 100%" style:font-name="Times New Roman1" fo:font-style="normal" style:text-underline-style="none" fo:font-weight="normal" style:font-name-asian="Times New Roman" style:font-style-asian="normal" style:font-weight-asian="normal" style:font-name-complex="Times New Roman" style:font-style-complex="normal" style:font-weight-complex="normal"/>
    </style:style>
    <style:style style:name="T12" style:family="text">
      <style:text-properties style:use-window-font-color="true" style:text-position="0% 100%" style:font-name="Times New Roman1" fo:font-style="normal" style:text-underline-style="none" fo:font-weight="bold" style:font-name-asian="Times New Roman" style:font-style-asian="normal" style:font-weight-asian="bold" style:font-name-complex="Times New Roman" style:font-style-complex="normal" style:font-weight-complex="bold"/>
    </style:style>
    <style:style style:name="T13" style:family="text">
      <style:text-properties style:use-window-font-color="true" style:text-position="0% 100%" fo:font-style="normal" style:text-underline-style="none" style:font-name-asian="Times New Roman" style:font-style-asian="normal" style:font-name-complex="Times New Roman" style:font-style-complex="normal"/>
    </style:style>
    <style:style style:name="T14" style:family="text">
      <style:text-properties style:use-window-font-color="true" style:font-name="Times New Roman"/>
    </style:style>
    <style:style style:name="T15" style:family="text">
      <style:text-properties style:use-window-font-color="true" style:font-name="Times New Roman" fo:language="pl" fo:country="PL" fo:font-weight="normal" style:letter-kerning="true" style:font-name-asian="Times New Roman" style:language-asian="pl" style:country-asian="PL" style:font-weight-asian="normal" style:font-name-complex="Times New Roman" style:language-complex="zxx" style:country-complex="none" style:font-weight-complex="normal"/>
    </style:style>
    <style:style style:name="T16" style:family="text">
      <style:text-properties style:use-window-font-color="true" style:font-name="Times New Roman" fo:language="pl" fo:country="PL" fo:font-weight="bold" style:letter-kerning="true" style:font-name-asian="Times New Roman" style:language-asian="pl" style:country-asian="PL" style:font-weight-asian="bold" style:font-name-complex="Times New Roman" style:language-complex="zxx" style:country-complex="none" style:font-weight-complex="bold"/>
    </style:style>
    <style:style style:name="T17" style:family="text">
      <style:text-properties fo:font-style="italic" fo:font-weight="bold" style:font-style-asian="italic" style:font-weight-asian="bold" style:font-style-complex="italic"/>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language="pl" fo:country="PL" style:letter-kerning="true" style:font-name-asian="Times New Roman" style:language-asian="zxx" style:country-asian="none" style:font-name-complex="Times New Roman" style:language-complex="zxx" style:country-complex="none"/>
    </style:style>
    <style:style style:name="T20" style:family="text">
      <style:text-properties fo:language="pl" fo:country="PL" style:letter-kerning="true" style:font-name-asian="Times New Roman" style:font-name-complex="Times New Roman" style:language-complex="zxx" style:country-complex="none"/>
    </style:style>
    <style:style style:name="T21" style:family="text">
      <style:text-properties fo:language="pl" fo:country="PL" style:letter-kerning="true" style:font-name-asian="Lucida Sans Unicode" style:language-asian="zxx" style:country-asian="none" style:font-name-complex="Tahoma2" style:language-complex="zxx" style:country-complex="none"/>
    </style:style>
    <style:style style:name="T22" style:family="text">
      <style:text-properties style:font-name="Times New Roman"/>
    </style:style>
    <style:style style:name="T23" style:family="text">
      <style:text-properties style:font-name="Times New Roman" fo:font-weight="bold" style:font-weight-asian="bold" style:font-weight-complex="bold"/>
    </style:style>
    <style:style style:name="T24" style:family="text">
      <style:text-properties style:font-name="Times New Roman" fo:font-weight="normal" style:font-weight-asian="normal" style:font-weight-complex="normal"/>
    </style:style>
    <style:style style:name="T25" style:family="text">
      <style:text-properties style:text-position="0% 100%" fo:font-size="12pt" style:font-size-asian="12pt" style:font-size-complex="12pt"/>
    </style:style>
    <style:style style:name="T26" style:family="text">
      <style:text-properties style:text-position="0% 100%" fo:font-size="12pt" fo:font-style="normal" style:font-size-asian="12pt" style:font-style-asian="normal" style:font-size-complex="12pt" style:font-style-complex="normal"/>
    </style:style>
    <style:style style:name="T27" style:family="text">
      <style:text-properties style:text-position="0% 100%" fo:font-size="12pt" fo:font-style="italic" fo:font-weight="bold" style:font-size-asian="12pt" style:font-style-asian="italic" style:font-weight-asian="bold" style:font-size-complex="12pt" style:font-style-complex="italic" style:font-weight-complex="bold"/>
    </style:style>
    <style:style style:name="T28" style:family="text">
      <style:text-properties style:text-line-through-style="none" style:text-position="0% 100%" style:font-name="Times New Roman" fo:language="pl" fo:country="PL" fo:font-style="normal" style:text-underline-style="none" fo:font-weight="normal" style:letter-kerning="true"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9" style:family="text">
      <style:text-properties style:language-asian="pl" style:country-asian="PL"/>
    </style:style>
    <style:style style:name="T30" style:family="text">
      <style:text-properties fo:color="#000000"/>
    </style:style>
    <style:style style:name="T31" style:family="text">
      <style:text-properties fo:color="#000000" style:text-line-through-style="none" style:text-position="0% 100%" style:font-name="Times New Roman" fo:font-size="12pt" fo:language="pl" fo:country="PL" fo:font-style="normal" style:text-underline-style="none" fo:font-weight="normal"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2" style:family="text">
      <style:text-properties fo:color="#000000" style:text-line-through-style="none" style:text-position="0% 100%" style:font-name="Times New Roman" fo:language="pl" fo:country="PL" fo:font-style="normal" style:text-underline-style="none" fo:font-weight="normal" style:letter-kerning="true" style:font-name-asian="Lucida Sans Unicode" style:language-asian="pl" style:country-asian="PL" style:font-style-asian="normal" style:font-weight-asian="normal" style:font-name-complex="Tahoma2" style:language-complex="zxx" style:country-complex="none" style:font-style-complex="normal" style:font-weight-complex="normal"/>
    </style:style>
    <style:style style:name="T33" style:family="text">
      <style:text-properties fo:color="#000000" style:text-line-through-style="none" style:font-name="Times New Roman" fo:language="pl" fo:country="PL" fo:font-weight="normal" style:letter-kerning="true" style:font-name-asian="Times New Roman" style:language-asian="pl" style:country-asian="PL" style:font-weight-asian="normal" style:font-name-complex="Times New Roman" style:language-complex="zxx" style:country-complex="none" style:font-weight-complex="normal"/>
    </style:style>
    <style:style style:name="T34" style:family="text">
      <style:text-properties fo:color="#000000" fo:font-weight="bold" style:font-weight-asian="bold" style:font-weight-complex="bold"/>
    </style:style>
    <style:style style:name="T35" style:family="text">
      <style:text-properties fo:color="#000000" fo:language="pl" fo:country="PL" fo:font-weight="normal" style:letter-kerning="true" style:font-name-asian="Lucida Sans Unicode" style:language-asian="zxx" style:country-asian="none" style:font-weight-asian="normal" style:font-name-complex="Tahoma2" style:language-complex="zxx" style:country-complex="none" style:font-weight-complex="normal"/>
    </style:style>
    <style:style style:name="T36" style:family="text">
      <style:text-properties fo:color="#000000" style:text-position="0% 100%" style:font-name="Times New Roman1" fo:language="pl" fo:country="PL" fo:font-style="normal" style:text-underline-style="none" style:letter-kerning="true" style:font-name-asian="Times New Roman" style:language-asian="zxx" style:country-asian="none" style:font-style-asian="normal" style:font-name-complex="Times New Roman" style:font-size-complex="12pt" style:language-complex="zxx" style:country-complex="none" style:font-style-complex="normal"/>
    </style:style>
    <style:style style:name="T37" style:family="text">
      <style:text-properties fo:color="#000000" style:text-position="0% 100%" style:font-name="Times New Roman1" fo:language="pl" fo:country="PL" fo:font-style="normal" style:text-underline-style="solid" style:text-underline-width="auto" style:text-underline-color="font-color" style:letter-kerning="true" style:font-name-asian="Times New Roman" style:language-asian="zxx" style:country-asian="none" style:font-style-asian="normal" style:font-name-complex="Times New Roman" style:font-size-complex="12pt" style:language-complex="zxx" style:country-complex="none" style:font-style-complex="normal"/>
    </style:style>
    <style:style style:name="T38" style:family="text">
      <style:text-properties fo:color="#000000" style:text-position="0% 100%" fo:font-style="normal" style:text-underline-style="none" style:font-name-asian="Times New Roman" style:font-style-asian="normal" style:font-name-complex="Times New Roman" style:font-style-complex="normal"/>
    </style:style>
    <style:style style:name="T39" style:family="text">
      <style:text-properties fo:font-size="12pt" style:font-size-asian="12pt" style:font-size-complex="12pt"/>
    </style:style>
    <style:style style:name="T40" style:family="text">
      <style:text-properties fo:font-size="12pt" fo:font-style="normal" style:font-size-asian="12pt" style:font-style-asian="normal" style:font-size-complex="12pt" style:font-style-complex="normal"/>
    </style:style>
    <style:style style:name="T41" style:family="text">
      <style:text-properties fo:font-weight="bold" style:font-weight-asian="bold" style:font-weight-complex="bold"/>
    </style:style>
    <style:style style:name="T42" style:family="text">
      <style:text-properties style:font-name="Times New Roman2"/>
    </style:style>
    <style:style style:name="T43" style:family="text">
      <style:text-properties style:font-name="Times New Roman2" fo:font-weight="bold" style:font-weight-asian="bold" style:font-weight-complex="bold"/>
    </style:style>
    <style:style style:name="T44" style:family="text">
      <style:text-properties style:font-name="Times New Roman1"/>
    </style:style>
    <style:style style:name="T45" style:family="text">
      <style:text-properties style:font-name="Times New Roman1" fo:font-weight="bold" style:font-weight-asian="bold" style:font-weight-complex="bold"/>
    </style:style>
    <text:list-style style:name="L1">
      <text:list-level-style-number text:level="1" text:style-name="Numbering_20_Symbols" style:num-suffix="." style:num-format="I"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UMOWA <text:s/>NR <text:s text:c="8"/>/O/2021</text:p>
      <text:p text:style-name="P18"><text:s text:c="50"/><text:span text:style-name="T18">n</text:span><text:span text:style-name="T18">a</text:span><text:span text:style-name="T17"> udzielanie świadczeń zdrowotnych</text:span></text:p>
      <text:p text:style-name="P1"/>
      <text:p text:style-name="P19"><text:span text:style-name="T1">zawarta w dniu ….................................. <text:s/>po</text:span><text:span text:style-name="T15">między:</text:span></text:p>
      <text:p text:style-name="P19"><text:span text:style-name="T16">Samodzielnym Publicznym Zespołem Zakładów Opieki Zdrowotnej Powiatowy Szpital Specjalistyczny w Stalowej Woli, ul. Staszica 4 </text:span><text:span text:style-name="T15">– wpisanym do Rejestru Samodzielnych <text:s/>Publicznych Zakładów Opieki Zdrowotnej - Krajowego Rejestru Sądowego prowadzonego przez Sąd Rejonowy w Rzeszowie pod numerem KRS 0000009325, NIP; 865-20-75-413, REGON; 000312567 reprezentowanym przez: ....................................................................., <text:s/></text:span></text:p>
      <text:p text:style-name="P19"><text:span text:style-name="T15">zwanym w treści umowy </text:span><text:span text:style-name="T16">Udzielającym</text:span><text:span text:style-name="T15"> </text:span><text:span text:style-name="T16">zamówienie</text:span><text:span text:style-name="T15"> lub </text:span><text:span text:style-name="T16">Szpitalem</text:span><text:span text:style-name="T15"> </text:span></text:p>
      <text:p text:style-name="P2">a</text:p>
      <text:p text:style-name="P5"/>
      <text:p text:style-name="P42"><text:span text:style-name="T41">…............</text:span>, działającą/cym pod firmą …............, siedz.: …............, NIP …............, REGON …........, posiadającą/cym prawo wykonywania zawodu lekarza nr …............, <text:span text:style-name="T42">zwaną/nym w dalszym ciągu umowy „</text:span><text:span text:style-name="T43">Przyjmującym</text:span><text:span text:style-name="T42"> <text:s/></text:span><text:span text:style-name="T43">zamówienie</text:span><text:span text:style-name="T42">”.</text:span></text:p>
      <text:p text:style-name="P42"/>
      <text:p text:style-name="P42"><text:tab/>Na podstawie art. 27 ustawy z dnia 15 kwietnia 2011 r. o działalności leczniczej (Dz. U. <text:s text:c="23"/>z 2021 roku poz. 711 z późn. zm.), w wyniku rozstrzygnięcia Konkursu ofert na świadczenia zdrowotne Strony zawierają u mowę następującej treści:</text:p>
      <text:p text:style-name="P55"/>
      <text:p text:style-name="P4"/>
      <text:p text:style-name="P4">I. Przedmiot umowy</text:p>
      <text:p text:style-name="P3">§ 1</text:p>
      <text:p text:style-name="P20">1. Przedmiotem umowy są świadczenia zdrowotne wynikające z zasad wykonywania zawodu ratownika medycznego określone w obowiązujących w tym zakresie przepisach. </text:p>
      <text:p text:style-name="P31"><text:span text:style-name="T39">2. Przyjmujący zamówienie przyjmuje obowiązek udzielania <text:s/>świadczeń zdrowotnych oraz medycznych czynności ratunkowych</text:span><text:span text:style-name="T40"> </text:span><text:span text:style-name="T26">pacjentom Szpitalnego Odziały Ratunkowego</text:span><text:span text:style-name="T27"> </text:span><text:span text:style-name="T25">Powiatowego Szpitala Specjalistycznego w Stalowej Woli oraz w czasie realizowanego transportu sanitarnego <text:s text:c="16"/>w dni powszednie, soboty, niedziele i święta, w godzinach 7.00-19.00 oraz 19.00-7.00 rano dnia następnego, w czasie gdy niemożliwe jest zabezpieczenie udzielenia tych świadczeń przez pracowników etatowych Szpitala. </text:span></text:p>
      <text:p text:style-name="P20">3. Udzielanie świadczeń, o których mowa w ust. 2 winno być zgodne z procedurami Systemu Zarządzania Jakością obowiązującymi w Szpitalu oraz postępem wiedzy medycznej i technicznej <text:s text:c="7"/>w zakresie możliwości organizacyjnych Szpitala.</text:p>
      <text:p text:style-name="P20">5. Zakres obowiązków Przyjmującego zamówienie wynika również z:</text:p>
      <text:p text:style-name="P20">1) ustawy z dnia 15 kwietnia 2011 r. o działalności leczniczej,</text:p>
      <text:p text:style-name="P20">2) ustawy z dnia 27 sierpnia 2004 r. o świadczeniach opieki zdrowotnej finansowanych ze środków publicznych,</text:p>
      <text:p text:style-name="P20">3) ustawy z dnia 8 września 2006 r. o Państwowym Ratownictwie Medycznym,</text:p>
      <text:p text:style-name="P20">4) ustawy z dnia 06 listopada 2008 r. o prawach pacjenta i Rzeczniku Praw Pacjenta,</text:p>
      <text:p text:style-name="P20">5) rozporządzenia Ministra Zdrowia z dnia 27 czerwca 2019 r. w sprawie szpitalnego oddziału ratunkowego,</text:p>
      <text:p text:style-name="P20">6) rozporządzenia Ministra Zdrowia z dnia 16 grudnia 2019 r. w sprawie medycznych czynności ratunkowych i świadczeń zdrowotnych innych niż medyczne czynności ratunkowe, które mogą być udzielane przez ratownika medycznego,</text:p>
      <text:p text:style-name="P20">7) innych przepisów regulujących pracę ratownika medycznego.</text:p>
      <text:p text:style-name="P40">6. Przedstawicielem Udzielającego zamówienie jest Zastępca Dyrektora ds Lecznictwa lub Naczelna Pielęgniarka.</text:p>
      <text:p text:style-name="P41"/>
      <text:p text:style-name="P16">II. Sposób wykonywania umowy</text:p>
      <text:p text:style-name="P17">§ 2</text:p>
      <text:p text:style-name="P24"><text:span text:style-name="T9">1. <text:s/>P</text:span><text:span text:style-name="T36">rzyjmujący zamówienie zobowiązuje się do udzielania świadczeń zdrowotnych, o których mowa w §1 ust.2 <text:s/>zgodnie z harmonogramem ustalanym na miesięczne okresy kalendarzowe.</text:span></text:p>
      <text:p text:style-name="P24"><text:span text:style-name="T36">2. Szczegółowy harmonogram świadczeń ustalany jest według potrzeb Udzielającego zamówienie <text:s text:c="21"/>w formie pisemnej zgodnie z ust. 3.</text:span></text:p>
      <text:p text:style-name="P35"><text:soft-page-break/>3. Harmonogramu udzielania świadczeń sporządza Udzielający zamówienia do 25 dnia każdego miesiąca poprzedzającego miesiąc nim objęty. </text:p>
      <text:p text:style-name="P49">4. <text:span text:style-name="T30">Z ważnych przyczyn wynikających z nagłych i nieprzewidzianych sytuacji, harmonogram <text:s text:c="21"/>o którym mowa w ust. 3 może ulec zmianie w trakcie jego realizacji. Przedstawiciel Udzielającego zamówienie z co najmniej 24 godzinnym wyprzedzeniem informuje Przyjmującego zamówienie <text:s text:c="14"/>o konieczności dokonania zmian.</text:span></text:p>
      <text:p text:style-name="P19"><text:span text:style-name="T30">5. Z <text:s/>uwagi na zobowiązania Udzielającego zamówienie wobec NFZ i pacjentów, Przyjmujący zamówienie ma obowiązek wcześniejszego pisemnego powiadomienia przedstawiciela Udzielającego zamówienie o zmianie w realizacji umowy, na co najmniej 7 dni przed planowaną nieobecnością. W sytuacji, gdy wnioskowana przez Przyjmującego zamówienie przerwa <text:s text:c="28"/>w realizacji umowy nie gwarantuje zabezpieczenia świadczeń, o których mowa w §1, Przedstawiciel Udzielającego zamówienie w ciągu 5 dni od dnia otrzymania wniosku, ma prawo uzgodnić z Przyjmującym zamówienie inny, dogodny termin udzielania świadczeń.</text:span> </text:p>
      <text:p text:style-name="P21">6. Świadczenie zdrowotne objęte umową zaczyna się i kończy w dniu i godzinach ustalonych <text:s text:c="18"/>w harmonogramie, za wyjątkiem sytuacji, kiedy czynności medyczne podjęte przed zakończeniem świadczenia muszą być kontynuowane, gdyż zwłoka w ich wykonaniu mogłaby powodować niebezpieczeństwo utraty życia, uszkodzenia ciała lub rozstroju zdrowia pacjenta.</text:p>
      <text:p text:style-name="P12"/>
      <text:p text:style-name="P8">III. Obowiązki Przyjmującego zamówienie </text:p>
      <text:p text:style-name="P7">§3</text:p>
      <text:p text:style-name="P19"><text:span text:style-name="T30">1. </text:span>Przyjmujący <text:s/>zamówienie jest zobowiązany do wykonywania przedmiotu umowy rzetelnie, <text:s text:c="19"/>z zachowaniem najwyższej staranności, z poszanowaniem praw pacjenta, zgodnie z:</text:p>
      <text:p text:style-name="P56">1) obowiązującymi w tym zakresie przepisami prawa, </text:p>
      <text:p text:style-name="P56">2) wskazaniami aktualnej wiedzy medycznej, </text:p>
      <text:p text:style-name="P56">3) zasadami etyki zawodowej.</text:p>
      <text:p text:style-name="P60"><text:s/>2. <text:s/><text:span text:style-name="T6">Przyjmujący zamówienie zobowiązuje się do dbania o pozytywny wizerunek Szpitala.</text:span></text:p>
      <text:p text:style-name="P10">3. Przyjmujący zamówienie zobowiązany jest do przekazania wszelkich ważnych informacji <text:s text:c="21"/>o pacjentach, którzy pozostawali pod jego opieką osobie przejmującej opiekę nad tymi pacjentami.</text:p>
      <text:p text:style-name="P10">4. Przyjmujący zamówienie zobowiązany jest do zapoznania się z wszystkimi ważnymi informacjami o pacjentach, którzy będą pozostawali pod jego opieką przed rozpoczęciem wykonywania świadczeń. </text:p>
      <text:p text:style-name="P10">5. Przyjmujący zamówienie zobowiązany jest do współpracy z personelem Szpitala. </text:p>
      <text:p text:style-name="P10">6. Inne umowy zawarte przez Przyjmującego zamówienie nie mogą ograniczyć dostępności <text:s text:c="26"/>i jakości udzielanych na podstawie niniejszej umowy świadczeń zdrowotnych..</text:p>
      <text:p text:style-name="P33"><text:span text:style-name="T11">7.</text:span><text:span text:style-name="T10"> </text:span><text:span text:style-name="T11">Przyjmujący zamówienie zobowiązuje się do znajomości i przestrzegania przy udzielaniu świadczeń objętych umową:</text:span></text:p>
      <text:p text:style-name="P57">1) aktów prawnych obowiązujących w ochronie zdrowia,</text:p>
      <text:p text:style-name="P57">2) zarządzeń i zaleceń Prezesa NFZ,</text:p>
      <text:p text:style-name="P57">3) przepisów określających prawa pacjenta, </text:p>
      <text:p text:style-name="P57">4) przepisów bhp i p.poż.,</text:p>
      <text:p text:style-name="P57">5) przepisów wewnętrznych obowiązujących w Szpitalu.</text:p>
      <text:p text:style-name="P57">6) standardów akredytacyjnych i standardów ISO obowiązujących w Szpitalu</text:p>
      <text:p text:style-name="P11">8. Przyjmujący <text:s/>zamówienie zobowiązuje się do podnoszenia kwalifikacji zawodowych związanych z udzielanymi świadczeniami na swój koszt. </text:p>
      <text:p text:style-name="P13"/>
      <text:p text:style-name="P7">§ 4</text:p>
      <text:p text:style-name="P46">Przyjmujący zamówienie oświadcza że, </text:p>
      <text:p text:style-name="P58">1) nie jest karany, posiada niezbędne uprawnienia, wiedzę, doświadczenie i umiejętności <text:s text:c="25"/>do udzielania świadczeń wynikających z niniejszej umowy,</text:p>
      <text:p text:style-name="P58">2) posiada niezbędne kwalifikacje i uprawnienia do wykonywania zawodu ratownika medycznego.</text:p>
      <text:p text:style-name="P59"/>
      <text:p text:style-name="P53">§ 5</text:p>
      <text:p text:style-name="P33"><text:span text:style-name="T11">1.</text:span><text:span text:style-name="T10"> </text:span><text:span text:style-name="T11">Świadczenia zdrowotne objęte niniejszą umową udzielane będą przez Przyjmującego zamówienie przy użyciu sprzętu, aparatury medycznej i materiałów medycznych Udzielającego </text:span><text:soft-page-break/><text:span text:style-name="T11">zamówienie. Sprzęt, aparatura i materiały medyczne spełniają wymagania niezbędne do </text:span><text:span text:style-name="T11">wykonywania świadczeń objętych umową.</text:span></text:p>
      <text:p text:style-name="P10">2. Przyjmujący zamówienie zobowiązuje się do korzystania z pomieszczeń oraz sprzętu i aparatury medycznej, należących do Szpitala zgodnie z ich przeznaczeniem i w celach określonych <text:s text:c="25"/>w umowie. </text:p>
      <text:p text:style-name="P22"><text:span text:style-name="T6">3. P</text:span>rzyjmujący zamówienie nie ponosi odpowiedzialności za zużycie rzeczy wykorzystywanych podczas i w związku z realizacją niniejszej umowy, będące następstwem prawidłowego ich używania. </text:p>
      <text:p text:style-name="P19">4. Przyjmujący zamówienie zobowiązuje się do dbałości o mienie, użytkowany sprzęt <text:s/>i aparaturę Szpitala a w przypadku zagubienia lub umyślnego uszkodzenia, do pokrycia strat stąd wynikłych. Udzielający zamówienie zastrzega sobie prawo w przypadku uszkodzenia lub zniszczenia mienia, aparatury lub sprzętu medycznego z winy Przyjmującego zamówienie do obciążenia go kosztami naprawy. </text:p>
      <text:p text:style-name="P10">5. Przyjmujący zamówienie zobowiązuje się do ponoszenia kosztów napraw <text:s/>sprzętu medycznego oraz aparatury medycznej należących do Szpitala uszkodzonego w wyniku działań zawinionych przez Przyjmującego zamówienie.</text:p>
      <text:p text:style-name="P19">6. Przyjmujący zamówienie nie odpowiada za udostępnione mienie Szpitala jeśli szkoda na mieniu powstała z przyczyn od niego niezależnych lub na skutek nie zapewnienia przez Udzielającego zamówienie warunków umożliwiających należyte użytkowanie. </text:p>
      <text:p text:style-name="P19">7. Przyjmujący zamówienie ma obowiązek natychmiastowego informowania Udzielającego zamówienie o uszkodzeniach i niesprawnym działaniu sprzętu przez Niego wykorzystywanego.</text:p>
      <text:p text:style-name="P15"/>
      <text:p text:style-name="P7">§ 6</text:p>
      <text:p text:style-name="P10">1. Przyjmujący zamówienie zobowiązany jest do noszenia w widocznym miejscu identyfikatora dostarczonego przez Udzielającego zamówienie przez cały czas przebywania w Szpitalu <text:s text:c="26"/>i wykonywania zadań wynikających z zawartej umowy.</text:p>
      <text:p text:style-name="P10">2. Przyjmujący zamówienie zobowiązany jest do używania własnej, indywidualnej pieczątki ratownika medycznego do stemplowania dokumentacji medycznej dotyczącej wykonywanych czynności.</text:p>
      <text:p text:style-name="P10">3. Przyjmujący zamówienie ma obowiązek przedstawienia dokumentów potwierdzających kwalifikacje zawodowe zgodnie z wymogami NFZ oraz obowiązującymi przepisami.</text:p>
      <text:p text:style-name="P13"/>
      <text:p text:style-name="P8">IV. Dokumentacja medyczna</text:p>
      <text:p text:style-name="P7">§ 7</text:p>
      <text:p text:style-name="P10">1. <text:s/>Udzielający zamówienie zobowiązuje się zapewnić Przyjmującemu zamówienie swobodny dostęp do pełnej dokumentacji medycznej, a Przyjmujący zamówienie zobowiązuje się <text:s text:c="26"/>do prowadzenia dokumentacji medycznej pacjentów zgodnie z przepisami obowiązującymi <text:s text:c="27"/>i ze standardem dokumentacji obowiązującym w Szpitalu oraz wymogami określonymi przez <text:s text:c="17"/>NFZ i Ministerstwo Zdrowia.</text:p>
      <text:p text:style-name="P33"><text:span text:style-name="T11">2</text:span><text:span text:style-name="T10">. </text:span><text:span text:style-name="T11">Udzielający zamówienie zobowiązuje się do prowadzenia sprawozdawczości statystycznej, według zasad obowiązujących w podmiotach leczniczych oraz zgodnie z przepisami i zasadami obowiązującymi w Szpitalu, w tym stosowania systemu informatycznego Udzielającego zamówienie. <text:s/></text:span></text:p>
      <text:p text:style-name="P10">3. Przyjmujący zamówienie zobowiązuje się prowadzić dokumentację medyczną wykonywanych przez siebie medycznych czynności ratunkowych oraz świadczeń zdrowotnych z należytą starannością, bez opóźnień, przestrzegając wszelkich wymogów prawa, zarządzeń ubezpieczyciela, zarządzeń kierownictwa Szpitala i standardów akredytacyjnych oraz z uwzględnieniem zużytych leków, materiałów i sprzętu medycznego w czasie udzielania świadczeń według przepisów obowiązujących w Szpitalu, a także współdziałać w tym zakresie z innymi osobami współuczestniczącymi w udzielaniu świadczeń zdrowotnych i z sekretarkami medycznymi.</text:p>
      <text:p text:style-name="P10">4. Udostępnianie dokumentacji medycznej przez Przyjmującego zamówienie osobom trzecim odbywa się zgodnie z obowiązującymi w tym zakresie przepisami oraz w trybie ustalonym przez Udzielającego zamówienie.</text:p>
      <text:p text:style-name="P14"/>
      <text:p text:style-name="P8"/>
      <text:p text:style-name="P8"><text:soft-page-break/>V. Obowiązki Udzielającego zamówienie</text:p>
      <text:p text:style-name="P7">§ 8</text:p>
      <text:p text:style-name="P10">1. Udzielający zamówienie zobowiązuje się zabezpieczyć obsługę lekarską, pielęgniarską administracyjną i gospodarczą w zakresie niezbędnym dla realizacji przedmiotu zamówienia zgodnie ze standardem <text:s/>i zasadami obowiązującymi w Szpitalu.</text:p>
      <text:p text:style-name="P10">2. Udzielający zamówienie zobowiązuje się dokonać przeszkolenia Przyjmującego zamówienie <text:s text:c="19"/>w zakresie obsługi systemu informatycznego obowiązującego w Szpitalu dla potrzeb realizacji przedmiotu umowy.</text:p>
      <text:p text:style-name="P15"/>
      <text:p text:style-name="P9">VI. Wynagrodzenie </text:p>
      <text:p text:style-name="P7">§ 9</text:p>
      <text:list xml:id="list993790318137476807" text:style-name="WW8Num9">
        <text:list-header>
          <text:p text:style-name="P68">1. Strony ustalają stawkę godzinową z tytułu realizacji objętych umową medycznych czynności ratunkowych oraz świadczeń zdrowotnych na kwotę w wysokości brutto <text:span text:style-name="T14">...................................</text:span></text:p>
        </text:list-header>
      </text:list>
      <text:p text:style-name="P6">2.Strony dopuszczają zmianę wysokości wynagrodzenia określonego w ust.1. Zmiana wynagrodzenia obowiązuje od dnia określonego w aneksie do umowy, podpisanym przez obie strony.</text:p>
      <text:list xml:id="list28386184" text:continue-numbering="true" text:style-name="WW8Num9">
        <text:list-header>
          <text:p text:style-name="P72">3 Za realizację świadczenia zdrowotnego Przyjmującemu zamówienie przysługuje wynagrodzenie miesięczne w kwocie stanowiącej iloczyn udokumentowanej liczby godzin udzielanych świadczeń w ciągu miesiąca i stawki za godzinę.</text:p>
          <text:p text:style-name="P70"><text:span text:style-name="T8">4. <text:s text:c="2"/></text:span><text:span text:style-name="T29">Rozliczenie należności za świadczenia następuje w okresach miesięcznych.</text:span></text:p>
          <text:p text:style-name="P71">5. Udzielający zamówienie dopuszcza zwiększenie zakresu umowy na podstawie aneksu do umowy w sytuacjach wynikających z zapotrzebowania Szpitala lub przepisów obowiązującego prawa.</text:p>
        </text:list-header>
      </text:list>
      <text:p text:style-name="P51">6. Podstawą wypłaty wynagrodzenia z tytułu realizacji umowy jest faktura wystawiona przez Przyjmującego zamówienie, potwierdzona co do zgodności z harmonogramem udzielania świadczeń przez pielęgniarkę oddziałową lub inną osobę upoważnioną przez Udzielającego zamówienie.</text:p>
      <text:p text:style-name="P51">7. <text:span text:style-name="T20">Wypłata wynagrodzenia następuje na rachunek bankowy wskazany na fakturze złożonej rzez Udzielającego zamówienie,</text:span><text:span text:style-name="T21"> </text:span><text:span text:style-name="T19">w terminie 14 dni </text:span><text:span text:style-name="T2">od daty sprawdzenia jej poprawności z dołączonym Załącznikiem, w którym należy wskazać datę wykonania świadczenia, rodzaj świadczeń i ich ilość. Jeśli nastąpi niezgodność faktury z ewidencją udzielanych świadczeń, zapłata należności zostanie wstrzymana do dnia wyjaśnienia tejże niezgodności.</text:span></text:p>
      <text:p text:style-name="P10">8. Wynagrodzenie uznaje się za uregulowane w dniu obciążenia rachunku Udzielającego zamówienie. <text:s/></text:p>
      <text:p text:style-name="P15"/>
      <text:p text:style-name="P9">VII. Kontrola realizacji umowy</text:p>
      <text:p text:style-name="P7">§ 10</text:p>
      <text:p text:style-name="P10">1. Przyjmujący zamówienie przyjmuje na siebie obowiązek poddawania się kontroli wykonywanej przez Szpital, Narodowy Fundusz Zdrowia oraz inne uprawnione organy i osoby, na warunkach określonych obowiązującymi przepisami prawa. </text:p>
      <text:p text:style-name="P10">2. Przyjmujący zamówienie przyjmuje obowiązek poddania się kontroli przeprowadzanej przez Szpital w szczególności co do:</text:p>
      <text:p text:style-name="P56">1) <text:s/>sposobu udzielania medycznych czynność ratunkowych oraz świadczeń zdrowotnych i ich jakości, </text:p>
      <text:p text:style-name="P56">2) gospodarowania użytkowanym sprzętem, aparaturą medyczną, lekami i innymi środkami niezbędnymi do udzielania świadczeń zdrowotnych, </text:p>
      <text:p text:style-name="P58">3) dokonywania rozliczeń ustalających koszty udzielanych świadczeń i należności za udzielane świadczenia,</text:p>
      <text:p text:style-name="P10"><text:s text:c="3"/>4) prowadzonej dokumentacji medycznej i sprawozdawczości.</text:p>
      <text:p text:style-name="P36"><text:span text:style-name="T6">3. </text:span><text:span text:style-name="T28">Kontrolę merytoryczną nad udzielaniem <text:s/>przez <text:s/>Przyjmującego zamówienie świadczeń objętych niniejszą umową, w imieniu Udzielającego zamówienie sprawuje pielęgniarka oddziałowa.</text:span></text:p>
      <text:p text:style-name="P10">4. Przyjmujący zamówienie ma obowiązek udostępnienia wszelkich danych i informacji niezbędnych do przeprowadzenia kontroli.</text:p>
      <text:p text:style-name="P10">5. W przypadku nałożenia kary na Udzielającego zamówienie przez organ kontroli związanej <text:s text:c="22"/>z niewłaściwym wykonaniem świadczeń lub nieprawidłowym prowadzeniem dokumentacji medycznej przez Przyjmującego zamówienie, Przyjmujący zamówienie może być zobowiązany <text:s text:c="22"/><text:soft-page-break/>do zwrotu cześć lub całości nałożonej kary. </text:p>
      <text:p text:style-name="P15"/>
      <text:p text:style-name="P34"><text:span text:style-name="T12">VIII.</text:span><text:span text:style-name="T10"> </text:span><text:span text:style-name="T12">Odzież ochronna i robocza</text:span></text:p>
      <text:p text:style-name="P7">§ 11</text:p>
      <text:p text:style-name="P10">1. Przyjmujący zamówienie we własnym zakresie i na koszt własny zabezpieczy:</text:p>
      <text:p text:style-name="P61">1) odzież roboczą i odzież ochronną oraz obuwie zgodnie z wymogami bezpieczeństwa i higieny <text:s text:c="3"/>pracy, </text:p>
      <text:p text:style-name="P62">2) posiadanie aktualnego zaświadczenia lekarskiego, o braku przeciwwskazań zdrowotnych do wykonywania świadczenia zdrowotnego wynikającego z niniejszej umowy,</text:p>
      <text:p text:style-name="P10">3) posiadania aktualnego szkolenia z zakresu bhp.</text:p>
      <text:p text:style-name="P10">2. Pranie odzieży, o której mowa w ust. 1 zapewnia Udzielający zamówienie zgodnie ze standardem obowiązującym w Szpitalu.</text:p>
      <text:p text:style-name="P10">3. Odzież ochronną zabiegową oraz jednorazową zapewnia Szpital.</text:p>
      <text:p text:style-name="P15"/>
      <text:p text:style-name="P34"><text:span text:style-name="T12">IX</text:span><text:span text:style-name="T10">. </text:span><text:span text:style-name="T12">Odpowiedzialność</text:span></text:p>
      <text:p text:style-name="P7">§ 12</text:p>
      <text:p text:style-name="P10">1. Przyjmujący zamówienie ponosi odpowiedzialność wobec osób trzecich oraz wobec Udzielającego zamówienie <text:s/>za:</text:p>
      <text:p text:style-name="P10">1) nienależyte wykonanie świadczeń będących przedmiotem umowy,</text:p>
      <text:p text:style-name="P10">2) nieprawidłowe, w tym nieczytelne, prowadzenie dokumentacji medycznej,</text:p>
      <text:p text:style-name="P10">3) szkody wyrządzone przy wykonywaniu świadczeń, chyba że powstanie szkody jest następstwem okoliczności niezależnych od Przyjmującego zamówienie,</text:p>
      <text:p text:style-name="P10">4) sprzęt i aparaturę medyczną wykorzystywaną przez Przyjmującego zamówienie do świadczenia usług. Przyjmujący zamówienie odpowiada za szkody wyrządzone w sprzęcie i aparaturze medycznej z jego winy.</text:p>
      <text:p text:style-name="P10">5) brak realizacji zaleceń kierownictwa Szpitala i/lub jednostek kontrolujących,</text:p>
      <text:p text:style-name="P10">6) naruszenie praw pacjenta określonych przepisami prawa.</text:p>
      <text:p text:style-name="P10">2. Udzielający zamówienie uprawniony jest do żądania pokrycia szkody spowodowanej nałożeniem przez NFZ kar pieniężnych lub obowiązku odszkodowania, o których mowa w kontraktach zawartych przez Szpital z NFZ, jeżeli nałożenie tych kar lub obowiązku zapłaty odszkodowania było wynikiem niewłaściwego wykonania przez Przyjmującego zamówienie zadań i obowiązków wynikających z niniejszej umowy. </text:p>
      <text:p text:style-name="P10">3. Przyjmujący zamówienie i Udzielający zamówienia <text:s/>zgodnie <text:s/>z ustawą o działalności leczniczej, solidarnie odpowiadają za szkody wyrządzone przy udzielaniu świadczeń zdrowotnych określonych w niniejszej umowie</text:p>
      <text:p text:style-name="P32"/>
      <text:p text:style-name="P7">§ 13</text:p>
      <text:p text:style-name="P10">1. Przyjmujący zamówienie zobowiązany jest do zawarcia we własnym zakresie umowy ubezpieczenia od odpowiedzialności cywilnej zgodnie z obowiązującymi przepisami.</text:p>
      <text:p text:style-name="P30"><text:span text:style-name="T39">2. Przyjmujący</text:span> zamówienie oświadcza, że zawarł umowę ubezpieczenia od odpowiedzialności cywilnej <text:span text:style-name="T5">wg art. 25 ustawy o działalności leczniczej, spełniającą warunki określone <text:s text:c="34"/>w rozporządzeniu Ministra Finansów z dnia 29 kwietnia 2019 roku w sprawie obowiązkowego ubezpieczenia odpowiedzialności cywilnej podmiotu wykonującego działalność lecz</text:span><text:span text:style-name="T31">niczą <text:s text:c="23"/>(Dz. U. 2019, poz. 866) i zap</text:span><text:span text:style-name="T5">ewni ciągłość ochrony ubezpieczeniowej przez cały okres obowiązywania niniejszej umowy. Kopia aktualnej polisy ubezpieczeniowej <text:s/>stanowi <text:s/>Załącznik <text:s text:c="6"/>Nr <text:s/>1 <text:s/>do <text:s/>Umowy.</text:span></text:p>
      <text:p text:style-name="P19">3. <text:s/>Przyjmujący zamówienie zobowiązany jest udokumentować Udzielającemu zamówienie fakt zawarcia umowy ubezpieczenia w terminie 5 dni roboczych od dnia zawarcia niniejszej umowy, pod rygorem rozwiązania umowy ze skutkiem natychmiastowym. Przyjmujący zamówienie nie może przystąpić do wykonywania umowy bez powyższej umowy ubezpieczenia. </text:p>
      <text:p text:style-name="P19">4. W przypadku, gdy polisa ubezpieczeniowa obejmuje krótszy okres niż czas trwania <text:s text:c="22"/>niniejszej umowy, Przyjmujący zamówienie zobowiązany jest przedłożyć Udzielającemu zamówienie niezwłocznie nową polisę ubezpieczeniową. Niedostarczenie ważnej polisy ubezpieczeniowej w terminie 5 dni roboczych spowoduje rozwiązanie niniejszej umowy przez Szpital bez zachowania okresu wypowiedzenia.</text:p>
      <text:p text:style-name="P19"><text:soft-page-break/>5. Niedopełnienie obowiązku, o którym mowa w ust. 1 nie zwalnia Przyjmującego zamówienie <text:s text:c="16"/>od odpowiedzialności za wykonywanie zadań objętych umową.</text:p>
      <text:p text:style-name="P29"/>
      <text:p text:style-name="P25">X. Kary umowne</text:p>
      <text:p text:style-name="P26"><text:span text:style-name="T44">§</text:span><text:span text:style-name="T22"> 14</text:span></text:p>
      <text:p text:style-name="P37">1. Udzielający zamówienie ma prawo stosowania wobec Przyjmującego zamówienie kar umownych w wysokości 10% przeciętnego miesięcznego wynagrodzenia obliczonego z ostatnich trzech miesięcy za każdy dzień nie wykonania świadczeń przewidzianych harmonogramem chyba, że niewykonanie świadczeń spowodowane zostało przyczynami losowymi, o których Przyjmujący zamówienie powiadomił w możliwie niezwłocznym terminie.</text:p>
      <text:p text:style-name="P38">2. Udzielający zamówienie niezależnie od kary umownej może dochodzić od Przyjmującego zamówienie odszkodowania na zasadach ogólnych Kodeksu cywilnego.</text:p>
      <text:p text:style-name="P19">3.Udzielający zamówienie może potrącać kary umowne z wynagrodzenia należnego Przyjmującemu zamówienie, bez osobnego wezwania, na co Przyjmujący zamówienie wyraża zgodę. </text:p>
      <text:p text:style-name="P29"/>
      <text:p text:style-name="P27">XI. Obowiązek dochowania tajemnicy</text:p>
      <text:p text:style-name="P26"><text:span text:style-name="T44">§</text:span><text:span text:style-name="T22"> 15</text:span></text:p>
      <text:p text:style-name="P37">1. Strony zobowiązują się do zachowania w tajemnicy wszelkich informacji, o których powzięły wiadomość przy realizacji postanowień niniejszej umowy i które stanowią tajemnicę przedsiębiorstwa w rozumieniu przepisów ustawy z dnia 16 kwietnia 1993 r, o zwalczeniu nieuczciwej konkurencji oraz podlegają ochronie w rozumieniu ustawy z 10 maja 2018 r. <text:s text:c="24"/>o ochronie danych osobowych.</text:p>
      <text:p text:style-name="P43">2. Przyjmujący zamówienie zobowiązuje się do zachowania w tajemnicy danych osobowych, informacji organizacyjnych oraz wszelkich innych ustaleń dotyczących Szpitala, niepodanych <text:s text:c="17"/>do publicznej wiadomości.</text:p>
      <text:p text:style-name="P43">3. Przyjmujący zamówienie w czasie trwania umowy i po jej rozwiązaniu, obowiązany jest zachować w tajemnicy informacje związane z pacjentem, a w szczególności ze stanem zdrowia pacjenta, uzyskane w czasie i w związku z realizacją świadczeń zdrowotnych objętych umową, <text:s text:c="18"/>o ile z przepisów nie wynika że osoba wykonująca zawód medyczny nie jest obowiązana zachować takie informacje w tajemnicy.</text:p>
      <text:p text:style-name="P47"/>
      <text:p text:style-name="P39">XII. Ochrona danych osobowych</text:p>
      <text:p text:style-name="P26"><text:span text:style-name="T44">§</text:span><text:span text:style-name="T22"> 16</text:span></text:p>
      <text:p text:style-name="P37">1. Strony zobowiązują się do przetwarzania danych osobowych otrzymanych na podstawie niniejszej umowy w zgodzie i w oparciu o Rozporządzenie Parlamentu Europejskiego Rady (UE) 2016/679 z dnia 27 kwietnia 2016 r w sprawie ochrony osób fizycznych w związku <text:s text:c="33"/>z przetwarzaniem danych osobowych i w sprawie swobodnego przepływu takich danych oraz uchylenia dyrektywy 95/46/WE (ogólne rozporządzenie o ochronie danych)zwanego dalej „RODO” oraz w zgodzie z ustawą z 10 maja 2018 r. o ochronie danych osobowych, wyłącznie w zakresie <text:s text:c="14"/>i celu przewidzianym w umowie. </text:p>
      <text:p text:style-name="P37">2. Przyjmujący zamówienie zobowiązany jest do zapoznania się i bezwzględnego przestrzegania obowiązujących w Szpitalu:</text:p>
      <text:p text:style-name="P63">1) Polityki Bezpieczeństwa Przetwarzania i Ochrony Danych Osobowych wraz z Instrukcją Zarządzania Systemem Informatycznym,</text:p>
      <text:p text:style-name="P19">2) Instrukcja Bezpieczeństwa p.poż.</text:p>
      <text:p text:style-name="P19">3. Udzielający zamówienie upoważnia Przyjmującego zamówienie do dostępu do danych pacjentów, o których mowa w <text:span text:style-name="T44">§</text:span><text:span text:style-name="T22">1 umowy, zgromadzonych w systemach informatycznych Udzielającego zamówienie, w następującym zakresie:</text:span></text:p>
      <text:p text:style-name="P19"><text:span text:style-name="T22">1) </text:span><text:span text:style-name="T23">dane pacjenta/opiekuna prawnego; </text:span><text:span text:style-name="T24">imię i nazwisko, PESEL, data urodzenia, płeć, adres zamieszkania, numer telefonu kontaktowego, informacje o stanie zdrowia, </text:span></text:p>
      <text:p text:style-name="P19"><text:span text:style-name="T24">2)</text:span><text:span text:style-name="T23"> dane osoby upoważnionej prze pacjenta: </text:span><text:span text:style-name="T24"><text:s/>imię i nazwisko, osoby upoważnionej do uzyskania informacji o stanie zdrowia pacjenta i udzielanych świadczeniach zdrowotnych, <text:s/>numer telefonu kontaktowego oraz imię i nazwisko osoby upoważnionej do uzyskania dokumentacji medycznej.</text:span></text:p>
      <text:p text:style-name="P37">4. Udzielający zamówienia upoważnia Przyjmującego zamówienie do dostępu do danych <text:soft-page-break/>pracowników i współpracowników Udzielającego zamówienia w zakresie: </text:p>
      <text:p text:style-name="P25"><text:span text:style-name="T22">dane pracowników i współpracowników: </text:span><text:span text:style-name="T24">imię i nazwisko, telefon kontaktowy, adres poczty elektronicznej, numer prawa wykonywania zawodu.</text:span></text:p>
      <text:p text:style-name="P10">5. Udzielający zamówienia oświadcza, że jest administratorem danych osobowych w rozumieniu ustawy z dnia 10 maja 2018 r. o ochronie danych osobowych – dalej u.o.d.o, w stosunku do danych powierzonych Przyjmującemu zamówienie.</text:p>
      <text:p text:style-name="P10">6. Udzielający zamówienie upoważnia Przyjmującego zamówienie do tworzenia i posiadania dla potrzeb realizacji umowy zestawień i ewidencji z danymi osobowymi, o których mowa w ust. 3, przy czym ma obowiązek zachować ich ochronę wymaganą przepisami prawa przy zastosowaniu odpowiednich środków organizacyjnych i technicznych.</text:p>
      <text:p text:style-name="P10">7. Przyjmujący zamówienie może przetwarzać dane osobowe pacjentów, o których mowa w ust. 2, przekazane przez Udzielającego zamówienie wyłącznie w miejscu, zakresie oraz w celu zgodnym <text:s text:c="13"/>z niniejsza umową, zmiana zakresu oraz celu przetwarzania danych osobowych może zostać dokonana jedynie w drodze zmiany niniejszej umowy.</text:p>
      <text:p text:style-name="P10">8. Przyjmujący zamówienie zobowiązany jest do przestrzegania przepisów rozporządzenia Parlamentu Europejskiego (UE) i ustawy o ochronie danych osobowych oraz wydanych do niej przepisów wykonawczych.</text:p>
      <text:p text:style-name="P10">9. Udzielający zamówienie ma prawo do kontroli sposobu wykonywania niniejszej umowy przez Przyjmującego zamówienie odnośnie <text:s/>zobowiązań, o których mowa w niniejszym paragrafie.</text:p>
      <text:p text:style-name="P10">10. Przyjmujący zamówienie jest zobowiązany do zachowania poufności wszystkich danych, <text:s text:c="32"/>do których będzie miał dostęp w trakcie obowiązywania umowy oraz zachowania w tajemnicy sposobów zabezpieczenia tych danych, przez Udzielającego zamówienie w czasie obowiązywania umowy jak i po jej ustaniu.</text:p>
      <text:p text:style-name="P67"/>
      <text:list xml:id="list4473468995514742235" text:style-name="L1">
        <text:list-item>
          <text:p text:style-name="P74">Obowiązki Przyjmującego zamówienie w zakresie ZUS i Urzędu Skarbowego</text:p>
          <text:p text:style-name="P75"/>
          <text:p text:style-name="P76"><text:span text:style-name="T10">§</text:span><text:span text:style-name="T13"> 17</text:span></text:p>
        </text:list-item>
      </text:list>
      <text:p text:style-name="P64">1. Przyjmujący zamówienie samodzielnie rozlicza się z tytułu podatków i ubezpieczeń należnych od przychodów z niniejszej umowy na podstawie przepisów dotyczących osób prowadzących działalność gospodarczą i innych obowiązujących w tym zakresie przepisów.</text:p>
      <text:p text:style-name="P64">2. Przyjmujący zamówienie oświadcza, że nie podlega obowiązkowi ubezpieczenia społecznego <text:s text:c="17"/>z tytułu niniejszej umowy.</text:p>
      <text:p text:style-name="P64">3. Przyjmujący zamówienie zobowiązuje się zawiadomić Szpital o zaistnieniu wszelkich okoliczności powodujących powstanie obowiązku ubezpieczenia społecznego lub zdrowotnego niezwłocznie, nie później niż w terminie 7 dni od daty ich zaistnienia.</text:p>
      <text:p text:style-name="P64">4. W razie zaistnienia okoliczności powodujących powstanie po stronie Przyjmującego zamówienie obowiązku ubezpieczenia społecznego lub zdrowotnego, Przyjmujący zamówienie zobowiązany będzie do zapłaty na rzecz Udzielającego zamówienie składek na ubezpieczenie społeczne, zdrowotne oraz składek na Fundusz Pracy i Fundusz Gwarantowanych Świadczeń pracowniczych, a także zwrotu wszelkich poniesionych z tego tytułu przez Szpital kosztów.</text:p>
      <text:p text:style-name="P19">5. W okresie podlegania ubezpieczeniom społecznym z tytułu niniejszej umowy wynagrodzenie, <text:s text:c="12"/>o którym mowa w <text:span text:style-name="T44">§</text:span><text:span text:style-name="T22">8 umowy będzie pomniejszone o wysokość składek na ubezpieczenie społeczne, składek na Fundusz Pracy i Fundusz Gwarantowanych Świadczeń Pracowniczych <text:s text:c="17"/>w części finansowanej przez ubezpieczonego, a także w części finansowanej przez Udzielającego zamówienie.</text:span></text:p>
      <text:list xml:id="list4545056731466298813" text:style-name="L2">
        <text:list-header>
          <text:p text:style-name="P65"/>
        </text:list-header>
      </text:list>
      <text:p text:style-name="P25">XIV. Czas trwania umowy. Rozwiązanie umowy</text:p>
      <text:list xml:id="list3880875998707356974" text:style-name="L3">
        <text:list-header>
          <text:p text:style-name="P66"/>
        </text:list-header>
      </text:list>
      <text:p text:style-name="P26"><text:span text:style-name="T44">§</text:span><text:span text:style-name="T22"> 18</text:span></text:p>
      <text:p text:style-name="P19">1. <text:s/>Umowa zostaje zawarta na czas określony, tj. <text:span text:style-name="T34">od dnia ….. do dnia …..</text:span></text:p>
      <text:p text:style-name="P19"><text:span text:style-name="T33">2. </text:span><text:span text:style-name="T4">Strony dopuszczają możliwość </text:span><text:span text:style-name="T32">przedłużenia umowy ponad czas określony w ust.1, <text:s text:c="27"/>na warunkach określonych w obowiązujących przepisach.</text:span></text:p>
      <text:p text:style-name="P19"><text:span text:style-name="T33">3.</text:span><text:span text:style-name="T7"> </text:span>Stronom przysługuje prawo rozwiązania umowy z zachowaniem jednomiesięcznego okresu wypowiedzenia <text:span text:style-name="T30">na skutek oświadczenia woli złożonego przez jedną ze stron, liczonym od dnia </text:span><text:span text:style-name="T30">otrzymania wypowiedzenia (oświadczenia) przez drugą stronę</text:span> .</text:p>
      <text:p text:style-name="P19">4. Umowa może zostać rozwiązana bez wypowiedzenia ze skutkiem natychmiastowym. <text:soft-page-break/>R<text:span text:style-name="T30">ozwiązanie umowy następuje w następnym dniu po doręczeniu pisemnego oświadczenia drugiej stronie lub <text:s/>w dacie wskazanej przez składającego oświadczenie </text:span>gdy: </text:p>
      <text:p text:style-name="P52">1) w wyniku kontroli wykonania niniejszej umowy i realizacji zaleceń pokontrolnych stwierdzono nie wypełnianie warunków umowy lub jej wadliwe wykonanie, zawężanie ich zakresu i złą jakość świadczeń, </text:p>
      <text:p text:style-name="P52">2) Przyjmujący zamówienie swoje prawa i obowiązki wynikające z niniejszej umowy przeniósł na osoby trzecie bez akceptacji |Udzielającego zamówienie </text:p>
      <text:p text:style-name="P52">3) dane zawarte w ofercie Przyjmującego zamówienie okażą się nieprawdziwe, </text:p>
      <text:p text:style-name="P52">4) <text:s/>Przyjmujący zamówienie nie dopełni obowiązku zachowania tajemnicy zawodowej i służbowej, o której mowa w §15;</text:p>
      <text:p text:style-name="P52">5) Przyjmujący zamówienie popełni przestępstwo, które uniemożliwia dalszą realizację umowy, jeżeli zostało ono stwierdzone prawomocnym wyrokiem lub zostanie wszczęte postępowanie karne przeciwko Przyjmującemu zamówienie dotyczące bezpośrednio lub pośrednio przedmiotu niniejszej umowy,</text:p>
      <text:list xml:id="list4584196699750646509" text:style-name="L4">
        <text:list-header>
          <text:p text:style-name="P73">6) Przyjmujący zamówienie utraci uprawnienia konieczne dla realizacji umowy, a także opuści bez uzgodnienia miejsce świadczenia usług, nie przystąpi do realizacji umowy, odmówi poddania się badaniu krwi na zawartość alkoholu i środków odurzających, gdy zachodzi podejrzenie ich użycia,</text:p>
        </text:list-header>
      </text:list>
      <text:p text:style-name="P52">7) Szpital pozostaje przez 1 (jeden) miesiąc w zwłoce z zapłatą należycie udokumentowanych należności Przyjmującemu zamówienie, </text:p>
      <text:p text:style-name="P52">8) Udzielający zamówienia w sposób niewłaściwy lub niedostateczny wypełnia swoje obowiązki wynikające z niniejszej umowy.</text:p>
      <text:p text:style-name="P19">5. Umowa ulega rozwiązaniu, gdy zajdą okoliczności, za które strony nie ponoszą odpowiedzialności, a które uniemożliwiają dalsze wykonywanie umowy. </text:p>
      <text:p text:style-name="P49">6. Udzielający zamówienie <text:span text:style-name="T30">może rozwiązać umowę bez wypowiedzenia jeżeli na udzielanie świadczeń objętych niniejszą umową nie zawrze umowy z NFZ, a także gdy środki uzyskane <text:s text:c="20"/>z takiej umowy będą niewystarczające.</text:span></text:p>
      <text:p text:style-name="P43">7. Strony ustalają, że umowa może być rozwiązana na mocy porozumienia stron.</text:p>
      <text:p text:style-name="P29"/>
      <text:p text:style-name="P25">XV. Postanowienia końcowe</text:p>
      <text:p text:style-name="P26"><text:span text:style-name="T44">§</text:span><text:span text:style-name="T22"> 19</text:span></text:p>
      <text:p text:style-name="P19">1.W razie rozwiązania lub ustania niniejszej umowy Przyjmujący zamówienie zobowiązany jest niezwłocznie przekazać Udzielającemu zamówienie wszelkie dokumenty i inne materiały dotyczące zarówno tajemnicy służbowej, jak i zawodowej oraz inne dokumenty, jakie sporządził, zebrał, opracował lub otrzymał w trakcie trwania umowy w związku z jej wykonywaniem. </text:p>
      <text:p text:style-name="P19">2. Przyjmujący zamówienie w sytuacji, o której mowa w ust. 1 zobowiązany jest zwrócić identyfikator oraz sprzęt i akcesoria, jakie otrzymał od Udzielającego zamówienie w trakcie trwania niniejszej umowy. </text:p>
      <text:p text:style-name="P23"><text:span text:style-name="T45">§</text:span><text:span text:style-name="T23">20</text:span></text:p>
      <text:p text:style-name="P10">Przyjmujący zamówienie nie może przenieść wierzytelności wynikającej z niniejszej umowy <text:s text:c="17"/>na osobę trzecią bez pisemnej zgody Udzielającego zamówienie.</text:p>
      <text:p text:style-name="P12"/>
      <text:p text:style-name="P7">§ 21</text:p>
      <text:p text:style-name="P43">1. W sprawach nieuregulowanych niniejszą umową mają zastosowanie powszechnie obowiązujące przepisy prawa, w szczególności wymienione na wstępie niniejszej umowy oraz kodeksu cywilnego.</text:p>
      <text:p text:style-name="P43">2. Wszelkie zmiany niniejszej umowy wymagają zachowania formy pisemnej, pod rygorem nieważności.</text:p>
      <text:p text:style-name="P50"><text:span text:style-name="T38">3. </text:span><text:span text:style-name="T13">Ewentualne sprawy sporne wynikłe na tle wykonywania niniejszej umowy po wyczerpaniu możliwości ich polubownego załatwienia podlegać będą rozstrzygnięciu przez Sąd powszechny właściwy dla siedziby Udzielającego</text:span><text:span text:style-name="T38"> zamówienie.</text:span></text:p>
      <text:p text:style-name="P48">4. Załączniki stanowią integralną część umowy.</text:p>
      <text:p text:style-name="P28"/>
      <text:p text:style-name="P44">§ 22</text:p>
      <text:p text:style-name="P45"/>
      <text:p text:style-name="P43">Umowę sporządzono w trzech jednobrzmiących egzemplarzach z przeznaczeniem:</text:p>
      <text:p text:style-name="P43">-1 egzemplarz dla Przyjmującego zamówienie</text:p>
      <text:p text:style-name="P43"><text:soft-page-break/>-2 egzemplarze dla Udzielającego zamówienie</text:p>
      <text:p text:style-name="P49"/>
      <text:p text:style-name="P49"/>
      <text:p text:style-name="P49"/>
      <text:p text:style-name="P49"/>
      <text:list xml:id="list5934260536584613454" text:style-name="L5">
        <text:list-header>
          <text:p text:style-name="P77"><text:span text:style-name="T3"><text:s/>PRZYJMUJĄCY <text:s/>ZAMÓWIENIE</text:span><text:span text:style-name="apple-tab-span"><text:span text:style-name="T35"><text:tab/><text:tab/><text:tab/><text:tab/></text:span></text:span><text:span text:style-name="apple-tab-span"><text:span text:style-name="T3">UDZIELAJĄCY ZAMÓWIENIA</text:span></text:span></text:p>
          <text:p text:style-name="P69"/>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 svg:font-family="Tahoma"/>
    <style:font-face style:name="Times New Roman3" svg:font-family="'Times New Roman'"/>
    <style:font-face style:name="Times New Roman1" svg:font-family="'Times New Roman'" style:font-family-generic="roman"/>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Pogrubiona"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List" style:family="paragraph" style:parent-style-name="Text_20_body" style:class="list">
      <style:text-properties style:font-name-complex="Tahoma"/>
    </style:style>
    <style:style style:name="Index" style:family="paragraph" style:parent-style-name="Standard" style:class="index">
      <style:paragraph-properties text:number-lines="false" text:line-number="0"/>
      <style:text-properties style:font-name-complex="Tahom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ekst_20_podstawowy_20_wcięty_20_2" style:display-name="WW-Tekst podstawowy wcięty 2" style:family="paragraph" style:parent-style-name="Standard">
      <style:paragraph-properties fo:margin-left="0.751cm" fo:margin-right="0cm" fo:text-align="justify" style:justify-single-word="false" fo:text-indent="-0.751cm" style:auto-text-indent="false"/>
      <style:text-properties fo:font-size="12pt" style:font-size-asian="12pt"/>
    </style:style>
    <style:style style:name="Tekst_20_podstawowy_20_2" style:display-name="Tekst podstawowy 2" style:family="paragraph" style:parent-style-name="Standard">
      <style:text-properties style:font-name="Arial" fo:font-size="12pt" style:font-size-asian="12pt"/>
    </style:style>
    <style:style style:name="Normalny_20__28_Web_29_" style:display-name="Normalny (Web)" style:family="paragraph" style:parent-style-name="Standard">
      <style:paragraph-properties fo:margin-top="0.494cm" fo:margin-bottom="0.494cm"/>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omyślna_20_czcionka_20_akapitu" style:display-name="Domyślna czcionka akapitu" style:family="text"/>
    <style:style style:name="apple-tab-span" style:family="text" style:parent-style-name="Domyślna_20_czcionka_20_akapitu"/>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588cm" fo:margin-bottom="1.62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creation-date>2008-02-15T13:52:30</meta:creation-date>
    <dc:date>2021-07-15T08:15:05.26</dc:date>
    <meta:print-date>2021-03-04T12:01:59.22</meta:print-date>
    <dc:language>pl-PL</dc:language>
    <meta:editing-cycles>85</meta:editing-cycles>
    <meta:editing-duration>P1DT11H56M2S</meta:editing-duration>
    <meta:document-statistic meta:table-count="0" meta:image-count="0" meta:object-count="0" meta:page-count="9" meta:paragraph-count="188" meta:word-count="3516" meta:character-count="28589"/>
    <meta:user-defined meta:name="Info 1"/>
    <meta:user-defined meta:name="Info 2"/>
    <meta:user-defined meta:name="Info 3"/>
    <meta:user-defined meta:name="Info 4"/>
  </office:meta>
</office:document-meta>
</file>