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I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6pt" style:font-size-asian="6pt" style:font-size-complex="6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Lucida Sans Unicode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Lucida Sans Unicode" style:font-name-complex="Tahoma" fo:color="#000000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Lucida Sans Unicode" style:font-name-complex="Tahoma" fo:color="#000000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Lucida Sans Unicode" style:font-name-complex="Tahoma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asian="Lucida Sans Unicode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asian="Lucida Sans Unicode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center" fo:margin-left="0.0069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P34" style:parent-style-name="Standard" style:family="paragraph">
      <style:paragraph-properties fo:text-align="center" fo:margin-left="0.0069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font-size="6pt" style:font-size-asian="6pt" style:font-size-complex="6pt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5.5416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color="#000000"/>
    </style:style>
    <style:style style:name="T72" style:parent-style-name="Domyślnaczcionkaakapitu" style:family="text"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-0.0416in">
        <style:tab-stops/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margin-left="0.1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margin-left="0.1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margin-left="0.1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left="0.1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margin-left="0.1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left="0.1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NormalnyWeb" style:family="paragraph">
      <style:paragraph-properties fo:text-align="justify" fo:margin-top="0in" fo:margin-bottom="0in"/>
      <style:text-properties style:font-name-asian="Times New Roman" style:font-name-complex="Times New Roman" fo:color="#000000" fo:font-size="11pt" style:font-size-asian="11pt" style:font-size-complex="11pt"/>
    </style:style>
    <style:style style:name="P102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 fo:margin-left="0.12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P105" style:parent-style-name="NormalnyWeb" style:family="paragraph">
      <style:paragraph-properties fo:text-align="center" fo:margin-top="0in" fo:margin-bottom="0in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25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3" style:parent-style-name="Standard" style:family="paragraph"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3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-asian="Lucida Sans Unicode" style:font-name-complex="Tahoma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65" style:parent-style-name="NormalnyWeb" style:family="paragraph">
      <style:paragraph-properties fo:text-align="justify" fo:margin-top="0in" fo:margin-bottom="0in" fo:margin-left="0.125in">
        <style:tab-stops/>
      </style:paragraph-properties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-asian="Times New Roman" style:font-name-complex="Times New Roman" fo:color="#000000" fo:font-size="6pt" style:font-size-asian="6pt" style:font-size-complex="6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 fo:margin-left="0.4166in" fo:text-indent="-0.437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 fo:text-indent="0.0076in"/>
      <style:text-properties style:font-name-asian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30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3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6pt" style:font-size-asian="6pt" style:font-size-complex="6pt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margin-left="0.0152in" fo:text-indent="-0.0152in">
        <style:tab-stops/>
      </style:paragraph-properties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margin-left="0.0152in" fo:text-indent="-0.0152in">
        <style:tab-stops/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 fo:font-size="6pt" style:font-size-asian="6pt" style:font-size-complex="6pt"/>
    </style:style>
    <style:style style:name="P259" style:parent-style-name="Standard" style:list-style-name="LFO12" style:family="paragraph">
      <style:paragraph-properties fo:text-align="justify" fo:margin-left="0.0104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center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1" style:parent-style-name="Standard" style:family="paragraph">
      <style:paragraph-properties fo:text-align="center" fo:margin-left="0.0104in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76" style:parent-style-name="Domyślnaczcionkaakapitu" style:family="text">
      <style:text-properties style:font-name-asian="Lucida Sans Unicode" style:font-name-complex="Tahoma" fo:font-size="11pt" style:font-size-asian="11pt" style:font-size-complex="11pt" style:language-asian="pl" style:country-asian="PL"/>
    </style:style>
    <style:style style:name="T277" style:parent-style-name="Domyślnaczcionkaakapitu" style:family="text">
      <style:text-properties style:font-name-asian="Lucida Sans Unicode" style:font-name-complex="Tahoma" fo:color="#000000" fo:font-size="11pt" style:font-size-asian="11pt" style:font-size-complex="11pt" style:language-asian="pl" style:country-asian="PL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-asian="Lucida Sans Unicode" style:font-name-complex="Tahoma" fo:color="#000000" fo:font-size="11pt" style:font-size-asian="11pt" style:font-size-complex="11pt" style:language-asian="pl" style:country-asian="PL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nyWeb" style:family="paragraph">
      <style:paragraph-properties fo:text-align="justify" fo:margin-top="0in" fo:margin-bottom="0in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P298" style:parent-style-name="NormalnyWeb" style:family="paragraph">
      <style:paragraph-properties fo:text-align="justify" fo:margin-top="0in" fo:margin-bottom="0in"/>
    </style:style>
    <style:style style:name="P29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0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1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2" style:parent-style-name="NormalnyWeb" style:family="paragraph">
      <style:paragraph-properties fo:text-align="justify" fo:margin-top="0in" fo:margin-bottom="0in"/>
    </style:style>
    <style:style style:name="T3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16" style:parent-style-name="NormalnyWeb" style:family="paragraph">
      <style:paragraph-properties fo:text-align="justify" fo:margin-top="0in" fo:margin-bottom="0in"/>
      <style:text-properties style:font-name-asian="Times New Roman" style:font-name-complex="Times New Roman" fo:color="#000000" fo:font-size="11pt" style:font-size-asian="11pt" style:font-size-complex="11pt"/>
    </style:style>
    <style:style style:name="P317" style:parent-style-name="NormalnyWeb" style:family="paragraph">
      <style:paragraph-properties fo:text-align="center" fo:margin-top="0in" fo:margin-bottom="0in"/>
    </style:style>
    <style:style style:name="T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19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20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21" style:parent-style-name="Normalny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2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23" style:parent-style-name="NormalnyWeb" style:family="paragraph">
      <style:paragraph-properties fo:text-align="justify" fo:margin-top="0in" fo:margin-bottom="0in"/>
      <style:text-properties fo:font-size="6pt" style:font-size-asian="6pt" style:font-size-complex="6pt"/>
    </style:style>
    <style:style style:name="P324" style:parent-style-name="NormalnyWeb" style:family="paragraph">
      <style:paragraph-properties fo:text-align="justify" fo:margin-top="0in" fo:margin-bottom="0in"/>
      <style:text-properties fo:font-size="6pt" style:font-size-asian="6pt" style:font-size-complex="6pt"/>
    </style:style>
    <style:style style:name="P325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</style:style>
    <style:style style:name="T326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327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328" style:parent-style-name="apple-tab-span" style:family="text">
      <style:text-properties style:font-name-asian="Lucida Sans Unicode" style:font-name-complex="Tahoma" fo:color="#000000" fo:font-size="11pt" style:font-size-asian="11pt" style:font-size-complex="11pt"/>
    </style:style>
    <style:style style:name="T329" style:parent-style-name="apple-tab-span" style:family="text">
      <style:text-properties style:font-name-asian="Lucida Sans Unicode" style:font-name-complex="Tahoma" fo:color="#000000" fo:font-size="11pt" style:font-size-asian="11pt" style:font-size-complex="11pt"/>
    </style:style>
    <style:style style:name="T330" style:parent-style-name="apple-tab-span" style:family="text">
      <style:text-properties style:font-name-asian="Lucida Sans Unicode" style:font-name-complex="Tahoma" fo:color="#000000" fo:font-size="11pt" style:font-size-asian="11pt" style:font-size-complex="11pt"/>
    </style:style>
    <style:style style:name="T331" style:parent-style-name="apple-tab-span" style:family="text">
      <style:text-properties style:font-name-asian="Lucida Sans Unicode" style:font-name-complex="Tahoma" fo:color="#000000" fo:font-size="11pt" style:font-size-asian="11pt" style:font-size-complex="11pt"/>
    </style:style>
    <style:style style:name="T332" style:parent-style-name="apple-tab-span" style:family="text">
      <style:text-properties style:font-name-asian="Lucida Sans Unicode" style:font-name-complex="Tahoma" fo:font-size="11pt" style:font-size-asian="11pt" style:font-size-complex="11pt"/>
    </style:style>
    <style:style style:name="P3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UMOWA <text:s/>NR <text:s text:c="5"/>/O/202...</text:p>
      <text:p text:style-name="Standard"><text:span text:style-name="T2"><text:s text:c="54"/></text:span><text:span text:style-name="T3">o<text:s/></text:span><text:span text:style-name="T4"><text:s/>udzielanie świadczeń zdrowotnych</text:span></text:p>
      <text:p text:style-name="P5"/>
      <text:p text:style-name="P6"><text:span text:style-name="T7">zawarta w dniu <text:s text:c="10"/>roku po</text:span><text:span text:style-name="T8">między:</text:span></text:p>
      <text:p text:style-name="P9"><text:span text:style-name="T10">Samodzielnym Publicznym Zespołem Zakładów Opieki Zdrowotnej Powiatowy Szpital Specjalistyczny w Stalowej Woli, ul. Staszica 4<text:s/></text:span><text:span text:style-name="T11">– wpisanym do Rejestru stowarzyszeń, innych organizacji społecznych i zawodowych, fundacji oraz samodzielnych publicznych zakładów opieki zdrowotnej - Krajowego Rejestru Sądowego prowadzonego przez Sąd Rejonowy w Rzeszowie pod numerem KRS 0000009325, NIP 865-20-75-413, REGON 000312567, reprezentowanym przez <text:s text:c="22"/>– Dyrektora, zwanym w treści umowy<text:s/></text:span><text:span text:style-name="T12">„Udzielającym zamówienie”</text:span><text:span text:style-name="T13"><text:s/>lub „</text:span><text:span text:style-name="T14">Szpitalem</text:span><text:span text:style-name="T15">”</text:span></text:p>
      <text:p text:style-name="P16">a</text:p>
      <text:p text:style-name="P17"><text:span text:style-name="T18">Lekarzem <text:s text:c="8"/></text:span><text:span text:style-name="T19">,</text:span><text:span text:style-name="T20"><text:s/></text:span><text:span text:style-name="T21">wykonującym działalność leczniczą pod firmą: <text:s text:c="21"/></text:span><text:span text:style-name="T22">, siedziba: <text:s text:c="22"/>, posiadającym prawo wykonywania zawodu lekarza nr <text:s text:c="18"/>, specjalizację w dziedzinie <text:s text:c="25"/>, wpisanym do CEIDG,<text:s/></text:span><text:span text:style-name="T23">R</text:span><text:span text:style-name="T24">EGON <text:s text:c="9"/>, NIP <text:s text:c="14"/>, zwanym w</text:span><text:span text:style-name="T25"><text:s/>treści umowy</text:span><text:span text:style-name="T26"><text:s/>„</text:span><text:span text:style-name="T27">Przyjmującym</text:span><text:span text:style-name="T28"><text:s text:c="2"/></text:span><text:span text:style-name="T29">zamówienie</text:span><text:span text:style-name="T30">”.</text:span></text:p>
      <text:p text:style-name="P31"/>
      <text:p text:style-name="P32">Na podstawie art. 26<text:s/>-<text:s/>27 ustawy z dnia 15 kwietnia 2011 r. o działalności leczniczej <text:s/>(Dz. U. z 2024<text:s/>r. poz. <text:s/><text:line-break/>z późn. zm.), w wyniku rozstrzygnięcia Konkursu ofert na świadczenia zdrowotne strony zawierają u mowę następującej treści:</text:p>
      <text:p text:style-name="P33"/>
      <text:p text:style-name="P34"/>
      <text:p text:style-name="P35">I. Przedmiot umowy</text:p>
      <text:p text:style-name="P36">§ 1</text:p>
      <text:p text:style-name="P37">1. Przedmiotem umowy są świadczenia zdrowotne wynikające z zasad wykonywania zawodu lekarza określonych w ustawie z dnia 5 grudnia 1996 r. o zawodach lekarza i lekarza dentysty.</text:p>
      <text:p text:style-name="P38"><text:span text:style-name="T39">2. Przyjmujący zamówienie przyjmuje obowiązek udzielania świadczeń zdrowotnych polegających <text:s text:c="23"/>na sprawowaniu opieki lekarskiej nad pacjentami <text:s text:c="30"/>w godzin</text:span><text:span text:style-name="T40">ach <text:s text:c="18"/>w dni <text:s/></text:span></text:p>
      <text:p text:style-name="P41"><text:span text:style-name="T42"><text:s text:c="32"/>, gdy niemożliwe jest zabezpieczenie udzielenia świadczeń przez etatowych pracowników Udzielającego zamówienie.</text:span></text:p>
      <text:p text:style-name="P43"><text:span text:style-name="T44">3.<text:s/></text:span><text:span text:style-name="T45">Świadczenia o których mowa w ust. 2<text:s/></text:span><text:span text:style-name="T46">winny być zgodne z procedurami Systemu Zarządzania Jakością <text:s text:c="14"/>obowiązującymi u Udzielającego zamówienie, oraz postępem wiedzy medycznej i technicznej w zakresie możliwości organizacyjnych Udzielającego zamówienie i obejmować w szczególności: <text:s text:c="24"/></text:span></text:p>
      <text:p text:style-name="P47">4. Zakres obowiązków Przyjmującego zamówienie wynika również z:</text:p>
      <text:p text:style-name="P48">1) ustawy z dnia 15 kwietnia 2011 r. o działalności leczniczej,</text:p>
      <text:p text:style-name="P49">2) ustawy z dnia 27 sierpnia 2004 r. o świadczeniach opieki zdrowotnej finansowanych ze środków publicznych,</text:p>
      <text:p text:style-name="P50">3) ustawy z dnia 5 grudnia 1996 r. o zawodach lekarza i lekarza dentysty,</text:p>
      <text:p text:style-name="P51">4) ustawy z dnia 6 listopada 2008 r. o prawach pacjenta i Rzeczniku Praw Pacjenta,</text:p>
      <text:p text:style-name="P52">5) innych przepisów regulujących pracę lekarza.</text:p>
      <text:p text:style-name="P53">5. Przedstawicielem Udzielającego zamówienie jest Zastępca Dyrektora<text:s/>ds.<text:s/>Lecznictwa lub osoba przez Niego wskazana.</text:p>
      <text:p text:style-name="P54"/>
      <text:p text:style-name="P55">II. Sposób wykonywania umowy</text:p>
      <text:p text:style-name="P56">§ 2</text:p>
      <text:p text:style-name="P57"><text:span text:style-name="T58">1. <text:s/>P</text:span><text:span text:style-name="T59">rzyjmujący zamówienie zobowiązuje się do udzielania świadczeń zdrowotnych, o których mowa<text:s/></text:span><text:span text:style-name="T60"><text:line-break/></text:span><text:span text:style-name="T61">w §1 ust. 2 w terminach ustalonych według potrzeb Udzielającego zamówienie na miesięczne okresy kalendarzowe.</text:span></text:p>
      <text:p text:style-name="P62">2. <text:s/>Terminarz udzielania świadczeń należy przedłożyć do 25 dnia każdego miesiąca poprzedzającego miesiąc nim objęty w Sekretariacie Szpitala, i podlega on zatwierdzeniu przez Zastępcę Dyrektora<text:s/>ds.<text:s/>Lecznictwa lub osobę upoważnioną przez Udzielającego zamówienie.</text:p>
      <text:p text:style-name="P63"><text:span text:style-name="T64">3.<text:s/></text:span><text:span text:style-name="T65">Z ważnych przyczyn wynikających z nagłych i nieprzewidzianych sytuacji, terminy udzielanych świadczeń mogą ulec zmianie w trakcie ich realizacji. Przedstawiciel Udzielającego zamówienie z co najmniej<text:s/></text:span><text:span text:style-name="T66"><text:line-break/></text:span><text:span text:style-name="T67">24 godzinnym wyprzedzeniem - informuje Przyjmującego zamówienie o konieczności dokonania zmian.</text:span></text:p>
      <text:p text:style-name="P68"><text:span text:style-name="T69">4. Z <text:s/>uwagi na zobowiązania Udzielającego zamówienie wobec NFZ i pacjentów, Przyjmujący zamówienie ma obowiązek wcześniejszego pisemnego powiadomienia przedstawiciela Udzielającego zamówienie <text:s text:c="20"/>o zmianie w realizacji umowy, na co najmniej 7 dni przed planowaną nieobecnością. W sytuacji, gdy wnioskowana przez Przyjmującego zamówienie przerwa w realizacji umowy nie gwarantuje zabezpieczenia świadczeń, o których mowa w §1, przedstawiciel Udzielającego zamówienie w ciągu 5 dni <text:s/>od dnia otrzymania wniosku, ma prawo uzgodnić z Przyjmującym zamówienie inny, dogodny termin udzielania świadczeń.</text:span></text:p>
      <text:p text:style-name="P70"><text:span text:style-name="T71">5. Świadczenie opieki lekarskiej objętej umową zaczyna się i kończy w ustalonym dniu i godzinach, <text:s text:c="21"/>za wyjątkiem sytuacji, kiedy czynności medyczne podjęte przed zakończeniem świadczenia opieki<text:s/></text:span><text:soft-page-break/><text:span text:style-name="T72">muszą być kontynuowane, gdyż zwłoka w ich wykonaniu mogłaby powodować niebezpieczeństwo utraty życia, uszkodzenia ciała lub rozstroju zdrowia pacjenta.</text:span></text:p>
      <text:p text:style-name="P73"/>
      <text:p text:style-name="P74">III. Obowiązki Przyjmującego zamówienie</text:p>
      <text:p text:style-name="P75">§3</text:p>
      <text:p text:style-name="P76"><text:span text:style-name="T77">1.<text:s/></text:span><text:span text:style-name="T78">Przyjmujący zamówienie jest zobowiązany do wykonywania przedmiotu umowy rzetelnie, <text:s text:c="36"/>z zachowaniem najwyższej staranności, z poszanowaniem praw pacjenta, zgodnie z:</text:span></text:p>
      <text:p text:style-name="P79">1) obowiązującymi w tym zakresie przepisami prawa,</text:p>
      <text:p text:style-name="P80">2) wskazaniami aktualnej wiedzy medycznej,</text:p>
      <text:p text:style-name="P81">3) zasadami etyki zawodowej.</text:p>
      <text:p text:style-name="P82"><text:span text:style-name="T83"><text:s/>2.<text:s/></text:span><text:span text:style-name="T84">Przyjmujący zamówienie zobowiązuje się do dbania o pozytywny wizerunek Udzielającego zamówienie.</text:span></text:p>
      <text:p text:style-name="P85">3. Przyjmujący zamówienie zobowiązany jest do przekazania wszelkich ważnych informacji o pacjentach, którzy pozostawali pod jego opieką, lekarzowi przejmującemu opiekę nad tymi pacjentami.</text:p>
      <text:p text:style-name="P86">4. Przyjmujący zamówienie zobowiązany jest do zapoznania się ze wszystkimi ważnymi informacjami <text:s text:c="20"/>o pacjentach, którzy będą pozostawali pod jego opieką przed rozpoczęciem wykonywania świadczeń.</text:p>
      <text:p text:style-name="P87">5. Przyjmujący zamówienie zobowiązany jest do współpracy z personelem Udzielającego zamówienie.</text:p>
      <text:p text:style-name="P88">6. Inne umowy zawarte przez Przyjmującego zamówienie nie mogą ograniczyć dostępności i jakości udzielanych na podstawie niniejszej umowy świadczeń zdrowotnych.</text:p>
      <text:p text:style-name="P89"><text:span text:style-name="T90">7.</text:span><text:span text:style-name="T91"><text:s/></text:span><text:span text:style-name="T92">Przyjmujący zamówienie zobowiązuje się do znajomości i przestrzegania przy udzielaniu świadczeń objętych umową:</text:span></text:p>
      <text:p text:style-name="P93">1) aktów prawnych obowiązujących w ochronie zdrowia,</text:p>
      <text:p text:style-name="P94">2) zarządzeń i zaleceń Prezesa NFZ,</text:p>
      <text:p text:style-name="P95">3) przepisów określających prawa pacjenta,</text:p>
      <text:p text:style-name="P96">4) przepisów bhp i ppoż.,</text:p>
      <text:p text:style-name="P97">5) przepisów wewnętrznych obowiązujących w Szpitalu.</text:p>
      <text:p text:style-name="P98">6) standardów akredytacyjnych i standardów ISO obowiązujących w Szpitalu</text:p>
      <text:p text:style-name="P99">8. Przyjmujący zamówienie zobowiązuje się do podnoszenia kwalifikacji zawodowych związanych <text:s text:c="22"/>z udzielanymi świadczeniami na swój koszt.</text:p>
      <text:p text:style-name="P100">§ 4</text:p>
      <text:p text:style-name="P101">Przyjmujący zamówienie oświadcza że,</text:p>
      <text:p text:style-name="P102">1) posiada niezbędne uprawnienia, wiedzę, doświadczenie i umiejętności do udzielania świadczeń wynikających z niniejszej umowy,</text:p>
      <text:p text:style-name="P103">2) posiada niezbędne kwalifikacje i uprawnienia do wykonywania zawodu lekarza.</text:p>
      <text:p text:style-name="P104"/>
      <text:p text:style-name="P105">§ 5</text:p>
      <text:p text:style-name="P106"><text:span text:style-name="T107">1.</text:span><text:span text:style-name="T108"><text:s/></text:span><text:span text:style-name="T109">Świadczenia zdrowotne objęte niniejszą umową udzielane będą przez Przyjmującego zamówienie przy użyciu sprzętu, aparatury medycznej i materiałów medycznych Udzielającego zamówienie. Sprzęt, aparatura i materiały medyczne spełniają wymagania niezbędne do wykonywania świadczeń objętych umową.</text:span></text:p>
      <text:p text:style-name="P110">2. Przyjmujący zamówienie zobowiązuje się do korzystania z pomieszczeń oraz sprzętu i aparatury medycznej, należących do Udzielającego zamówienie zgodnie z ich przeznaczeniem i w celach określonych w umowie.</text:p>
      <text:p text:style-name="P111"><text:span text:style-name="T112">3. P</text:span><text:span text:style-name="T113">rzyjmujący zamówienie nie ponosi odpowiedzialności za zużycie rzeczy wykorzystywanych podczas <text:s text:c="16"/>i w związku z realizacją niniejszej umowy, będące następstwem prawidłowego ich używania.</text:span></text:p>
      <text:p text:style-name="P114">4. Przyjmujący zamówienie zobowiązuje się do dbałości o mienie, użytkowany sprzęt <text:s/>i aparaturę Udzielającego zamówienie a w przypadku zagubienia lub umyślnego uszkodzenia, do pokrycia strat stąd wynikłych. Udzielający zamówienie zastrzega sobie prawo w przypadku uszkodzenia lub zniszczenia mienia, aparatury lub sprzętu medycznego z winy Przyjmującego zamówienie do obciążenia go kosztami naprawy.</text:p>
      <text:p text:style-name="P115">5. Przyjmujący zamówienie zobowiązuje się do ponoszenia kosztów napraw sprzętu medycznego oraz aparatury medycznej należących do Szpitala, uszkodzonego w wyniku działań zawinionych przez Przyjmującego zamówienie.</text:p>
      <text:p text:style-name="P116">6. Przyjmujący zamówienie nie odpowiada za udostępnione mienie udzielającego zamówienie, jeśli szkoda na mieniu powstała z przyczyn od niego niezależnych lub na skutek nie zapewnienia przez Udzielającego zamówienie warunków umożliwiających należyte użytkowanie.</text:p>
      <text:p text:style-name="P117">7. Przyjmujący zamówienie ma obowiązek natychmiastowego informowania Udzielającego zamówienie <text:s text:c="15"/>o uszkodzeniach i niesprawnym działaniu sprzętu przez niego wykorzystywanego.</text:p>
      <text:p text:style-name="P118"/>
      <text:p text:style-name="P119"/>
      <text:p text:style-name="P120">§ 6</text:p>
      <text:p text:style-name="P121">1. Przyjmujący zamówienie zobowiązany jest do noszenia w widocznym miejscu identyfikatora dostarczonego przez Udzielającego zamówienie przez cały czas przebywania w Szpitalu.</text:p>
      <text:p text:style-name="P122">2. Przyjmujący zamówienie zobowiązany jest do używania własnej, indywidualnej pieczątki lekarza <text:s text:c="19"/><text:soft-page-break/>do stemplowania dokumentacji medycznej dotyczącej wykonywanych czynności.</text:p>
      <text:p text:style-name="P123">3. Przyjmujący zamówienie ma obowiązek przedstawienia dokumentów potwierdzających kwalifikacje zawodowe zgodnie z wymogami NFZ oraz obowiązującymi przepisami.</text:p>
      <text:p text:style-name="P124"><text:s/></text:p>
      <text:p text:style-name="P125">IV. Dokumentacja medyczna</text:p>
      <text:p text:style-name="P126">§ 7</text:p>
      <text:p text:style-name="P127">1. Udzielający zamówienie zobowiązuje się zapewnić Przyjmującemu zamówienie swobodny dostęp <text:s text:c="18"/>do pełnej dokumentacji medycznej, a Przyjmujący zamówienie zobowiązuje się do prowadzenia dokumentacji medycznej pacjentów zgodnie z przepisami obowiązującymi i ze standardem dokumentacji obowiązującym u Udzielającego zamówienie oraz wymogami określonymi przez NFZ i Min. Zdrowia.</text:p>
      <text:p text:style-name="P128"><text:span text:style-name="T129">2. Przyjmujący zamówienie zobowiązuje się do prowadzenia sprawozdawczości statystycznej, według zasad obowiązujących w podmiotach leczniczych oraz zgodnie z przepisami i zasadami obowiązującymi <text:s text:c="25"/>u Udzielającego zamówienie, w tym stosowania systemu informatycznego Udzielającego zamówienie. <text:s/></text:span></text:p>
      <text:p text:style-name="P130">3. Przyjmujący zamówienie zobowiązuje się prowadzić dokumentację medyczną wykonywanych przez siebie świadczeń zdrowotnych z należytą starannością, bez opóźnień, przestrzegając wszelkich wymogów prawa, zarządzeń ubezpieczyciela, zarządzeń kierownictwa Szpitala i standardów akredytacyjnych oraz <text:s text:c="18"/>z uwzględnieniem zużytych leków, materiałów i sprzętu medycznego w czasie udzielania świadczeń według przepisów obowiązujących u Udzielającego zamówienie, a także współdziałać w tym zakresie z innymi osobami współuczestniczącymi w udzielaniu świadczeń zdrowotnych i z sekretarkami medycznymi.</text:p>
      <text:p text:style-name="P131">4. Przyjmujący zamówienie odpowiedzialny jest za prawidłowe kodowanie świadczeń opieki zdrowotnej oraz ich właściwe grupowanie w systemie JGP, w celu optymalizacji rozliczeń z NFZ.</text:p>
      <text:p text:style-name="P132">5. Udostępnianie dokumentacji medycznej przez Przyjmującego zamówienie osobom trzecim odbywa się zgodnie z obowiązującymi w tym zakresie przepisami oraz w trybie ustalonym przez Udzielającego zamówienie.</text:p>
      <text:p text:style-name="P133"/>
      <text:p text:style-name="P134">V. Obowiązki Udzielającego zamówienie</text:p>
      <text:p text:style-name="P135">§ 8</text:p>
      <text:p text:style-name="P136">1. Udzielający zamówienie zobowiązuje się zabezpieczyć obsługę pielęgniarską, administracyjną <text:s text:c="28"/>i gospodarczą w zakresie niezbędnym dla realizacji przedmiotu zamówienia zgodnie ze standardem <text:s text:c="25"/>i zasadami obowiązującymi u Udzielającego zamówienie.</text:p>
      <text:p text:style-name="P137">2. Udzielający zamówienie zobowiązuje się dokonać przeszkolenia Przyjmującego zamówienie <text:s text:c="19"/>w zakresie obsługi systemu informatycznego obowiązującego w Szpitalu.</text:p>
      <text:p text:style-name="P138"/>
      <text:p text:style-name="P139">VI. Wynagrodzenie</text:p>
      <text:p text:style-name="P140">§ 9</text:p>
      <text:p text:style-name="P141"><text:span text:style-name="T142">1. Strony ustalają należność brutto z tytułu realizacji objętych umową świadczeń w wysokości:</text:span><text:span text:style-name="T143"><text:s text:c="4"/></text:span><text:span text:style-name="T144"><text:s text:c="35"/></text:span><text:span text:style-name="T145"><text:line-break/></text:span><text:span text:style-name="T146">2. Strony dopuszczają zmianę wysokości wynagrodzenia określonego w ust.1. Zmiana wynagrodzenia obowiązuje od dnia określonego w aneksie do umowy.</text:span></text:p>
      <text:p text:style-name="P147"><text:span text:style-name="T148">3. <text:s/></text:span><text:span text:style-name="T149">Rozliczenie należności za świadczenia następuje w okresach miesięcznych.</text:span></text:p>
      <text:p text:style-name="P150"><text:span text:style-name="T151">4. <text:s/>Podstawą wypłaty wynagrodzenia z tytułu realizacji umowy jest faktura wystawiona przez Przyjmującego zamówienie, potwierdzona co do zgodności z harmonogramem godzin udzielania świadczeń przez Lekarza Kierującego Oddziałem lub inną osobę upoważnioną przez Udzielającego zamówienie</text:span><text:span text:style-name="T152">, a co do ilości <text:s text:c="20"/>i rodzaju wykonanych samodzielnie planowych procedur medycznych - przez Kierownika Działu Analiz <text:s text:c="13"/>i Rozliczeń Świadczeń Zdrowotnych. <text:s text:c="33"/></text:span></text:p>
      <text:p text:style-name="P153">5. Wypłata wynagrodzenia następuje na rachunek bankowy wskazany na fakturze złożonej przez Przyjmującego zamówienie z dołączonym Załącznikiem, w którym należy wskazać datę oraz czas udzielania świadczeń, rodzaj <text:s/>oraz <text:s/>czas <text:s/>wykonanych <text:s/>procedur <text:s/>oraz <text:s/>i ich ilość, w terminie <text:s/>28 dni od daty doręczenia</text:p>
      <text:p text:style-name="P154"><text:span text:style-name="T155">faktury do Udzielającego zamówienie.<text:s/></text:span><text:span text:style-name="T156">Jeśli nastąpi niezgodność faktury z ewidencją udzielanych świadczeń, zapłata należności zostanie wstrzymana do dnia wyjaśnienia tejże niezgodności.</text:span></text:p>
      <text:p text:style-name="P157">6. Wynagrodzenie uznaje się za uregulowane w dniu obciążenia rachunku Udzielającego zamówienie, pod warunkiem posiadania przez niego w tej dacie odpowiednich środków na rachunku.</text:p>
      <text:p text:style-name="P158"/>
      <text:p text:style-name="P159">VII. Kontrola realizacji umowy</text:p>
      <text:p text:style-name="P160">§ 10</text:p>
      <text:p text:style-name="P161">1. Przyjmujący zamówienie przyjmuje na siebie obowiązek poddawania się kontroli wykonywanej przez Szpital, NFZ oraz inne uprawnione organy i osoby, na warunkach określonych obowiązującymi przepisami prawa.</text:p>
      <text:p text:style-name="P162">2. Przyjmujący zamówienie przyjmuje obowiązek poddania się kontroli przeprowadzanej przez Udzielającego zamówienie w szczególności co do:</text:p>
      <text:p text:style-name="P163">1) <text:s/>sposobu udzielania świadczeń zdrowotnych i ich jakości,</text:p>
      <text:soft-page-break/>
      <text:p text:style-name="P164">2) gospodarowania użytkowanym sprzętem, aparaturą medyczną, lekami i innymi środkami niezbędnymi do udzielania świadczeń zdrowotnych,</text:p>
      <text:p text:style-name="P165">3) dokonywania rozliczeń ustalających koszty udzielanych świadczeń i należności za udzielane świadczenia,</text:p>
      <text:p text:style-name="P166"><text:s text:c="3"/>4) <text:s text:c="2"/>prowadzonej dokumentacji medycznej i sprawozdawczości.</text:p>
      <text:p text:style-name="P167"><text:span text:style-name="T168">3.<text:s/></text:span><text:span text:style-name="T169">Kontrolę merytoryczną nad udzielaniem <text:s/>przez Przyjmującego zamówienie świadczeń objętych niniejszą umową w imieniu Udzielającego zamówienie sprawuje Lekarz Kierujący Oddziałem.</text:span></text:p>
      <text:p text:style-name="P170">4. Przyjmujący zamówienie ma obowiązek udostępnienia wszelkich danych i informacji niezbędnych <text:s text:c="18"/>do przeprowadzenia kontroli.</text:p>
      <text:p text:style-name="P171"><text:span text:style-name="T172">5.<text:s/></text:span><text:span text:style-name="T173">W przypadku stwierdzenia przez organ kontrolujący, w tym NFZ uchybień związanych z niewłaściwym wykonywaniem świadczeń zdrowotnych, nieprawidłowym prowadzeniem dokumentacji medycznej lub błędnym rozliczaniem pacjentów z NFZ, Udzielający zamówienie może nałożyć na Przyjmującego zamówienie kary umowne, które będą potrącane z wynagrodzenia należnego Przyjmującemu zamówienie <text:s text:c="16"/>z tytułu wykonywania niniejszej umowy. W przypadku gdy wysokość wyrządzonej szkody przekracza naliczoną karę umowną, Udzielający zamówienie ma prawo żądać odszkodowania uzupełniającego do pełnej wysokości poniesionej przez udzielającego zamówienie szkody.</text:span></text:p>
      <text:p text:style-name="P174"/>
      <text:p text:style-name="P175"><text:span text:style-name="T176">VIII.</text:span><text:span text:style-name="T177"><text:s/></text:span><text:span text:style-name="T178">Odzież ochronna i robocza</text:span></text:p>
      <text:p text:style-name="P179">§ 11</text:p>
      <text:p text:style-name="P180">1. Przyjmujący zamówienie we własnym zakresie i na koszt własny zabezpieczy:</text:p>
      <text:p text:style-name="P181">1) <text:s text:c="3"/>odzież roboczą i odzież ochronną oraz obuwie zgodnie z wymogami bezpieczeństwa i higieny pracy,</text:p>
      <text:p text:style-name="P182">2) posiadanie aktualnego zaświadczenia lekarskiego, o braku przeciwwskazań zdrowotnych do wykonywania świadczenia zdrowotnego wynikającego z niniejszej umowy,</text:p>
      <text:p text:style-name="P183">3) <text:s text:c="3"/>posiadania aktualnego szkolenia z zakresu bhp.</text:p>
      <text:p text:style-name="P184">2. Pranie odzieży, o której mowa w ust. 1 zapewnia Udzielający zamówienie zgodnie ze standardem obowiązującym u Udzielającego zamówienie.</text:p>
      <text:p text:style-name="P185">3. Odzież ochronną zabiegową oraz jednorazową zapewnia Szpital.</text:p>
      <text:p text:style-name="P186"/>
      <text:p text:style-name="P187"><text:span text:style-name="T188">IX</text:span><text:span text:style-name="T189">.<text:s/></text:span><text:span text:style-name="T190">Odpowiedzialność</text:span></text:p>
      <text:p text:style-name="P191">§ 12</text:p>
      <text:p text:style-name="P192">1. Przyjmujący zamówienie ponosi odpowiedzialność wobec osób trzecich oraz wobec Udzielającego zamówienie <text:s/>za:</text:p>
      <text:p text:style-name="P193">1) <text:s/>nienależyte wykonanie świadczeń będących przedmiotem umowy,</text:p>
      <text:p text:style-name="P194">2) <text:s/>nieprawidłowe, w tym nieczytelne, prowadzenie dokumentacji medycznej,</text:p>
      <text:p text:style-name="P195">3) nieprawidłowe kodowanie świadczeń i niewłaściwe ich grupowanie w systemie JGP,</text:p>
      <text:p text:style-name="P196">4) szkody wyrządzone przy wykonywaniu świadczeń, chyba że powstanie szkody jest następstwem okoliczności niezależnych od Przyjmującego zamówienie,</text:p>
      <text:p text:style-name="P197">5) sprzęt i aparaturę medyczną wykorzystywaną przez Przyjmującego zamówienie do świadczenia usług. Przyjmujący zamówienie odpowiada za szkody wyrządzone w sprzęcie i aparaturze medycznej z jego winy.</text:p>
      <text:p text:style-name="P198">6) brak realizacji zaleceń kierownictwa Szpitala i/lub jednostek kontrolujących,</text:p>
      <text:p text:style-name="P199">7) naruszenie praw pacjenta określonych przepisami prawa.</text:p>
      <text:p text:style-name="P200">2. Udzielający zamówienie uprawniony jest do żądania pokrycia szkody spowodowanej nałożeniem przez NFZ kar pieniężnych lub obowiązku odszkodowania, o których mowa w kontraktach zawartych przez Szpital z NFZ, jeżeli nałożenie tych kar lub obowiązku zapłaty odszkodowania było wynikiem niewłaściwego wykonania przez Przyjmującego zamówienie zadań i obowiązków wynikających z niniejszej umowy.</text:p>
      <text:p text:style-name="P201">3. Przyjmujący zamówienie i Udzielający zamówienia zgodnie <text:s/>z ustawą o działalności leczniczej, solidarnie odpowiadają za szkody wyrządzone przy udzielaniu świadczeń zdrowotnych określonych w umowie.</text:p>
      <text:p text:style-name="P202"/>
      <text:p text:style-name="P203">§ 13</text:p>
      <text:p text:style-name="P204">1. Przyjmujący zamówienie zobowiązany jest do zawarcia we własnym zakresie umowy ubezpieczenia <text:s text:c="15"/>od odpowiedzialności cywilnej zgodnie z obowiązującymi przepisami.</text:p>
      <text:p text:style-name="P205"><text:span text:style-name="T206">2. Przyjmujący zamówienie oświadcza, że zawarł umowę ubezpieczenia od odpowiedzialności cywilnej <text:s text:c="14"/></text:span><text:span text:style-name="T207">wg art. 25 ustawy o działalności leczniczej, spełniającą warunki określone w rozporządzeniu Ministra Finansów z dnia 29 kwietnia 2019 roku w sprawie obowiązkowego ubezpieczenia odpowiedzialności cywilnej podmiotu wykonującego działalność lecz</text:span><text:span text:style-name="T208">niczą (Dz. U. 20</text:span><text:span text:style-name="T209">23</text:span><text:span text:style-name="T210">, poz.<text:s/></text:span><text:span text:style-name="T211">272</text:span><text:span text:style-name="T212">) <text:s/>i zap</text:span><text:span text:style-name="T213">ewni ciągłość ochrony ubezpieczeniowej przez cały okres obowiązywania niniejszej umowy. Kopia aktualnej polisy <text:s/>ubezpieczeniowej <text:s/>stanowi <text:s/></text:span><text:span text:style-name="T214">Załącznik <text:s/>nr <text:s/>1</text:span><text:span text:style-name="T215"><text:s text:c="2"/>do <text:s/>umowy.</text:span></text:p>
      <text:p text:style-name="P216">3. <text:s/>Przyjmujący zamówienie zobowiązany jest udokumentować Udzielającemu zamówienie fakt zawarcia umowy ubezpieczenia w terminie 5 dni roboczych od dnia zawarcia niniejszej umowy, pod rygorem rozwiązania umowy ze skutkiem natychmiastowym. Przyjmujący zamówienie nie może przystąpić <text:s text:c="24"/>do wykonywania umowy bez powyższej umowy ubezpieczenia.</text:p>
      <text:soft-page-break/>
      <text:p text:style-name="P217">4. W przypadku, gdy polisa ubezpieczeniowa obejmuje krótszy okres niż czas trwania <text:s text:c="22"/>niniejszej umowy Przyjmujący zamówienie zobowiązany jest przedłożyć Udzielającemu zamówienie niezwłocznie nową polisę ubezpieczeniową. Niedostarczenie ważnej polisy ubezpieczeniowej w terminie <text:s text:c="18"/>5 dni roboczych spowoduje rozwiązanie niniejszej umowy przez Udzielającego zamówienie bez zachowania okresu wypowiedzenia.</text:p>
      <text:p text:style-name="P218">5. Niedopełnienie obowiązku, o którym mowa w ust. 1 nie zwalnia Przyjmującego zamówienie <text:s text:c="29"/>od odpowiedzialności za wykonywanie zadań objętych umową.</text:p>
      <text:p text:style-name="P219"/>
      <text:p text:style-name="P220">X. Kary umowne</text:p>
      <text:p text:style-name="P221">§ 14</text:p>
      <text:p text:style-name="P222">1. Udzielający zamówienie ma prawo stosowania wobec Przyjmującego zamówienie kar umownych <text:s text:c="21"/>w wysokości 10% przeciętnego miesięcznego wynagrodzenia obliczonego z ostatnich trzech miesięcy <text:s text:c="16"/>za każdy dzień nie wykonania świadczeń przewidzianych harmonogramem chyba, że niewykonanie świadczeń spowodowane zostało przyczynami losowymi, o których Przyjmujący zamówienie powiadomił <text:s text:c="15"/>w możliwie niezwłocznym terminie.</text:p>
      <text:p text:style-name="P223">2. Udzielający zamówienie niezależnie od kary umownej może dochodzić od Przyjmującego zamówienie odszkodowania na zasadach ogólnych Kodeksu cywilnego.</text:p>
      <text:p text:style-name="P224">3. Udzielający zamówienie może potrącać kary umowne z wynagrodzenia należnego Przyjmującemu zamówienie, bez osobnego wezwania, na co Przyjmujący zamówienie wyraża zgodę.</text:p>
      <text:p text:style-name="P225"/>
      <text:p text:style-name="P226">XI. Obowiązek dochowania tajemnicy</text:p>
      <text:p text:style-name="P227">§ 15</text:p>
      <text:p text:style-name="P228">1. Strony zobowiązują się do zachowania w tajemnicy wszelkich informacji, o których powzięły wiadomość przy realizacji postanowień niniejszej umowy i które stanowią tajemnicę przedsiębiorstwa w rozumieniu przepisów ustawy z dnia 16 kwietnia 1993 r, o zwalczeniu nieuczciwej konkurencji oraz podlegają ochronie w rozumieniu przepisów dotyczących ochrony danych osobowych.</text:p>
      <text:p text:style-name="P229">2. Przyjmujący zamówienie zobowiązuje się do zachowania w tajemnicy danych osobowych, informacji organizacyjnych oraz wszelkich innych ustaleń dotyczących Udzielającego zamówienie, niepodanych <text:s text:c="23"/>do publicznej wiadomości.</text:p>
      <text:p text:style-name="P230">3. Przyjmujący zamówienie w czasie trwania umowy i po jej rozwiązaniu, obowiązany jest zachować <text:s text:c="20"/>w tajemnicy informacje związane z pacjentem, a w szczególności ze stanem zdrowia pacjenta, uzyskane <text:s text:c="15"/>w czasie i w związku z realizacją świadczeń zdrowotnych objętych umową, o ile z przepisów nie wynika <text:s text:c="15"/>że osoba wykonująca zawód medyczny nie jest obowiązana zachować takie informacje w tajemnicy.</text:p>
      <text:p text:style-name="P231"/>
      <text:p text:style-name="P232">XII. Ochrona danych osobowych</text:p>
      <text:p text:style-name="P233">§ 16</text:p>
      <text:p text:style-name="P234">1. Strony zobowiązują się do przetwarzania danych osobowych otrzymanych na podstawie niniejszej umowy w zgodzie i w oparciu o Rozporządzenie Parlamentu Europejskiego Rady (UE) 2016/679 z dnia 27 kwietnia 2016 r w sprawie ochrony osób fizycznych w związku z przetwarzaniem danych osobowych i w sprawie swobodnego przepływu takich danych oraz uchylenia dyrektywy 95/46/WE (ogólne rozporządzenie <text:s text:c="22"/>o ochronie danych) zwanego dalej „RODO”.</text:p>
      <text:p text:style-name="P235">2. Przyjmujący zamówienie zobowiązany jest do zapoznania się i bezwzględnego przestrzegania obowiązujących u Udzielającego zamówienie:</text:p>
      <text:p text:style-name="P236"/>
      <text:p text:style-name="P237">1) Polityki Bezpieczeństwa Przetwarzania i Ochrony Danych Osobowych wraz z Instrukcją Zarządzania Systemem Informatycznym,</text:p>
      <text:p text:style-name="P238">2) Instrukcja Bezpieczeństwa p.poż.</text:p>
      <text:p text:style-name="P239">3. Udzielający zamówienie upoważnia Przyjmującego zamówienie do dostępu do danych pacjentów, <text:s text:c="21"/>o których mowa w § 1 umowy, zgromadzonych w systemach informatycznych Udzielającego zamówienie, <text:s text:c="13"/>w następującym zakresie:</text:p>
      <text:p text:style-name="P240"><text:span text:style-name="T241">1)<text:s/></text:span><text:span text:style-name="T242">dane pacjenta/opiekuna prawnego;<text:s/></text:span><text:span text:style-name="T243">imię i nazwisko, PESEL, data urodzenia, płeć, adres zamieszkania, numer telefonu kontaktowego, informacje o stanie zdrowia,</text:span></text:p>
      <text:p text:style-name="P244"><text:span text:style-name="T245">2)</text:span><text:span text:style-name="T246"><text:s/>dane osoby upoważnionej prze pacjenta:<text:s/></text:span><text:span text:style-name="T247"><text:s/>imię i nazwisko, osoby upoważnionej do uzyskania informacji o stanie zdrowia pacjenta i udzielanych świadczeniach zdrowotnych, numer telefonu kontaktowego oraz imię i nazwisko osoby upoważnionej do uzyskania dokumentacji medycznej.</text:span></text:p>
      <text:p text:style-name="P248">4. Udzielający zamówienia upoważnia Przyjmującego zamówienie do dostępu do danych pracowników <text:s text:c="20"/>i współpracowników Udzielającego zamówienia w zakresie:</text:p>
      <text:p text:style-name="P249"><text:span text:style-name="T250">dane pracowników i współpracowników:<text:s/></text:span><text:span text:style-name="T251">imię i nazwisko, telefon kontaktowy, adres poczty elektronicznej, numer prawa wykonywania zawodu.</text:span></text:p>
      <text:p text:style-name="P252">5. Udzielający zamówienia oświadcza, że jest administratorem danych osobowych w stosunku do danych<text:s/><text:soft-page-break/>udostępnianych Przyjmującemu zamówienie.</text:p>
      <text:p text:style-name="P253">6. Udzielający zamówienie upoważnia Przyjmującego zamówienie do tworzenia i posiadania dla potrzeb realizacji umowy zestawień i ewidencji z danymi osobowymi, o których mowa w ust. 3, przy czym ma obowiązek zachować ich ochronę wymaganą przepisami prawa przy zastosowaniu odpowiednich środków organizacyjnych i technicznych.</text:p>
      <text:p text:style-name="P254">7. Przyjmujący zamówienie może przetwarzać dane osobowe pacjentów, o których mowa w ust. 2, przekazane przez Udzielającego zamówienie wyłącznie w miejscu, zakresie oraz w celu zgodnym z niniejsza umową, zmiana zakresu oraz celu przetwarzania danych osobowych może zostać dokonana jedynie w drodze zmiany niniejszej umowy.</text:p>
      <text:p text:style-name="P255">8. <text:s text:c="2"/>Przyjmujący zamówienie zobowiązany jest do przestrzegania przepisów RODO.</text:p>
      <text:p text:style-name="P256">9. Udzielający zamówienie ma prawo do kontroli sposobu wykonywania niniejszej umowy przez Przyjmującego zamówienie odnośnie <text:s/>zobowiązań, o których mowa w niniejszym paragrafie.</text:p>
      <text:p text:style-name="P257">10. Przyjmujący zamówienie jest zobowiązany do zachowania poufności wszystkich danych, do których będzie miał dostęp w trakcie obowiązywania umowy oraz zachowania w tajemnicy sposobów zabezpieczenia tych danych, przez Udzielającego zamówienie w czasie obowiązywania umowy jak i po jej ustaniu.</text:p>
      <text:p text:style-name="P258"/>
      <text:list text:style-name="LFO12" text:continue-numbering="true">
        <text:list-item>
          <text:p text:style-name="P259">Obowiązki Przyjmującego zamówienie w zakresie ZUS i Urzędu Skarbowego</text:p>
        </text:list-item>
      </text:list>
      <text:p text:style-name="P260"/>
      <text:p text:style-name="P261"><text:span text:style-name="T262">§ 17</text:span></text:p>
      <text:p text:style-name="P263">1. Przyjmujący zamówienie samodzielnie rozlicza się z tytułu podatków i ubezpieczeń należnych <text:s text:c="26"/>od przychodów z niniejszej umowy na podstawie przepisów dotyczących osób prowadzących działalność gospodarczą i innych obowiązujących w tym zakresie przepisów.</text:p>
      <text:p text:style-name="P264">2. Przyjmujący zamówienie oświadcza, że nie podlega obowiązkowi ubezpieczenia społecznego z tytułu niniejszej umowy.</text:p>
      <text:p text:style-name="P265">3. Przyjmujący zamówienie zobowiązuje się zawiadomić Szpital o zaistnieniu wszelkich okoliczności powodujących powstanie obowiązku ubezpieczenia społecznego lub zdrowotnego niezwłocznie, nie później niż w terminie 7 dni od daty ich zaistnienia.</text:p>
      <text:p text:style-name="P266">4. W razie zaistnienia okoliczności powodujących powstanie po stronie Przyjmującego zamówienie obowiązku ubezpieczenia społecznego lub zdrowotnego, Przyjmujący zamówienie zobowiązany będzie <text:s text:c="17"/>do zapłaty na rzecz Udzielającego zamówienie składek na ubezpieczenie społeczne, zdrowotne oraz składek na Fundusz Pracy i Fundusz Gwarantowanych Świadczeń pracowniczych, a także zwrotu wszelkich poniesionych z tego tytułu przez Szpital kosztów.</text:p>
      <text:p text:style-name="P267">5. W okresie podlegania ubezpieczeniom społecznym z tytułu niniejszej umowy wynagrodzenie, o którym mowa w §9 umowy będzie pomniejszone o wysokość składek na ubezpieczenie społeczne, składek <text:s text:c="21"/>na Fundusz Pracy i Fundusz Gwarantowanych Świadczeń Pracowniczych w części finansowanej przez ubezpieczonego, a także w części finansowanej przez Udzielającego zamówienie.</text:p>
      <text:p text:style-name="P268"/>
      <text:p text:style-name="P269">XIV. Czas trwania umowy. Rozwiązanie umowy</text:p>
      <text:p text:style-name="P270">§ 18</text:p>
      <text:p text:style-name="P271"><text:span text:style-name="T272">1. <text:s/>Umowa zostaje zawarta na czas określony, tj.<text:s/></text:span><text:span text:style-name="T273">od dnia <text:s text:c="7"/>do dnia</text:span></text:p>
      <text:p text:style-name="P274"><text:span text:style-name="T275">2.<text:s/></text:span><text:span text:style-name="T276">Strony dopuszczają możliwość<text:s/></text:span><text:span text:style-name="T277">przedłużenia umowy ponad czas określony w ust.1, na warunkach określonych w obowiązujących przepisach.</text:span></text:p>
      <text:p text:style-name="P278"><text:span text:style-name="T279">3.<text:s/></text:span><text:span text:style-name="T280">Stronom przysługuje prawo rozwiązania umowy z zachowaniem 1-miesięcznego okresu wypowiedzenia<text:s/></text:span><text:span text:style-name="T281">na skutek oświadczenia woli złożonego przez jedną ze stron, liczonym od dnia otrzymania wypowiedzenia (oświadczenia) przez drugą stronę</text:span><text:span text:style-name="T282">.</text:span></text:p>
      <text:p text:style-name="P283"><text:span text:style-name="T284">4. Umowa może zostać rozwiązana bez wypowiedzenia ze skutkiem natychmiastowym. R</text:span><text:span text:style-name="T285">ozwiązanie umowy następuje w następnym dniu po doręczeniu pisemnego oświadczenia drugiej stronie lub w dacie wskazanej przez składającego oświadczenie<text:s/></text:span><text:span text:style-name="T286">gdy:</text:span></text:p>
      <text:p text:style-name="P287">1) w wyniku kontroli wykonania niniejszej umowy i realizacji zaleceń pokontrolnych stwierdzono nie wypełnianie warunków umowy lub jej wadliwe wykonanie, zawężanie ich zakresu i złą jakość świadczeń,</text:p>
      <text:p text:style-name="P288">2) dane zawarte w ofercie Przyjmującego zamówienie okażą się nieprawdziwe,</text:p>
      <text:p text:style-name="P289">3) <text:s/>Przyjmujący zamówienie nie dopełni obowiązku zachowania tajemnicy zawodowej i służbowej, o której mowa w § 15,</text:p>
      <text:p text:style-name="P290">4) Przyjmujący zamówienie popełni przestępstwo, które uniemożliwia dalszą realizację umowy, jeżeli zostało ono stwierdzone prawomocnym wyrokiem lub zostanie wszczęte postępowanie karne przeciwko Przyjmującemu zamówienie dotyczące bezpośrednio lub pośrednio przedmiotu niniejszej umowy,</text:p>
      <text:p text:style-name="P291">5) Przyjmujący zamówienie utraci uprawnienia konieczne dla realizacji umowy, a także opuści bez uzgodnienia miejsce świadczenia usług, nie przystąpi do realizacji umowy, odmówi poddania się badaniu krwi na zawartość alkoholu i środków odurzających, gdy zachodzi podejrzenie ich użycia,</text:p>
      <text:p text:style-name="P292">6) Udzielający zamówienie pozostaje przez 1 (jeden) miesiąc w zwłoce z zapłatą należycie<text:s/><text:soft-page-break/>udokumentowanych należności Przyjmującemu zamówienie,</text:p>
      <text:p text:style-name="P293">7) Udzielający zamówienia w sposób niewłaściwy lub niedostateczny wypełnia swoje obowiązki wynikające z niniejszej umowy.</text:p>
      <text:p text:style-name="P294">5. Umowa ulega rozwiązaniu, gdy zajdą okoliczności, za które strony nie ponoszą odpowiedzialności, <text:s text:c="19"/>a które uniemożliwiają dalsze wykonywanie umowy.</text:p>
      <text:p text:style-name="P295"><text:span text:style-name="T296">6. Udzielający zamówienie<text:s/></text:span><text:span text:style-name="T297">może rozwiązać umowę bez wypowiedzenia jeżeli na udzielanie świadczeń objętych niniejszą umową nie zawrze umowy z NFZ, a także gdy środki uzyskane z takiej umowy będą niewystarczające.</text:span></text:p>
      <text:p text:style-name="P298">7. Strony ustalają, że umowa może być rozwiązana na mocy porozumienia stron.</text:p>
      <text:p text:style-name="P299"/>
      <text:p text:style-name="P300">XV. Postanowienia końcowe</text:p>
      <text:p text:style-name="P301">§ 19</text:p>
      <text:p text:style-name="P302">1. W razie rozwiązania lub ustania niniejszej umowy Przyjmujący zamówienie zobowiązany jest niezwłocznie przekazać Udzielającemu zamówienie wszelkie dokumenty i inne materiały dotyczące zarówno tajemnicy służbowej, jak i zawodowej oraz inne dokumenty, jakie sporządził, zebrał, opracował lub otrzymał w trakcie trwania umowy w związku z jej wykonywaniem.</text:p>
      <text:p text:style-name="P303">2. Przyjmujący zamówienie w sytuacji, o której mowa w ust. 1 zobowiązany jest zwrócić identyfikator oraz sprzęt i akcesoria, jakie otrzymał od Udzielającego zamówienie w trakcie trwania niniejszej umowy.</text:p>
      <text:p text:style-name="P304"/>
      <text:p text:style-name="P305"><text:span text:style-name="T306">§20</text:span></text:p>
      <text:p text:style-name="P307">Przyjmujący zamówienie nie może przenieść wierzytelności wynikającej z niniejszej umowy na osobę trzecią bez pisemnej zgody Udzielającego zamówienie.</text:p>
      <text:p text:style-name="P308"/>
      <text:p text:style-name="P309">§ 21</text:p>
      <text:p text:style-name="P310">1. W sprawach nieuregulowanych niniejszą umową mają zastosowanie powszechnie obowiązujące przepisy prawa, w szczególności wymienione na wstępie niniejszej umowy oraz kodeksu cywilnego.</text:p>
      <text:p text:style-name="P311">2. Wszelkie zmiany niniejszej umowy wymagają zachowania formy pisemnej, pod rygorem nieważności.</text:p>
      <text:p text:style-name="P312"><text:span text:style-name="T313">3.<text:s/></text:span><text:span text:style-name="T314">Ewentualne sprawy sporne wynikłe na tle wykonywania niniejszej umowy po wyczerpaniu możliwości ich polubownego załatwienia podlegać będą rozstrzygnięciu przez Sąd powszechny właściwy dla siedziby Udzielającego</text:span><text:span text:style-name="T315"><text:s/>zamówienie.</text:span></text:p>
      <text:p text:style-name="P316">4. Załączniki stanowią integralną część umowy.</text:p>
      <text:p text:style-name="P317"><text:span text:style-name="T318">§ 22</text:span></text:p>
      <text:p text:style-name="P319">Umowę sporządzono w trzech jednobrzmiących egzemplarzach z przeznaczeniem:</text:p>
      <text:p text:style-name="P320">-1 egzemplarz dla Przyjmującego zamówienie</text:p>
      <text:p text:style-name="P321">-2 egzemplarze dla Udzielającego zamówienie</text:p>
      <text:p text:style-name="P322"/>
      <text:p text:style-name="P323"/>
      <text:p text:style-name="P324"/>
      <text:p text:style-name="P325"><text:span text:style-name="T326"><text:s/></text:span><text:span text:style-name="T327"><text:tab/>Przyjmujący zamówienie</text:span><text:span text:style-name="T328"><text:tab/></text:span><text:span text:style-name="T329"><text:tab/></text:span><text:span text:style-name="T330"><text:tab/></text:span><text:span text:style-name="T331"><text:tab/></text:span><text:span text:style-name="T332">Udzielający zamówienie</text:span></text:p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tab-span" style:display-name="apple-tab-span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2in" fo:margin-left="0.7875in" fo:margin-bottom="0.6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Chełpa</meta:initial-creator>
    <dc:creator>Marta Chełpa</dc:creator>
    <meta:creation-date>2025-04-15T08:04:00Z</meta:creation-date>
    <dc:date>2025-04-15T08:04:00Z</dc:date>
    <meta:print-date>2025-04-15T07:38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7" meta:paragraph-count="56" meta:word-count="4077" meta:character-count="28483" meta:row-count="203" meta:non-whitespace-character-count="24462"/>
  </office:meta>
</office:document-meta>
</file>