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9388in" fo:text-indent="0.4923in">
        <style:tab-stops/>
      </style:paragraph-properties>
    </style:style>
    <style:style style:name="P3" style:parent-style-name="Standard" style:family="paragraph">
      <style:paragraph-properties fo:text-align="end" fo:margin-left="3.9388in" fo:text-indent="0.4923in">
        <style:tab-stops/>
      </style:paragraph-properties>
    </style:style>
    <style:style style:name="P4" style:parent-style-name="Standard" style:family="paragraph">
      <style:paragraph-properties fo:text-align="end" fo:margin-left="3.9388in" fo:text-indent="0.4923in">
        <style:tab-stops/>
      </style:paragraph-properties>
    </style:style>
    <style:style style:name="P5" style:parent-style-name="Standard" style:family="paragraph">
      <style:paragraph-properties fo:text-align="end" fo:margin-left="4.4312in">
        <style:tab-stops/>
      </style:paragraph-properties>
    </style:style>
    <style:style style:name="P6" style:parent-style-name="Standard" style:family="paragraph">
      <style:paragraph-properties fo:text-align="end" fo:margin-left="3.9388in" fo:text-indent="0.4923in">
        <style:tab-stops/>
      </style:paragraph-properties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style:text-position="super 66.6%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style:text-position="super 66.6%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3">do Zarządzenia Nr 30 /2025</text:p>
      <text:p text:style-name="P4">Dyrektora<text:s/></text:p>
      <text:p text:style-name="P5">Powiatowego Szpitala Specjalistycznego</text:p>
      <text:p text:style-name="P6">w Stalowej Woli</text:p>
      <text:p text:style-name="P7"/>
      <text:p text:style-name="P8">DYREKTOR</text:p>
      <text:p text:style-name="P9">Powiatowego Szpitala Specjalistycznego</text:p>
      <text:p text:style-name="P10"><text:span text:style-name="T11">w Stalowej Woli przy ulicy Staszica 4</text:span></text:p>
      <text:p text:style-name="P12"/>
      <text:p text:style-name="P13"><text:span text:style-name="T14"><text:tab/>Na podstawie art. 26 ustawy z dnia 15 kwietnia 2011 roku o działalności leczniczej (Dz. U.<text:s/></text:span><text:span text:style-name="T15"><text:line-break/>z 2024 r., poz 799 z późn. zm.), w związku z<text:s/></text:span><text:span text:style-name="T16"><text:s/>art.</text:span><text:span text:style-name="T17"><text:s/>w związku<text:s/></text:span><text:a xlink:href="https://sip.lex.pl/#/document/17127716?unitId=art(140)&amp;cm=DOCUMENT" office:target-frame-name="_top" xlink:show="replace"><text:span text:style-name="T18">art. 140</text:span></text:a><text:span text:style-name="T19">,<text:s/></text:span><text:a xlink:href="https://sip.lex.pl/#/document/17127716?unitId=art(141)&amp;cm=DOCUMENT" office:target-frame-name="_top" xlink:show="replace"><text:span text:style-name="T20">art. 141</text:span></text:a><text:span text:style-name="T21">,<text:s/></text:span><text:a xlink:href="https://sip.lex.pl/#/document/17127716?unitId=art(146)ust(1)&amp;cm=DOCUMENT" office:target-frame-name="_top" xlink:show="replace"><text:span text:style-name="T22">art. 146 ust. 1</text:span></text:a><text:span text:style-name="T23">,<text:s/></text:span><text:a xlink:href="https://sip.lex.pl/#/document/17127716?unitId=art(147)&amp;cm=DOCUMENT" office:target-frame-name="_top" xlink:show="replace"><text:span text:style-name="T24">art. 147</text:span></text:a><text:span text:style-name="T25">,<text:s/></text:span><text:a xlink:href="https://sip.lex.pl/#/document/17127716?unitId=art(148)ust(1)&amp;cm=DOCUMENT" office:target-frame-name="_top" xlink:show="replace"><text:span text:style-name="T26">art. 148 ust. 1</text:span></text:a><text:span text:style-name="T27">,<text:s/></text:span><text:a xlink:href="https://sip.lex.pl/#/document/17127716?unitId=art(149)&amp;cm=DOCUMENT" office:target-frame-name="_top" xlink:show="replace"><text:span text:style-name="T28">art. 149</text:span></text:a><text:span text:style-name="T29">,<text:s/></text:span><text:a xlink:href="https://sip.lex.pl/#/document/17127716?unitId=art(150)&amp;cm=DOCUMENT" office:target-frame-name="_top" xlink:show="replace"><text:span text:style-name="T30">art. 150</text:span></text:a><text:span text:style-name="T31">,<text:s/></text:span><text:a xlink:href="https://sip.lex.pl/#/document/17127716?unitId=art(151)ust(1)&amp;cm=DOCUMENT" office:target-frame-name="_top" xlink:show="replace"><text:span text:style-name="T32">art. 151 ust. 1</text:span></text:a><text:span text:style-name="T33">,<text:s/></text:span><text:a xlink:href="https://sip.lex.pl/#/document/17127716?unitId=art(151)ust(2)&amp;cm=DOCUMENT" office:target-frame-name="_top" xlink:show="replace"><text:span text:style-name="T34">2</text:span></text:a><text:span text:style-name="T35"><text:s/>i<text:s/></text:span><text:a xlink:href="https://sip.lex.pl/#/document/17127716?unitId=art(151)ust(4)&amp;cm=DOCUMENT" office:target-frame-name="_top" xlink:show="replace"><text:span text:style-name="T36">4-6</text:span></text:a><text:span text:style-name="T37">,<text:s/></text:span><text:a xlink:href="https://sip.lex.pl/#/document/17127716?unitId=art(152)&amp;cm=DOCUMENT" office:target-frame-name="_top" xlink:show="replace"><text:span text:style-name="T38">art. 152</text:span></text:a><text:span text:style-name="T39">,<text:s/></text:span><text:a xlink:href="https://sip.lex.pl/#/document/17127716?unitId=art(153)&amp;cm=DOCUMENT" office:target-frame-name="_top" xlink:show="replace"><text:span text:style-name="T40">art. 153</text:span></text:a><text:span text:style-name="T41"><text:s/>i<text:s/></text:span><text:a xlink:href="https://sip.lex.pl/#/document/17127716?unitId=art(154)ust(1)&amp;cm=DOCUMENT" office:target-frame-name="_top" xlink:show="replace"><text:span text:style-name="T42">art. 154 ust. 1</text:span></text:a><text:span text:style-name="T43"><text:s/>i<text:s/></text:span><text:a xlink:href="https://sip.lex.pl/#/document/17127716?unitId=art(154)ust(2)&amp;cm=DOCUMENT" office:target-frame-name="_top" xlink:show="replace"><text:span text:style-name="T44">2</text:span></text:a><text:span text:style-name="T45"><text:s/>ustawy z dnia<text:s/></text:span><text:span text:style-name="T46"><text:line-break/>27 sierpnia 2004 r o świadczeniach opieki zdrowotnej finansowanych ze środków publicznych<text:s/></text:span><text:span text:style-name="T47"><text:line-break/>(t. j. Dz. U. z 2024 r., poz. 146 z późn. zm.)</text:span><text:span text:style-name="T48">, Rozporządzeniem Ministra Zdrowia z dnia 26 listopada 2013 roku w sprawie świadczeń gwarantowanych z zakresu ambulatoryjnej opieki specjalistycznej (Dz. U.<text:s/></text:span><text:span text:style-name="T49"><text:line-break/>z 2016 r., poz. 357 z późn. zm.), Rozporządzeniem Ministra Zdrowia z dnia 22 listopada 2013 roku w sprawie świadczeń gwarantowanych z zakresu leczenia szpitalnego (Dz. U. z 2023 r., poz. 870 z późn. zm.)</text:span></text:p>
      <text:p text:style-name="P50"/>
      <text:p text:style-name="P51">OGŁASZA KONKURS OTWARTY</text:p>
      <text:p text:style-name="P52">na udzielanie świadczeń zdrowotnych w Powiatowym Szpitalu Specjalistycznym w Stalowej Woli przez lekarzy. Świadczenia zdrowotne udzielane będą w dni powszednie, soboty, niedziele i święta, wg potrzeb Zamawiającego w godzinach funkcjonowania niżej wymienionych komórek organizacyjnych:</text:p>
      <text:p text:style-name="P53"/>
      <text:list text:style-name="LFO3" text:continue-numbering="true">
        <text:list-item>
          <text:p text:style-name="P54">Oddziały zachowawcze i zabiegowe Szpitala,</text:p>
        </text:list-item>
        <text:list-item>
          <text:p text:style-name="P55">Poradnie Przychodni Specjalistycznej,</text:p>
        </text:list-item>
        <text:list-item>
          <text:p text:style-name="P56">Pracownie diagnostyczne,</text:p>
        </text:list-item>
        <text:list-item>
          <text:p text:style-name="P57">Szpitalny Oddział Ratunkowy, Podstawowa Opieka Zdrowotna.</text:p>
        </text:list-item>
      </text:list>
      <text:p text:style-name="P58"/>
      <text:p text:style-name="P59"><text:tab/>Do Konkursu mogą przystąpić podmioty wykonujące działalność leczniczą w rozumieniu przepisów o działalności leczniczej oraz osoby fizyczne, które nie są podmiotami leczniczymi, ale uzyskały fachowe uprawnienia do udzielania świadczeń zdrowotnych i udzielają ich w ramach wykonywanej działalności gospodarczej oraz spełniający wymagania określone w „Szczegółowych Warunkach Konkursu Ofert”.</text:p>
      <text:p text:style-name="P60"/>
      <text:p text:style-name="P61"><text:tab/>Oferent wyłoniony w drodze Konkursu będzie realizować świadczenia zdrowotne od dnia podpisania umowy przez okres w umowie ustalony, nie dłużej niż 3 lata.</text:p>
      <text:p text:style-name="P62"/>
      <text:p text:style-name="P63"><text:span text:style-name="T64"><text:tab/>Zainteresowani mogą zapoznać się ze Szczegółowymi warunkami konkursu oferty na udzielanie świadczeń zdrowotnych, Regulaminem konkursu ofert i wzorem umowy oraz pobrać obowiązujący formularz oferty w Dziale Kadrowo - Administracyjnym (pokój nr 3) Powiatowego Szpitala Specjalistycznego w Stalowej Woli, przy ul. Staszica 4 w godzinach 8:00–14:00 od poniedziałku do piątku lub ze strony internetowej Szpitala.</text:span></text:p>
      <text:p text:style-name="P65"><text:tab/></text:p>
      <text:p text:style-name="P66"><text:tab/>Oferty na formularzu ofertowym wraz z załącznikami należy składać w Sekretariacie Powiatowego<text:s/>Szpitala Specjalistycznego w Stalowej Woli, ul. Staszica 4; 37-450 Stalowa Wola w terminie do 10 dnia<text:s/>każdego miesiąca kalendarzowego.</text:p>
      <text:p text:style-name="P67"><text:tab/></text:p>
      <text:p text:style-name="P68"><text:tab/>Oferty składa się w zamkniętej kopercie z opisem „KONKURS ofert na udzielanie świadczeń zdrowotnych (wpisać zakres oferty)”, w formie pisemnej pod rygorem nieważności, w miejscu i czasie określonym w Ogłoszeniu.</text:p>
      <text:p text:style-name="P69"/>
      <text:p text:style-name="P70"><text:tab/>Otwarcie<text:s/>złożonych<text:s/>ofert, w zależności od potrzeb Udzielającego Zamówienie, odbywać się będą nie częściej niż raz w miesiącu w zależności od złożonych ofert, w siedzibie Powiatowego Szpitala<text:s/><text:soft-page-break/>Specjalistycznego w Stalowej Woli w terminie 5 dni od dnia wyznaczonego<text:s/><text:line-break/>na składanie ofert.</text:p>
      <text:p text:style-name="P71"/>
      <text:p text:style-name="P72">Wyniki Konkursu ofert zostaną opublikowane na tablicy ogłoszeń Szpitala.</text:p>
      <text:p text:style-name="P73"/>
      <text:p text:style-name="P74">Termin związania ofertą wynosi 30 dni od upływu składania ofert.</text:p>
      <text:p text:style-name="P75"/>
      <text:p text:style-name="P76">Zawarcie umów z wybranymi oferentami nastąpi w terminie do 21 dni od dnia rozstrzygnięcia Konkursu ofert.</text:p>
      <text:p text:style-name="P77"/>
      <text:p text:style-name="P78"><text:span text:style-name="T79"><text:tab/>Rozstrzygnięcia Konkursu dokona właściwa Komisja Konkursowa, powołana Zarządzeniem Dyrektora Powiatowego Szpitala Specjalistycznego w Stalowej Woli w ciągu 7 dni od otwarcia ofert,</text:span><text:span text:style-name="T80"><text:line-break/><text:s/>a o wynikach powiadomi Oferentów w terminie 5 dni po rozstrzygnięciu Konkursu, przy czym,<text:s/></text:span><text:span text:style-name="T81">powiadomienie może mieć charakter pisemny, telefoniczny lub mailowy.</text:span></text:p>
      <text:p text:style-name="P82"/>
      <text:p text:style-name="P83"><text:span text:style-name="T84"><text:tab/></text:span><text:span text:style-name="T85">Powiatowy Szpital Specjalistyczny zastrzega sobie prawo do odwołania Konkursu ofert w całości lub części bez podania przyczyn oraz do przesunięcia terminu składania ofert i terminu ogłoszenia rozstrzygnięcia Konkursu ofert.</text:span></text:p>
      <text:p text:style-name="P86"/>
      <text:p text:style-name="P87">Organizator konkursu zastrzega sobie prawo nie przyjęcia oferty podmiotu, który według posiadanej przez organizatora opinii nie gwarantuje udzielania świadczeń zdrowotnych na odpowiednim poziomie.</text:p>
      <text:p text:style-name="P88"/>
      <text:p text:style-name="P89"><text:tab/><text:span text:style-name="T90">W toku postępowania konkursowego, Oferentowi którego interes prawny doznał uszczerbku</text:span><text:span text:style-name="T91"><text:line-break/>w wyniku naruszenia zasad Konkursu, przysługują odpowiednio środki odwoławcze i skarga na zasadach określonych w art. 153 i 154 ustawy z dnia 27 sierpnia 2004 roku o świadczeniach opieki zdrowotnej finansowanych ze środków publicznych (Dz. U. z 2020 roku, poz. 1398 z późn. zm.).</text:span></text:p>
      <text:p text:style-name="P92"/>
      <text:p text:style-name="P93"/>
      <text:p text:style-name="P94">Powiatowy Szpital Specjalistyczny w Stalowej Woli zastrzega sobie prawo do unieważnienia Konkursu<text:s/><text:line-break/>w okolicznościach wymienionych w art. 150 ustawy o świadczeniach opieki zdrowotnej finansowanych ze środków publicznych.</text:p>
      <text:p text:style-name="P95"/>
      <text:p text:style-name="P96"><text:span text:style-name="T97">Szczegółowych informacji dotyczących Konkursu ofert w siedzibie Szpitala, od poniedziałku do piątku<text:s/></text:span><text:span text:style-name="T98"><text:line-break/>w godz. 8</text:span><text:span text:style-name="T99">00</text:span><text:span text:style-name="T100"><text:s/>do 12</text:span><text:span text:style-name="T101">00</text:span><text:span text:style-name="T102">, udziela <text:s/>Z – ca Dyrektora ds. Lecznictwa – Magdalena Chyła – Peryt</text:span><text:span text:style-name="T103">.</text:span></text:p>
      <text:p text:style-name="P104"><text:span text:style-name="T105">Telefon kontaktowy: 15 / 843 32 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WW8Num2z0" style:display-name="WW8Num2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8Num3z0" style:display-name="WW8Num3z0" style:family="text">
      <style:text-properties fo:font-weight="normal" style:font-weight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145in" fo:margin-bottom="0.4916in" fo:margin-right="0.5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0.14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nak: VI/         /R          /M/03                                                       ZAŚWIADCZENIE</dc:title>
    <meta:initial-creator>Kadry</meta:initial-creator>
    <dc:creator>Marta Chełpa</dc:creator>
    <meta:creation-date>2025-04-04T12:26:00Z</meta:creation-date>
    <dc:date>2025-04-14T10:10:00Z</dc:date>
    <meta:print-date>2025-04-14T08:03:00Z</meta:print-date>
    <meta:template xlink:href="Normal" xlink:type="simple"/>
    <meta:editing-cycles>13</meta:editing-cycles>
    <meta:editing-duration>PT2160S</meta:editing-duration>
    <meta:document-statistic meta:page-count="2" meta:paragraph-count="12" meta:word-count="892" meta:character-count="6233" meta:row-count="44" meta:non-whitespace-character-count="5353"/>
  </office:meta>
</office:document-meta>
</file>