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asian="Andale Sans UI" fo:font-size="10pt" style:font-size-asian="10pt" style:font-size-complex="10pt" style:language-asian="ja" style:country-asian="JP" style:language-complex="fa" style:country-complex="IR"/>
    </style:style>
    <style:style style:name="P3" style:parent-style-name="Normalny" style:family="paragraph">
      <style:paragraph-properties fo:text-align="end"/>
      <style:text-properties style:font-name-asian="Andale Sans UI" fo:font-size="10pt" style:font-size-asian="10pt" style:font-size-complex="10pt" style:language-asian="ja" style:country-asian="JP" style:language-complex="fa" style:country-complex="IR"/>
    </style:style>
    <style:style style:name="P4" style:parent-style-name="Normalny" style:family="paragraph">
      <style:paragraph-properties fo:text-align="end"/>
      <style:text-properties style:font-name-asian="Andale Sans UI" fo:font-size="10pt" style:font-size-asian="10pt" style:font-size-complex="10pt" style:language-asian="ja" style:country-asian="JP" style:language-complex="fa" style:country-complex="IR"/>
    </style:style>
    <style:style style:name="P5" style:parent-style-name="Normalny" style:family="paragraph">
      <style:paragraph-properties fo:text-align="end"/>
      <style:text-properties style:font-name-asian="Andale Sans UI" fo:font-size="10pt" style:font-size-asian="10pt" style:font-size-complex="10pt" style:language-asian="ja" style:country-asian="JP" style:language-complex="fa" style:country-complex="IR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3">do Zarządzenia Nr 30/2025</text:p>
      <text:p text:style-name="P4">Dyrektora Powiatowego Szpitala Specjalistycznego</text:p>
      <text:p text:style-name="P5">w Stalowej Woli</text:p>
      <text:p text:style-name="Standard"/>
      <text:p text:style-name="P6"/>
      <text:p text:style-name="P7">REGULAMIN</text:p>
      <text:p text:style-name="P8"/>
      <text:p text:style-name="P9">przeprowadzania postępowania konkursowego na udzielanie świadczeń zdrowotnych przez lekarzy<text:line-break/>w oddziałach, poradniach, pracowniach diagnostycznych, SOR oraz POZ Powiatowego Szpitala Specjalistycznego w Stalowej Woli.</text:p>
      <text:p text:style-name="P10"/>
      <text:p text:style-name="P11"><text:span text:style-name="T12">Regulamin opracowany został n</text:span><text:span text:style-name="T13">a podstawie art. 26 ustawy z dnia 15 kwietnia 2011 roku o działalności leczniczej ( Dz.U. z 2024 r., poz 799 z późn.zm.), w związku z <text:s/>art. 146 ust.1 art. 147-150, art. 151 ust. 1-5, art. 152-154 ust.1 i 2 <text:s/>ustawy z dnia z dnia 27 sierpnia 2004 r. o świadczeniach opieki zdrowotnej finansowanych ze środków publicznych (Dz. U. z 2024 r., poz 146 z późn.zm.), Rozporządzeniem Ministra Zdrowia z dnia 26 listopada 2013 roku w sprawie świadczeń gwarantowanych z zakresu ambulatoryjnej opieki specjalistycznej (Dz. U. z 2016 r., poz. 357 z późn.zm.), Rozporządzeniem Ministra Zdrowia z dnia 22 listopada 2013 roku w sprawie świadczeń gwarantowanych z zakresu leczenia szpitalnego (Dz. U. z 2023 r., poz. 870 z późn.zm.)</text:span></text:p>
      <text:p text:style-name="P14"/>
      <text:p text:style-name="P15">§ 1</text:p>
      <text:list text:style-name="LFO3" text:continue-numbering="true">
        <text:list-item>
          <text:p text:style-name="P16">Konkurs na udzielanie świadczeń zdrowotnych ogłasza Dyrektor.</text:p>
        </text:list-item>
        <text:list-item>
          <text:p text:style-name="P17">Ogłoszenie o Konkursie zamieszcza na stronie internetowej Szpitala oraz na tablicy ogłoszeń.</text:p>
        </text:list-item>
        <text:list-item>
          <text:p text:style-name="P18">W ogłoszeniu, o którym mowa w ust. 2 należy zamieścić: rodzaj świadczeń objętych postępowaniem konkursowym, termin do składania ofert, niezbędne wymagane kwalifikacje oraz rodzaj dokumentów potwierdzających spełnienie tych wymagań.</text:p>
        </text:list-item>
        <text:list-item>
          <text:p text:style-name="P19">Do przeprowadzenia postępowania konkursowego Dyrektor powołuje Komisję, wskazując<text:line-break/>jej <text:s/>Przewodniczącego.</text:p>
        </text:list-item>
        <text:list-item>
          <text:p text:style-name="P20">Prace Komisji są ważne, jeśli uczestniczy w nich co najmniej trzech z powołanych członków, w tym Przewodniczący.</text:p>
        </text:list-item>
      </text:list>
      <text:p text:style-name="P21">§ 2</text:p>
      <text:p text:style-name="P22"/>
      <text:list text:style-name="LFO4" text:continue-numbering="true">
        <text:list-item>
          <text:p text:style-name="P23">Członek Komisji podlega wyłączeniu od udziału w Komisji, gdy oferentem jest:</text:p>
        </text:list-item>
      </text:list>
      <text:list text:style-name="LFO5" text:continue-numbering="true">
        <text:list-item>
          <text:p text:style-name="P24">jego małżonek oraz krewny i powinowaty do drugiego stopnia,</text:p>
        </text:list-item>
        <text:list-item>
          <text:p text:style-name="P25">osoba związana z nim z tytułu przysposobienia, opieki lub kurateli,</text:p>
        </text:list-item>
        <text:list-item>
          <text:p text:style-name="P26">osoba pozostająca wobec niego w stosunku nadrzędności służbowej,</text:p>
        </text:list-item>
        <text:list-item>
          <text:p text:style-name="P27">osoba, której małżonek, krewny lub powinowaty do drugiego stopnia albo osoba związana z nim<text:s/><text:line-break/>z tytułu przysposobienia, opieki lub kurateli pozostaje wobec niego w stosunku nadrzędności służbowej.</text:p>
        </text:list-item>
      </text:list>
      <text:list text:style-name="LFO4" text:continue-numbering="true">
        <text:list-item>
          <text:p text:style-name="P28">W sytuacji o której mowa w ust. 1, Dyrektor dokonuje wyłączenia i powołuje nowego członka Komisji.</text:p>
        </text:list-item>
      </text:list>
      <text:p text:style-name="P29"/>
      <text:p text:style-name="P30">§ 3</text:p>
      <text:p text:style-name="P31"/>
      <text:list text:style-name="LFO6" text:continue-numbering="true">
        <text:list-item>
          <text:p text:style-name="P32">Konkurs ofert zwany dalej „Konkursem” , odbywa się etapami<text:s/>-<text:s/><text:s/>posiedzenia Komisji odbywać się będą nie częściej niż raz w miesiącu, w zależności od złożonych ofert, w siedzibie Powiatowego Szpitala Specjalistycznego <text:s/>w Stalowej Woli przy ulicy Staszica 4.</text:p>
        </text:list-item>
      </text:list>
      <text:list text:style-name="LFO8" text:continue-numbering="true">
        <text:list-item>
          <text:p text:style-name="P33">Rozstrzygnięcie Konkursu następować będzie etapami w terminie 14 dni od dnia otwarcia ofert.</text:p>
        </text:list-item>
        <text:list-item>
          <text:p text:style-name="P34">Każdy etap trwa od otwarcia ofert złożonych na Konkurs do czasu rozstrzygnięcia.<text:s/></text:p>
        </text:list-item>
        <text:list-item>
          <text:p text:style-name="P35">Termin na składanie ofert określony w ogłoszeniu, ustala się na 10 dzień każdego miesiąca kalendarzowego.</text:p>
        </text:list-item>
        <text:list-item>
          <text:p text:style-name="P36">Praca Komisji odbywa się, jeżeli do Konkursu została złożona w terminie co najmniej jedna oferta.<text:s/></text:p>
        </text:list-item>
        <text:list-item>
          <text:p text:style-name="P37">W każdym etapie Komisja rozpatruje oferty złożone w terminie określonym w ogłoszeniu,<text:s/><text:line-break/>na formularzu wraz z załącznikami, każdego miesiąca począwszy od ….....................................................</text:p>
        </text:list-item>
        <text:list-item>
          <text:p text:style-name="P38">Otwarcie ofert odbywa się między 11 a 15 dniem każdego miesiąca kalendarzowego w siedzibie Szpitala, a rozstrzygnięcie każdego etapu Konkursu winno nastąpić nie później niż do 30 dnia miesiąca. Termin każdorazowo wskazuje Przewodniczący Komisji.</text:p>
        </text:list-item>
      </text:list>
      <text:p text:style-name="P39"/>
      <text:p text:style-name="P40">§ 4</text:p>
      <text:p text:style-name="P41"/>
      <text:p text:style-name="P42">Komisja przystępując do rozstrzygnięcia Konkursu, dokonuje kolejno następujących czynności:</text:p>
      <text:list text:style-name="LFO9" text:continue-numbering="true">
        <text:list-item>
          <text:p text:style-name="P43">stwierdza prawidłowość ogłoszenia Konkursu oraz liczbę złożonych ofert,</text:p>
        </text:list-item>
        <text:list-item>
          <text:p text:style-name="P44">otwiera koperty z ofertami,</text:p>
        </text:list-item>
        <text:list-item>
          <text:p text:style-name="P45"><text:s/>ustala, które z ofert spełniają warunki określone w Ogłoszeniu Konkursu,</text:p>
        </text:list-item>
        <text:list-item>
          <text:p text:style-name="P46">w przypadku ofert niekorzystnych dla Szpitala, Komisja odrzuca te oferty lub kieruje do negocjacji. Negocjacje w imieniu Komisji prowadzi Przewodniczący lub osoba upoważniona przez Dyrektora.</text:p>
        </text:list-item>
        <text:list-item>
          <text:p text:style-name="P47">o wynikach negocjacji każdorazowo przewodniczący Komisji powiadamia jej Członków,<text:s/><text:line-break/>z wpisaniem ich do protokołu,</text:p>
        </text:list-item>
        <text:list-item>
          <text:p text:style-name="P48">przyjęte oferty Komisja kieruje do akceptacji Dyrektora,</text:p>
        </text:list-item>
        <text:list-item>
          <text:p text:style-name="P49">gdy do postępowania konkursowego zgłoszona została tylko jedna oferta, Komisja może ją przyjąć jeśli stwierdzi, że spełnia ona wymagania określone w ogłoszeniu.</text:p>
        </text:list-item>
      </text:list>
      <text:p text:style-name="P50"/>
      <text:p text:style-name="P51">§ 5</text:p>
      <text:p text:style-name="P52">Kryteria wyboru oferty:</text:p>
      <text:list text:style-name="LFO10" text:continue-numbering="true">
        <text:list-item>
          <text:p text:style-name="P53">Proponowana kwota należności (PLN/h brutto) za realizację zamówienia – 55%,</text:p>
        </text:list-item>
        <text:list-item>
          <text:p text:style-name="P54">Kwalifikacje – 20%,</text:p>
        </text:list-item>
        <text:list-item>
          <text:p text:style-name="P55">Staż pracy – 5%.</text:p>
        </text:list-item>
        <text:list-item>
          <text:p text:style-name="P56">Deklarowana gotowość udzielania świadczeń zdrowotnych w ujęciu miesięcznym<text:s/>-<text:s/>20%.<text:s/></text:p>
        </text:list-item>
      </text:list>
      <text:p text:style-name="P57">§ 6</text:p>
      <text:p text:style-name="P58"/>
      <text:p text:style-name="P59">Z przebiegu każdego etapu Konkursu sporządza się protokół, który powinien zawierać:</text:p>
      <text:list text:style-name="LFO11" text:continue-numbering="true">
        <text:list-item>
          <text:p text:style-name="P60">Oznaczenie miejsca i terminu Konkursu,</text:p>
        </text:list-item>
        <text:list-item>
          <text:p text:style-name="P61">Imiona i nazwiska Członków Komisji,</text:p>
        </text:list-item>
        <text:list-item>
          <text:p text:style-name="P62">Liczbę złożonych ofert,</text:p>
        </text:list-item>
        <text:list-item>
          <text:p text:style-name="P63">Wskazanie ofert odpowiadających warunkom określonym w Ogłoszeniu Konkursu,</text:p>
        </text:list-item>
        <text:list-item>
          <text:p text:style-name="P64">Wskazanie ofert nie odpowiadających warunkom określonym w Ogłoszeniu Konkursu lub złożonych po terminie – wraz z uzasadnieniem,</text:p>
        </text:list-item>
        <text:list-item>
          <text:p text:style-name="P65">Wyniki negocjacji z oferentami,</text:p>
        </text:list-item>
        <text:list-item>
          <text:p text:style-name="P66">Wskazanie ofert przyjętych i odrzuconych – wraz z uzasadnieniem,</text:p>
        </text:list-item>
        <text:list-item>
          <text:p text:style-name="P67">Ewentualne odrębne stanowisko Członka Komisji,</text:p>
        </text:list-item>
        <text:list-item>
          <text:p text:style-name="P68">Wzmiankę o odczytaniu protokołu,</text:p>
        </text:list-item>
        <text:list-item>
          <text:p text:style-name="P69">Podpisy Członków Komisji uczestniczących w posiedzeniu.</text:p>
        </text:list-item>
      </text:list>
      <text:p text:style-name="P70"/>
      <text:p text:style-name="P71">§ 7</text:p>
      <text:p text:style-name="P72"/>
      <text:list text:style-name="LFO12" text:continue-numbering="true">
        <text:list-item>
          <text:p text:style-name="P73">Komisja zawiadamia oferentów o zakończeniu każdego etapu Konkursu i jego wyniku, przy czym zawiadomienie może mieć formę pisemną, telefoniczną, lub mailową.</text:p>
        </text:list-item>
        <text:list-item>
          <text:p text:style-name="P74">Oferent może złożyć do udzielającego zamówienia, umotywowany protest dotyczący rozstrzygnięcia konkursu w ciągu 7 dni od daty informacji o wyniku Konkursu.</text:p>
        </text:list-item>
        <text:list-item>
          <text:p text:style-name="P75">Udzielający zamówienia rozpoznaje i rozstrzyga protest najpóźniej w ciągu 7 dni od daty jego złożenia.</text:p>
        </text:list-item>
      </text:list>
      <text:p text:style-name="P76"/>
      <text:p text:style-name="P77">§ 8</text:p>
      <text:p text:style-name="P78"/>
      <text:p text:style-name="P79">Po zakończeniu każdego etapu postępowania konkursowego, Komisja przedkłada Dyrektorowi protokół<text:line-break/>z jego przebiegu.</text:p>
      <text:p text:style-name="P80">§ 9</text:p>
      <text:p text:style-name="P81"/>
      <text:p text:style-name="P82"><text:span text:style-name="T83">W sprawach nieuregulowanych w Regulaminie, mają zastosowanie odpowiednie przepisy ustawy</text:span><text:span text:style-name="T84"><text:line-break/>o świadczeniach opieki zdrowotnej finansowanych ze środków publicznych – przytoczonych <text:s/>na wstępie Regulam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WW8Num2z0" style:display-name="WW8Num2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8Num3z0" style:display-name="WW8Num3z0" style:family="text">
      <style:text-properties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145in" fo:margin-bottom="0.4916in" fo:margin-right="0.5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0.1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nak: VI/         /R          /M/03                                                       ZAŚWIADCZENIE</dc:title>
    <meta:initial-creator>Kadry</meta:initial-creator>
    <dc:creator>Marta Chełpa</dc:creator>
    <meta:creation-date>2025-04-04T12:44:00Z</meta:creation-date>
    <dc:date>2025-04-14T10:53:00Z</dc:date>
    <meta:print-date>2025-04-14T10:12:00Z</meta:print-date>
    <meta:template xlink:href="Normal" xlink:type="simple"/>
    <meta:editing-cycles>19</meta:editing-cycles>
    <meta:editing-duration>PT2640S</meta:editing-duration>
    <meta:document-statistic meta:page-count="2" meta:paragraph-count="11" meta:word-count="821" meta:character-count="5736" meta:row-count="41" meta:non-whitespace-character-count="4926"/>
  </office:meta>
</office:document-meta>
</file>